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officeooo:rsid="0018d55a" officeooo:paragraph-rsid="0018d55a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style="normal" fo:font-weight="bold" officeooo:rsid="00114473" officeooo:paragraph-rsid="00175b91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18d55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paragraph-rsid="0013a01b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593cm"/>
        </style:tab-stops>
      </style:paragraph-properties>
      <style:text-properties style:font-name="Calibri" officeooo:paragraph-rsid="0018d55a"/>
    </style:style>
    <style:style style:name="P14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font-name="Calibri" officeooo:paragraph-rsid="00175b91" fo:hyphenate="false" fo:hyphenation-remain-char-count="2" fo:hyphenation-push-char-count="2" loext:hyphenation-no-caps="false"/>
    </style:style>
    <style:style style:name="P15" style:family="paragraph" style:parent-style-name="Standard" style:list-style-name="L4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0.508cm"/>
          <style:tab-stop style:position="0.191cm"/>
        </style:tab-stops>
      </style:paragraph-properties>
      <style:text-properties style:font-name="Calibri" officeooo:paragraph-rsid="00175b91" fo:hyphenate="false" fo:hyphenation-remain-char-count="2" fo:hyphenation-push-char-count="2" loext:hyphenation-no-caps="false"/>
    </style:style>
    <style:style style:name="P1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L4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508cm"/>
          <style:tab-stop style:position="0.191cm"/>
        </style:tab-stops>
      </style:paragraph-properties>
      <style:text-properties style:font-name="Calibri" fo:font-size="12pt" officeooo:paragraph-rsid="00175b91" style:font-size-asian="12pt" style:font-name-complex="Calibri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L4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508cm"/>
          <style:tab-stop style:position="0.191cm"/>
        </style:tab-stops>
      </style:paragraph-properties>
      <style:text-properties style:use-window-font-color="true" style:font-name="Calibri" fo:font-size="12pt" fo:language="pl" fo:country="PL" fo:font-style="normal" fo:font-weight="normal" officeooo:rsid="00141c80" officeooo:paragraph-rsid="00175b91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593cm"/>
        </style:tab-stops>
      </style:paragraph-properties>
      <style:text-properties style:font-name="Calibri" officeooo:paragraph-rsid="00175b91"/>
    </style:style>
    <style:style style:name="P21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187986" style:font-size-asian="12pt" style:font-name-complex="Calibri" style:font-size-complex="12pt" fo:hyphenate="true" fo:hyphenation-remain-char-count="2" fo:hyphenation-push-char-count="2" loext:hyphenation-no-caps="false"/>
    </style:style>
    <style:style style:name="P22" style:family="paragraph" style:parent-style-name="Standard" style:list-style-name="L3" style:master-page-name="">
      <loext:graphic-properties draw:fill="none" draw:fill-color="#ffffff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" officeooo:paragraph-rsid="00175b91" fo:hyphenate="false" fo:hyphenation-remain-char-count="2" fo:hyphenation-push-char-count="2" loext:hyphenation-no-caps="false"/>
    </style:style>
    <style:style style:name="P23" style:family="paragraph" style:parent-style-name="Standard" style:list-style-name="L2">
      <loext:graphic-properties draw:fill="none"/>
      <style:paragraph-properties fo:margin-left="0.6cm" fo:margin-right="0cm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187986" style:font-size-asian="12pt" style:font-name-complex="Calibri" style:font-size-complex="12pt" fo:hyphenate="tru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/>
      <style:paragraph-properties fo:margin-left="0.6cm" fo:margin-right="0cm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87986" fo:hyphenate="true" fo:hyphenation-remain-char-count="2" fo:hyphenation-push-char-count="2" loext:hyphenation-no-caps="false"/>
    </style:style>
    <style:style style:name="P2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c4bb3"/>
    </style:style>
    <style:style style:name="P26" style:family="paragraph" style:parent-style-name="Standard" style:list-style-name="L3">
      <style:paragraph-properties fo:margin-left="0cm" fo:margin-right="-0.005cm" fo:line-height="150%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officeooo:paragraph-rsid="0018d55a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complex="ar" style:country-complex="SA"/>
    </style:style>
    <style:style style:name="T8" style:family="text">
      <style:text-properties style:use-window-font-color="true" fo:font-size="12pt" fo:language="pl" fo:country="PL" fo:font-weight="normal" officeooo:rsid="00175b91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fo:font-style="normal" fo:font-weight="normal" officeooo:rsid="0011ca52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officeooo:rsid="00187986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officeooo:rsid="00175b91" style:font-name-asian="Times New Roman" style:font-size-asian="12pt" style:font-name-complex="Calibri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1c80" style:font-weight-asian="normal" style:font-weight-complex="normal"/>
    </style:style>
    <style:style style:name="T19" style:family="text">
      <style:text-properties fo:font-size="12pt" fo:font-weight="bold" officeooo:rsid="00141c80" style:font-size-asian="12pt" style:font-weight-asian="bold" style:font-name-complex="Calibri" style:font-size-complex="12pt" style:font-weight-complex="bold"/>
    </style:style>
    <style:style style:name="T20" style:family="text">
      <style:text-properties fo:font-size="12pt" style:font-size-asian="12pt" style:font-name-complex="Calibri" style:font-size-complex="12pt"/>
    </style:style>
    <style:style style:name="T21" style:family="text">
      <style:text-properties fo:font-size="12pt" officeooo:rsid="0018d55a" style:font-size-asian="12pt" style:font-name-complex="Calibri" style:font-size-complex="12pt"/>
    </style:style>
    <style:style style:name="T22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3" style:family="text">
      <style:text-properties fo:font-size="12pt" fo:language="pl" fo:country="PL" fo:font-weight="normal" officeooo:rsid="00175b91" style:font-size-asian="12pt" style:font-weight-asian="normal" style:font-name-complex="Calibri" style:font-size-complex="12pt" style:font-weight-complex="normal"/>
    </style:style>
    <style:style style:name="T24" style:family="text">
      <style:text-properties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18798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fo:font-size="12pt" fo:language="de" fo:country="DE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style:font-size-asian="12pt" style:font-name-complex="Calibri" style:font-size-complex="12pt"/>
    </style:style>
    <style:style style:name="T31" style:family="text">
      <style:text-properties style:font-name="Calibri" fo:font-size="12pt" officeooo:rsid="0018d55a" style:font-size-asian="12pt" style:font-name-complex="Calibri" style:font-size-complex="12pt"/>
    </style:style>
    <style:style style:name="T32" style:family="text">
      <style:text-properties style:font-name="Calibri" fo:font-size="12pt" officeooo:rsid="00175b91" style:font-size-asian="12pt" style:font-name-complex="Calibri" style:font-size-complex="12pt"/>
    </style:style>
    <style:style style:name="T33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4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style:font-name="Calibri" fo:font-size="12pt" fo:font-style="normal" fo:font-weight="normal" officeooo:rsid="0018d55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6" style:family="text">
      <style:text-properties style:font-name="Calibri" fo:font-size="12pt" fo:font-style="normal" fo:font-weight="normal" officeooo:rsid="0018d55a" style:font-name-asian="Calibri1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style:font-name="Calibri" fo:font-size="12pt" fo:font-style="normal" fo:font-weight="normal" officeooo:rsid="0018d55a" style:font-name-asian="Calibri1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/>
    </style:style>
    <style:style style:name="T38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9" style:family="text">
      <style:text-properties style:font-name="Calibri" style:text-underline-style="none"/>
    </style:style>
    <style:style style:name="T40" style:family="text">
      <style:text-properties style:font-name-asian="Calibri2" style:font-name-complex="Calibri2"/>
    </style:style>
    <style:style style:name="T41" style:family="text">
      <style:text-properties officeooo:rsid="00187986"/>
    </style:style>
    <style:style style:name="T42" style:family="text">
      <style:text-properties officeooo:rsid="001b8f1a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7">Starostwo Powiatowe w Rawiczu<text:line-break/></text:span><text:span text:style-name="T28">Nazwa komórki organizacyjnej: Wydział Komunikacji i Dróg<text:line-break/>Adres: Wały J. Dąbrowskiego 2, 63-900 Rawicz<text:line-break/></text:span><text:span text:style-name="T29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9">.pl</text:span></text:span></text:a><text:span text:style-name="Internet_20_link"><text:span text:style-name="T4">/ tel. 65 546 52 99/ </text:span></text:span><text:span text:style-name="T1">tel./fax 65 545 32 99</text:span></text:p>
      <text:p text:style-name="P3">Karta usługi</text:p>
      <text:p text:style-name="P4">Rejestracja pojazdu nowego</text:p>
      <text:p text:style-name="P5"><text:span text:style-name="T22">Numer referencyjny: KD-</text:span><text:span text:style-name="T23">6</text:span></text:p>
      <text:p text:style-name="P6">Załączniki:</text:p>
      <text:p text:style-name="P5"><text:span text:style-name="T22">Wniosek KD </text:span><text:span text:style-name="T23">6</text:span><text:span text:style-name="T22">/1</text:span></text:p>
      <text:p text:style-name="P7">Podstawa prawna:</text:p>
      <text:list xml:id="list1415194974" text:style-name="L1">
        <text:list-item>
          <text:p text:style-name="P13"><text:span text:style-name="T11">U</text:span><text:span text:style-name="T20">staw</text:span><text:span text:style-name="T21">a z dnia 20 czerwca 1997 r.</text:span><text:span text:style-name="T20"> Prawo o ruchu drogowym (Dz. U. z 202</text:span><text:span text:style-name="T11">4</text:span><text:span text:style-name="T20"> r., poz. 1</text:span><text:span text:style-name="T11">251</text:span><text:span text:style-name="T20">),</text:span></text:p>
        </text:list-item>
        <text:list-item>
          <text:p text:style-name="P20"><text:span text:style-name="T20">Rozporządzenie Ministra Infrastruktury z dnia </text:span><text:span text:style-name="T11">31 sierpnia 2022</text:span><text:span text:style-name="T20"> r. w sprawie rejestracji<text:line-break/>i oznaczania pojazdów, wymagań dla tablic rejestracyjnych </text:span><text:span text:style-name="T40">oraz wzorów innych dokumentów<text:line-break/>związanych z rejestracją pojazdów </text:span><text:span text:style-name="T20">(Dz. U. z 20</text:span><text:span text:style-name="T11">22</text:span><text:span text:style-name="T20"> r., poz. </text:span><text:span text:style-name="T11">1847</text:span><text:span text:style-name="T20"> z późn. zm.),</text:span></text:p>
        </text:list-item>
      </text:list>
      <text:list xml:id="list3505069296" text:style-name="WW8Num2">
        <text:list-item>
          <text:p text:style-name="P25"><text:span text:style-name="T13">U</text:span><text:span text:style-name="T30">staw</text:span><text:span text:style-name="T31">a</text:span><text:span text:style-name="T30"> z dnia 16 listopada 2006 r. o opłacie skarbowej (Dz. U. z 20</text:span><text:span text:style-name="T15">2</text:span><text:span text:style-name="T13">3</text:span><text:span text:style-name="T30"> r., poz. 2111),</text:span></text:p>
        </text:list-item>
        <text:list-item>
          <text:p text:style-name="P25"><text:span text:style-name="T14">U</text:span><text:span text:style-name="T32">stawa z dnia 22 maja 2003 r. o ubezpieczeniach obowiązkowych, Ubezpieczeniowym<text:line-break/>Funduszu Gwarancyjnym i Polskim Biurze Komunikacyjnych (Dz. U. z 20</text:span><text:span text:style-name="T16">2</text:span><text:span text:style-name="T14">3</text:span><text:span text:style-name="T32"> r., poz. </text:span><text:span text:style-name="T14">2500</text:span><text:span text:style-name="T32">).</text:span></text:p>
        </text:list-item>
      </text:list>
      <text:p text:style-name="P8">Wykaz potrzebnych dokumentów:</text:p>
      <text:list xml:id="list4106284183" text:style-name="L2">
        <text:list-item>
          <text:p text:style-name="P21">wniosek,</text:p>
        </text:list-item>
        <text:list-item>
          <text:p text:style-name="P23">dowód własności pojazdu: faktura VAT,</text:p>
        </text:list-item>
        <text:list-item>
          <text:p text:style-name="P23">wyciąg ze świadectwa homologacji albo odpis decyzji zwalniającej pojazd z homologacji,</text:p>
        </text:list-item>
        <text:list-item>
          <text:p text:style-name="P24"><text:span text:style-name="T20">oświadczenie </text:span><text:span text:style-name="T10">zawierające dane i informacje o pojeździe,</text:span></text:p>
        </text:list-item>
        <text:list-item>
          <text:p text:style-name="P23">dowód tożsamości,</text:p>
        </text:list-item>
        <text:list-item>
          <text:p text:style-name="P23">akcyza,</text:p>
        </text:list-item>
        <text:list-item>
          <text:p text:style-name="P24"><text:span text:style-name="T25">p</text:span><text:span text:style-name="T24">ełnomocnictwo w przypadku działania przez przedstawiciela dla osoby załatwiającej sprawę.</text:span></text:p>
        </text:list-item>
      </text:list>
      <text:p text:style-name="P12">Wysokość opłat:</text:p>
      <text:list xml:id="list1316880609" text:style-name="L3">
        <text:list-item>
          <text:p text:style-name="P14"><text:span text:style-name="T20">samochód – 1</text:span><text:span text:style-name="T11">60</text:span><text:span text:style-name="T20">,</text:span><text:span text:style-name="T11">0</text:span><text:span text:style-name="T20">0 zł</text:span></text:p>
        </text:list-item>
        <text:list-item>
          <text:p text:style-name="P22"><text:span text:style-name="T20">motocykl/ ciągnik rolniczy/ przyczepa – 12</text:span><text:span text:style-name="T11">0</text:span><text:span text:style-name="T20">,</text:span><text:span text:style-name="T11">0</text:span><text:span text:style-name="T20">0 zł</text:span></text:p>
        </text:list-item>
        <text:list-item>
          <text:p text:style-name="P22"><text:span text:style-name="T26">motorower – 11</text:span><text:span text:style-name="T9">0</text:span><text:span text:style-name="T26">,</text:span><text:span text:style-name="T9">0</text:span><text:span text:style-name="T26">0 zł</text:span></text:p>
        </text:list-item>
        <text:list-item>
          <text:p text:style-name="P26"><text:soft-page-break/><text:span text:style-name="T36">pełnomocnictwo</text:span><text:span text:style-name="T37"> </text:span><text:span text:style-name="T33">17,00 zł płatn</text:span><text:span text:style-name="T35">e</text:span><text:span text:style-name="T33"> przelewem na konto: </text:span><text:span text:style-name="T34">Urzędu Miejskiego Gminy Rawicz nr</text:span><text:span text:style-name="T33">: </text:span><text:span text:style-name="T38">20<text:line-break/>1020 4027 0000 1602 1525 1668 </text:span><text:span text:style-name="T33">(zwolnione z opłaty jest pełnomocnictwo udzielone małżonkowi,<text:line-break/>wstępnemu, zstępnemu, rodzeństwu lub gdy mocodawcą jest podmiot zwolniony z opłaty<text:line-break/>skarbowej).<text:line-break/>Płatności można dokonać przelewem na konto Starostwa Powiatowego w Rawiczu</text:span><text:span text:style-name="T38"> </text:span><text:span text:style-name="T33">nr:</text:span><text:span text:style-name="T38"> 55 1020<text:line-break/>3121 0000 6002 0004 8603, </text:span><text:span text:style-name="T33">kartą płatniczą lub telefonem na stanowisku przy którym załatwiana<text:line-break/>jest sprawa.</text:span></text:p>
        </text:list-item>
      </text:list>
      <text:list xml:id="list3529411856" text:style-name="WW8Num4">
        <text:list-header>
          <text:p text:style-name="P16">Dokładne określenie miejsca wykonania usługi:<text:span text:style-name="T17"><text:line-break/>Wydział Komunikacji i Dróg<text:line-break/>Wały J. Dąbrowskiego 2, </text:span><text:span text:style-name="T18">63-900 Rawicz,</text:span><text:span text:style-name="T17"> pokój nr 9 (parter)</text:span></text:p>
          <text:p text:style-name="P17">Określenie czasu realizacji usługi:</text:p>
        </text:list-header>
      </text:list>
      <text:list xml:id="list2676248580" text:style-name="L4">
        <text:list-header>
          <text:p text:style-name="P15"><text:span text:style-name="T12">W</text:span><text:span text:style-name="T20"> dniu złożenia wniosku o rejestrację wydane zostanie pozwolenie czasowe z terminem ważności<text:line-break/>30 dni oraz tablice rejestracyjne.</text:span></text:p>
          <text:p text:style-name="P18"><text:span text:style-name="T41">D</text:span>owód rejestracyjny można odebrać w terminie ok. 2 tyg. od złożenia wniosku o rejestrację.</text:p>
          <text:p text:style-name="P19"><text:span text:style-name="T41">W</text:span> przypadku podania numeru telefonu komórkowego można otrzymać bezpłatnego sms'a<text:line-break/>informującego o możliwości odbioru dowodu rejestracyjnego</text:p>
        </text:list-header>
      </text:list>
      <text:p text:style-name="P9">Informacje o trybie odwoławczym:</text:p>
      <text:p text:style-name="P10"><text:span text:style-name="T5">O</text:span>d decyzji administracyjnej wydanej przez Starostę Rawickiego przysługuje odwołanie do<text:line-break/>samorządowego Kolegium Odwoławczego w Lesznie w terminie 14 dni od dnia doręczenia decyzji<text:line-break/><text:span text:style-name="T42">Stronie. Odwołanie wnosi się za pośrednictwem organu, który wydał decyzję</text:span>.</text:p>
      <text:p text:style-name="P11"><text:span text:style-name="T19">Uwagi:<text:line-break/></text:span><text:span text:style-name="T8">Nie dotycz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officeooo:rsid="0018d55a" officeooo:paragraph-rsid="0018d5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51M20S</meta:editing-duration>
    <meta:editing-cycles>10</meta:editing-cycles>
    <dc:date>2024-10-01T11:59:09.086000000</dc:date>
    <meta:document-statistic meta:table-count="0" meta:image-count="0" meta:object-count="0" meta:page-count="2" meta:paragraph-count="33" meta:word-count="392" meta:character-count="2673" meta:non-whitespace-character-count="2329"/>
  </office:meta>
</office:document-meta>
</file>