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3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style="normal" fo:font-weight="bold" officeooo:rsid="00114473" officeooo:paragraph-rsid="0012d945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d52a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Calibri"/>
    </style:style>
    <style:style style:name="P11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2d945"/>
    </style:style>
    <style:style style:name="P12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56362"/>
    </style:style>
    <style:style style:name="P13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2d945"/>
    </style:style>
    <style:style style:name="P14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officeooo:paragraph-rsid="0012d945"/>
    </style:style>
    <style:style style:name="P15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12d945" style:font-size-asian="12pt" style:font-name-complex="Calibri" style:font-size-complex="12pt"/>
    </style:style>
    <style:style style:name="P16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14aa12" style:font-size-asian="12pt" style:font-name-complex="Calibri" style:font-size-complex="12pt"/>
    </style:style>
    <style:style style:name="P17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fo:font-style="normal" fo:font-weight="normal" officeooo:rsid="0011ca52" officeooo:paragraph-rsid="0014aa1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>
        <style:tab-stops>
          <style:tab-stop style:position="0.064cm"/>
        </style:tab-stops>
      </style:paragraph-properties>
      <style:text-properties officeooo:paragraph-rsid="0012d945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0.593cm"/>
        </style:tab-stops>
      </style:paragraph-properties>
      <style:text-properties style:font-name="Calibri" fo:font-size="12pt" officeooo:paragraph-rsid="0012d945" style:font-size-asian="12pt" style:font-name-complex="Calibri" style:font-size-complex="12pt"/>
    </style:style>
    <style:style style:name="P20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503cm"/>
        </style:tab-stops>
      </style:paragraph-properties>
      <style:text-properties officeooo:paragraph-rsid="0013a01b" fo:hyphenate="false" fo:hyphenation-remain-char-count="2" fo:hyphenation-push-char-count="2" loext:hyphenation-no-caps="false"/>
    </style:style>
    <style:style style:name="P21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15636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156362" fo:hyphenate="false" fo:hyphenation-remain-char-count="2" fo:hyphenation-push-char-count="2" loext:hyphenation-no-caps="false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fo:font-size="12pt" officeooo:paragraph-rsid="0012d945" style:font-size-asian="12pt" style:font-name-complex="Calibri" style:font-size-complex="12pt"/>
    </style:style>
    <style:style style:name="P26" style:family="paragraph" style:parent-style-name="Standard" style:list-style-name="L1">
      <loext:graphic-properties draw:fill="none"/>
      <style:paragraph-properties fo:margin-left="0.635cm" fo:margin-right="-0.007cm" fo:line-height="150%" fo:text-align="start" style:justify-single-word="false" fo:text-indent="-0.635cm" style:auto-text-indent="false" fo:background-color="transparent" style:snap-to-layout-grid="false">
        <style:tab-stops>
          <style:tab-stop style:position="-0.042cm"/>
        </style:tab-stops>
      </style:paragraph-properties>
      <style:text-properties style:font-name="Calibri" fo:font-size="12pt" fo:font-style="normal" fo:font-weight="normal" officeooo:rsid="0011ca52" officeooo:paragraph-rsid="0012d94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-0.005cm" fo:line-height="150%" fo:text-align="start" style:justify-single-word="false" fo:text-indent="0cm" style:auto-text-indent="false" style:snap-to-layout-grid="false">
        <style:tab-stops>
          <style:tab-stop style:position="0.593cm"/>
        </style:tab-stops>
      </style:paragraph-properties>
      <style:text-properties officeooo:paragraph-rsid="00156362"/>
    </style:style>
    <style:style style:name="P28" style:family="paragraph" style:parent-style-name="Standard" style:list-style-name="WW8Num7">
      <loext:graphic-properties draw:fill="none" draw:fill-color="#ffffff"/>
      <style:paragraph-properties fo:margin-left="0.801cm" fo:margin-right="0cm" fo:margin-top="0.212cm" fo:margin-bottom="0.212cm" loext:contextual-spacing="false" fo:line-height="150%" fo:text-align="start" style:justify-single-word="false" fo:orphans="2" fo:widows="2" fo:hyphenation-ladder-count="no-limit" fo:text-indent="-0.9cm" style:auto-text-indent="false" fo:background-color="transparent" style:snap-to-layout-grid="false" style:writing-mode="lr-tb">
        <style:tab-stops>
          <style:tab-stop style:position="0.212cm"/>
          <style:tab-stop style:position="0.609cm"/>
          <style:tab-stop style:position="0.794cm"/>
        </style:tab-stops>
      </style:paragraph-properties>
      <style:text-properties style:use-window-font-color="true" style:font-name="Calibri" fo:font-size="12pt" fo:language="pl" fo:country="PL" fo:font-weight="normal" officeooo:paragraph-rsid="0013a01b" style:font-name-asian="Times New Roman" style:font-size-asian="12pt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7">
      <loext:graphic-properties draw:fill="none" draw:fill-color="#ffffff"/>
      <style:paragraph-properties fo:margin-left="0.801cm" fo:margin-right="0cm" fo:margin-top="0.212cm" fo:margin-bottom="0.212cm" loext:contextual-spacing="false" fo:line-height="150%" fo:text-align="start" style:justify-single-word="false" fo:orphans="2" fo:widows="2" fo:hyphenation-ladder-count="no-limit" fo:text-indent="-0.9cm" style:auto-text-indent="false" fo:background-color="transparent" style:snap-to-layout-grid="false" style:writing-mode="lr-tb">
        <style:tab-stops>
          <style:tab-stop style:position="0.212cm"/>
          <style:tab-stop style:position="0.609cm"/>
          <style:tab-stop style:position="0.794cm"/>
        </style:tab-stops>
      </style:paragraph-properties>
      <style:text-properties style:font-name="Calibri" fo:font-weight="normal" officeooo:paragraph-rsid="0013a01b" style:font-weight-asian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212cm" fo:margin-bottom="0.212cm" loext:contextual-spacing="false" fo:line-height="150%" fo:text-align="start" style:justify-single-word="false" style:snap-to-layout-grid="false"/>
      <style:text-properties fo:font-weight="normal" officeooo:paragraph-rsid="0013a01b" style:font-weight-asian="normal" style:font-weight-complex="normal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fo:font-size="12pt" fo:language="pl" fo:country="PL" fo:font-weight="normal" officeooo:rsid="00141c8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style="normal" fo:font-weight="normal" officeooo:rsid="0011ca52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language="pl" fo:country="PL" officeooo:rsid="00141c80" style:font-name-asian="Times New Roman" style:font-size-asian="12pt" style:font-name-complex="Calibri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141c8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fo:font-style="normal" fo:font-weight="normal" officeooo:rsid="0011ca52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Calibri" fo:font-size="12pt" fo:language="pl" fo:country="PL" fo:font-style="normal" fo:font-weight="normal" officeooo:rsid="0011ca52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Calibri" fo:font-size="12pt" fo:language="pl" fo:country="PL" fo:font-style="normal" fo:font-weight="normal" officeooo:rsid="00141c8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pl" fo:country="PL" officeooo:rsid="0014aa1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7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8" style:family="text">
      <style:text-properties style:use-window-font-color="true" style:font-name="Calibri" fo:font-size="12pt" fo:language="pl" fo:country="PL" fo:font-weight="normal" officeooo:rsid="00141c8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Calibri" fo:font-size="12pt" fo:language="de" fo:country="D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0" style:family="text">
      <style:text-properties style:use-window-font-color="true" style:font-name="Calibri" fo:font-size="12pt" fo:language="de" fo:country="DE" fo:font-style="normal" fo:font-weight="normal" officeooo:rsid="0011ca52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41c80" style:font-weight-asian="normal" style:font-weight-complex="normal"/>
    </style:style>
    <style:style style:name="T23" style:family="text">
      <style:text-properties fo:font-size="12pt" fo:font-weight="bold" officeooo:rsid="00141c80" style:font-size-asian="12pt" style:font-weight-asian="bold" style:font-name-complex="Calibri" style:font-size-complex="12pt" style:font-weight-complex="bold"/>
    </style:style>
    <style:style style:name="T24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25" style:family="text">
      <style:text-properties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14aa1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15636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1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Calibri"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Calibri" fo:font-size="12pt" fo:font-weight="normal" officeooo:rsid="00156362" style:font-size-asian="12pt" style:font-weight-asian="normal" style:font-name-complex="Calibri" style:font-size-complex="12pt" style:font-weight-complex="normal"/>
    </style:style>
    <style:style style:name="T34" style:family="text">
      <style:text-properties style:font-name="Calibri" fo:font-size="12pt" fo:font-weight="normal" officeooo:rsid="0012eea6" style:font-size-asian="12pt" style:font-weight-asian="normal" style:font-name-complex="Calibri" style:font-size-complex="12pt" style:font-weight-complex="normal"/>
    </style:style>
    <style:style style:name="T35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6" style:family="text">
      <style:text-properties style:font-name="Calibri"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37" style:family="text">
      <style:text-properties style:font-name="Calibri" fo:font-size="12pt" fo:language="pl" fo:country="PL" fo:font-weight="normal" officeooo:rsid="0012d945" style:font-size-asian="12pt" style:font-weight-asian="normal" style:font-name-complex="Calibri" style:font-size-complex="12pt" style:font-weight-complex="normal"/>
    </style:style>
    <style:style style:name="T38" style:family="text">
      <style:text-properties style:font-name="Calibri" fo:font-size="12pt" fo:language="pl" fo:country="PL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style:font-name="Calibri" fo:font-size="12pt" style:font-size-asian="12pt" style:font-name-complex="Calibri" style:font-size-complex="12pt"/>
    </style:style>
    <style:style style:name="T40" style:family="text">
      <style:text-properties style:font-name="Calibri" fo:font-size="12pt" officeooo:rsid="0014aa12" style:font-size-asian="12pt" style:font-name-complex="Calibri" style:font-size-complex="12pt"/>
    </style:style>
    <style:style style:name="T41" style:family="text">
      <style:text-properties style:font-name="Calibri" fo:font-size="12pt" officeooo:rsid="00156362" style:font-size-asian="12pt" style:font-name-complex="Calibri" style:font-size-complex="12pt"/>
    </style:style>
    <style:style style:name="T42" style:family="text">
      <style:text-properties style:font-name="Calibri" fo:font-size="12pt" style:font-name-asian="Calibri" style:font-size-asian="12pt" style:font-name-complex="Calibri" style:font-size-complex="12pt"/>
    </style:style>
    <style:style style:name="T43" style:family="text">
      <style:text-properties style:font-name="Calibri" fo:font-size="12pt" fo:language="de" fo:country="DE" style:font-size-asian="12pt" style:font-name-complex="Calibri" style:font-size-complex="12pt"/>
    </style:style>
    <style:style style:name="T44" style:family="text">
      <style:text-properties style:font-name="Calibri" fo:font-size="12pt" fo:language="de" fo:country="DE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5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6" style:family="text">
      <style:text-properties style:font-name="Calibri" fo:font-size="12pt" fo:font-style="normal" fo:font-weight="normal" officeooo:rsid="0015636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7" style:family="text">
      <style:text-properties style:font-name="Calibri" fo:font-size="12pt" fo:font-style="normal" fo:font-weight="normal" officeooo:rsid="0014aa1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8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9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50" style:family="text">
      <style:text-properties style:font-name="Calibri" fo:font-size="12pt" fo:font-weight="bold" officeooo:rsid="00141c80" style:font-size-asian="12pt" style:font-weight-asian="bold" style:font-name-complex="Calibri" style:font-size-complex="12pt" style:font-weight-complex="bold"/>
    </style:style>
    <style:style style:name="T51" style:family="text">
      <style:text-properties style:font-name="Calibri" style:text-underline-style="none"/>
    </style:style>
    <style:style style:name="T52" style:family="text">
      <style:text-properties officeooo:rsid="00156362"/>
    </style:style>
    <style:style style:name="T53" style:family="text">
      <style:text-properties officeooo:rsid="001b8f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0">Starostwo Powiatowe w Rawiczu<text:line-break/></text:span><text:span text:style-name="T31">Nazwa komórki organizacyjnej: Wydział Komunikacji i Dróg<text:line-break/>Adres: Wały J. Dąbrowskiego 2, 63-900 Rawicz<text:line-break/></text:span><text:span text:style-name="T35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51">.pl</text:span></text:span></text:a><text:span text:style-name="Internet_20_link"><text:span text:style-name="T4">/ tel. 65 546 52 99/ </text:span></text:span><text:span text:style-name="T1">tel./fax 65 545 32 99</text:span></text:p>
      <text:p text:style-name="P2">Karta usługi</text:p>
      <text:p text:style-name="P3">Przerejestrowanie pojazdu </text:p>
      <text:p text:style-name="P4"><text:span text:style-name="T36">Numer referencyjny: KD-</text:span><text:span text:style-name="T37">5</text:span></text:p>
      <text:p text:style-name="P5">Załączniki:</text:p>
      <text:p text:style-name="P4"><text:span text:style-name="T36">Wniosek KD </text:span><text:span text:style-name="T37">5</text:span><text:span text:style-name="T36">/1</text:span></text:p>
      <text:p text:style-name="P6">Podstawa prawna:</text:p>
      <text:list xml:id="list4019406239" text:style-name="WW8Num2">
        <text:list-item>
          <text:p text:style-name="P12"><text:span text:style-name="T14">U</text:span><text:span text:style-name="T39">staw</text:span><text:span text:style-name="T41">a z dnia 20 czerwca 1997 r.</text:span><text:span text:style-name="T39"> Prawo o</text:span><text:span text:style-name="T42"> </text:span><text:span text:style-name="T39">ruchu drogowym (Dz. U. z 202</text:span><text:span text:style-name="T14">4</text:span><text:span text:style-name="T39"> r., poz. </text:span><text:span text:style-name="T14">1251</text:span><text:span text:style-name="T39">),</text:span></text:p>
        </text:list-item>
        <text:list-item>
          <text:p text:style-name="P11"><text:span text:style-name="T39">Rozporządzenie Ministra Infrastruktury z dnia </text:span><text:span text:style-name="T14">31 sierpnia 2022</text:span><text:span text:style-name="T39"> r. w sprawie rejestracji<text:line-break/>i oznaczania pojazdów, wymagań dla tablic rejestracyjnych oraz wzorów innych dokumentów<text:line-break/>związanych z rejestracją pojazdów (Dz. U. z 20</text:span><text:span text:style-name="T14">22</text:span><text:span text:style-name="T39"> r., poz. </text:span><text:span text:style-name="T14">1847 </text:span><text:span text:style-name="T39">z późn. zm.),</text:span></text:p>
        </text:list-item>
        <text:list-item>
          <text:p text:style-name="P13"><text:span text:style-name="T14">U</text:span><text:span text:style-name="T39">staw</text:span><text:span text:style-name="T41">a</text:span><text:span text:style-name="T39"> z dnia 16 listopada 2006 r. o opłacie skarbowej (Dz. U. z 20</text:span><text:span text:style-name="T14">23</text:span><text:span text:style-name="T39"> r., poz. </text:span><text:span text:style-name="T14">2111</text:span><text:span text:style-name="T39">);</text:span></text:p>
        </text:list-item>
        <text:list-item>
          <text:p text:style-name="P13"><text:span text:style-name="T38">Ustawa z dnia 22 maja 2003 r. o ubezpieczeniach obowiązkowych, Ubezpieczeniowym<text:line-break/>Funduszu Gwarancyjnym i Polskim Biurze Ubezpieczycieli Komunikacyjnych (Dz. U. z 20</text:span><text:span text:style-name="T10">2</text:span><text:span text:style-name="T11">3</text:span><text:span text:style-name="T38"> r.,<text:line-break/>poz. </text:span><text:span text:style-name="T11">2500</text:span><text:span text:style-name="T38">).</text:span></text:p>
        </text:list-item>
      </text:list>
      <text:p text:style-name="P7">Wykaz potrzebnych dokumentów:</text:p>
      <text:list xml:id="list1982923717" text:style-name="L1">
        <text:list-header>
          <text:p text:style-name="P19">W przypadku zgłoszenia do rejestracji pojazdu już zarejestrowanego na terytorium Rzeczypospolitej<text:line-break/>Polskiej do wniosku o rejestrację właściciel dołącza następujące dokumenty:</text:p>
        </text:list-header>
        <text:list-item>
          <text:p text:style-name="P15">dowód własności pojazdu (np. umowa kupna - sprzedaży, umowa zamiany, umowa darowizny,<text:line-break/>faktura VAT, prawomocne orzeczenie sądu o prawie własności),</text:p>
        </text:list-item>
        <text:list-item>
          <text:p text:style-name="P15">dowód rejestracyjny,</text:p>
        </text:list-item>
        <text:list-item>
          <text:p text:style-name="P15">tablice rejestracyjne,</text:p>
        </text:list-item>
        <text:list-item>
          <text:p text:style-name="P25">w przypadku, gdy dane odnoszące się do zbywcy pojazdu zawarte w dowodzie własności<text:line-break/>pojazdu dołączonym do wniosku o rejestrację są niezgodne z danymi właściciela zawartymi<text:line-break/>w dowodzie rejestracyjnym, jako dowód własności wymagany do rejestracji rozumie się<text:line-break/>wszystkie dokumenty potwierdzające fakt przeniesienia prawa własności pojazdu,</text:p>
        </text:list-item>
        <text:list-item>
          <text:p text:style-name="P16"><text:soft-page-break/>jeżeli zbywcą pojazdu jest przedsiębiorca prowadzący działalność gospodarczą na terytorium<text:line-break/>Rzeczypospolitej Polskiej w zakresie obrotu pojazdami, jako dowód własności potwierdzający<text:line-break/>nabycie prawa własności przez tego zbywcę dopuszcza się uwierzytelnioną notarialnie kopię<text:line-break/>tego dowodu,</text:p>
        </text:list-item>
        <text:list-item>
          <text:p text:style-name="P17">dowód tożsamości,</text:p>
        </text:list-item>
        <text:list-item>
          <text:p text:style-name="P26">pełnomocnictwo w przypadku działania przez przedstawiciela dla osoby załatwiającej sprawę.</text:p>
        </text:list-item>
      </text:list>
      <text:p text:style-name="P9">Wysokość opłat:</text:p>
      <text:list xml:id="list2620597743" text:style-name="L2">
        <text:list-item>
          <text:p text:style-name="P18"><text:span text:style-name="T43">pojazd samochodowy – 1</text:span><text:span text:style-name="T19">60,0</text:span><text:span text:style-name="T43">0 zł</text:span></text:p>
        </text:list-item>
        <text:list-item>
          <text:p text:style-name="P14"><text:span text:style-name="T43">motocykl / ciągnik rolniczy – 12</text:span><text:span text:style-name="T19">0</text:span><text:span text:style-name="T43">,</text:span><text:span text:style-name="T19">0</text:span><text:span text:style-name="T43">0 zł</text:span></text:p>
        </text:list-item>
        <text:list-item>
          <text:p text:style-name="P14"><text:span text:style-name="T43">motorower – 11</text:span><text:span text:style-name="T19">0</text:span><text:span text:style-name="T43">,00 zł</text:span></text:p>
        </text:list-item>
        <text:list-item>
          <text:p text:style-name="P14"><text:span text:style-name="T44">przyczepa – 12</text:span><text:span text:style-name="T20">0</text:span><text:span text:style-name="T44">,</text:span><text:span text:style-name="T20">0</text:span><text:span text:style-name="T44">0 zł</text:span></text:p>
        </text:list-item>
        <text:list-item>
          <text:p text:style-name="P27"><text:span text:style-name="T45">pełnomocnictw</text:span><text:span text:style-name="T46">o 17,00 zł </text:span><text:span text:style-name="T45">płatn</text:span><text:span text:style-name="T46">e</text:span><text:span text:style-name="T45"> przelewem na konto: </text:span><text:span text:style-name="T48">Urzędu Miejskiego Gminy Rawicz nr</text:span><text:span text:style-name="T45">: </text:span><text:span text:style-name="T49">20<text:line-break/>1020 4027 0000 1602 1525 1668 </text:span><text:span text:style-name="T45">(zwolnione z opłaty jest pełnomocnictwo udzielone małżonkowi,<text:line-break/>wstępnemu, zstępnemu, rodzeństwu lub gdy mocodawcą jest podmiot zwolniony z opłaty<text:line-break/>skarbowej).<text:line-break/>Płatności można dokonać przelewem na konto Starostwa Powiatowego w Rawiczu</text:span><text:span text:style-name="T49"> </text:span><text:span text:style-name="T45">nr:</text:span><text:span text:style-name="T49"> 55 1020<text:line-break/>3121 0000 6002 0004 8603, </text:span><text:span text:style-name="T45">kartą płatniczą lub telefonem na stanowisku przy którym załatwiana<text:line-break/>jest sprawa.</text:span></text:p>
        </text:list-item>
      </text:list>
      <text:list xml:id="list3211541010" text:style-name="WW8Num4">
        <text:list-header>
          <text:p text:style-name="P21">Dokładne określenie miejsca wykonania usługi:<text:span text:style-name="T21"><text:line-break/>Wydział Komunikacji i Dróg<text:line-break/>Wały J. Dąbrowskiego 2, </text:span><text:span text:style-name="T22">63-900 Rawicz,</text:span><text:span text:style-name="T21"> pokój nr 9 (parter)</text:span></text:p>
          <text:p text:style-name="P22">Określenie czasu realizacji usługi:</text:p>
        </text:list-header>
      </text:list>
      <text:list xml:id="list1359670669" text:style-name="L3">
        <text:list-header>
          <text:p text:style-name="P20"><text:span text:style-name="T15">N</text:span><text:span text:style-name="T39">iezwłocznie po przedłożeniu wymaganych dokumentów.<text:line-break/></text:span><text:span text:style-name="T40">O</text:span><text:span text:style-name="T39">dbiór stałego dowodu rejestracyjnego w ciągu 14 dni od złożenia wniosku o </text:span><text:span text:style-name="T40">p</text:span><text:span text:style-name="T39">rzerejestrowanie.<text:line-break/></text:span><text:span text:style-name="T40">W </text:span><text:span text:style-name="T12">przypadku podania numeru telefonu komórkowego można otrzymać bezpłatnego sms'a<text:line-break/>informującego o możliwości odbioru dowodu rejestracyjnego.</text:span></text:p>
        </text:list-header>
      </text:list>
      <text:p text:style-name="P8">Informacje o trybie odwoławczym:</text:p>
      <text:p text:style-name="P23"><text:span text:style-name="T5">O</text:span>d decyzji administracyjnej wydanej przez Starostę Rawickiego przysługuje odwołanie do<text:line-break/>samorządowego Kolegium Odwoławczego w Lesznie w terminie 14 dni od dnia doręczenia decyzji<text:line-break/><text:span text:style-name="T53">Stronie. Odwołanie wnosi się za pośrednictwem organu, który wydał decyzję</text:span>.</text:p>
      <text:p text:style-name="P24"><text:span text:style-name="T50">Uwagi:<text:line-break/></text:span><text:span text:style-name="T34">Właściciel pojazdu obowiązany jest w terminie 30 dni (90 dni przedsiębiorcy prowadzący<text:line-break/></text:span><text:soft-page-break/><text:span text:style-name="T34">działalność w zakresie obrotu pojazdami) złożyć wniosek o rejestrację tego pojazdu. W przeciwnym<text:line-break/>razie podlega karze pieniężnej w wysokości 500 zł (1000 zł przedsiębiorcy prowadzący działalność<text:line-break/>w zakresie obrotu pojazdami).</text:span></text:p>
      <text:p text:style-name="P30"><text:span text:style-name="T17">Niezłożenie wniosku o rejestrację pojazdu, w wymaganym ustawowo terminie (30 dni, dla<text:line-break/>przedsiębiorców prowadzących działalność gospodarczą w zakresie obrotu pojazdami 90 dni),<text:line-break/>ale </text:span><text:span text:style-name="T16">nieprzekraczającym 180 dni</text:span><text:span text:style-name="T17">, podlega karze pieniężnej w wysokości 500 zł za wyjątkiem ww.<text:line-break/>przedsiębiorców, dla których kara pieniężna wynosić będzie 1000 zł.<text:line-break/>Niezłożenie wniosku o rejestrację w wymaganym ustawowo terminie, ale </text:span><text:span text:style-name="T16">przekraczającym 180 dni<text:line-break/></text:span><text:span text:style-name="T17">podlegać będzie karze pieniężnej w wysokości 1000 zł, za wyjątkiem przedsiębiorców<text:line-break/>prowadzących działalność w zakresie obrotu pojazdami dla których wynosić będzie 2000 zł.<text:line-break/></text:span><text:span text:style-name="T39"><text:line-break/>W związku z </text:span><text:span text:style-name="T13">ogłoszonym</text:span><text:span text:style-name="T39"> stanem zagrożenia epidemicznego <text:s/>termin o którym wyżej mowa został<text:line-break/>wydłużony:</text:span></text:p>
      <text:list xml:id="list752896643" text:style-name="WW8Num7">
        <text:list-item>
          <text:p text:style-name="P28">do 180 dni w okresie od 01 marca 2020 roku do 31 grudnia 2020 roku,</text:p>
        </text:list-item>
        <text:list-item>
          <text:p text:style-name="P29"><text:span text:style-name="T8">do 60 dni w okresie od 01 lipca 2021 roku do </text:span><text:span text:style-name="T9">30 czerwca 2023 rok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1563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09-30T14:26:32.303000000</dc:date>
    <meta:editing-duration>PT38M47S</meta:editing-duration>
    <meta:editing-cycles>7</meta:editing-cycles>
    <meta:print-date>2024-09-12T13:54:57.491000000</meta:print-date>
    <meta:document-statistic meta:table-count="0" meta:image-count="0" meta:object-count="0" meta:page-count="3" meta:paragraph-count="36" meta:word-count="643" meta:character-count="4562" meta:non-whitespace-character-count="3967"/>
  </office:meta>
</office:document-meta>
</file>