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 officeooo:rsid="0014f8db" officeooo:paragraph-rsid="0014f8db"/>
    </style:style>
    <style:style style:name="P2" style:family="paragraph" style:parent-style-name="Standard">
      <style:paragraph-properties fo:margin-top="0.212cm" fo:margin-bottom="0.212cm" loext:contextual-spacing="false" fo:line-height="150%" fo:text-align="start" style:justify-single-word="false"/>
      <style:text-properties officeooo:paragraph-rsid="000d52ad"/>
    </style:style>
    <style:style style:name="P3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fo:color="#000000" style:font-name="Calibri" fo:font-size="12pt" fo:language="pl" fo:country="PL" fo:font-weight="bold" officeooo:rsid="00114473" officeooo:paragraph-rsid="000d52a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fo:color="#000000" style:font-name="Calibri" fo:font-size="12pt" fo:language="pl" fo:country="PL" fo:font-style="normal" fo:font-weight="bold" officeooo:rsid="00114473" officeooo:paragraph-rsid="00106bcb" style:font-size-asian="12pt" style:font-style-asian="normal" style:font-weight-asian="bold" style:font-name-complex="Calibri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officeooo:paragraph-rsid="000d52ad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normal" officeooo:rsid="00114473" officeooo:paragraph-rsid="000d52ad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2pt" fo:language="pl" fo:country="PL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Calibri" fo:font-size="12pt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normal" officeooo:rsid="00141c80" officeooo:paragraph-rsid="0014f8db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officeooo:paragraph-rsid="000d52ad" fo:hyphenate="false" fo:hyphenation-remain-char-count="2" fo:hyphenation-push-char-count="2" loext:hyphenation-no-caps="false"/>
    </style:style>
    <style:style style:name="P12" style:family="paragraph" style:parent-style-name="Normalny_20__28_Web_29_" style:list-style-name="L1">
      <style:paragraph-properties fo:margin-left="0.635cm" fo:margin-right="0cm" fo:margin-top="0cm" fo:margin-bottom="0cm" loext:contextual-spacing="false" fo:line-height="150%" fo:text-align="start" style:justify-single-word="false" fo:text-indent="-0.635cm" style:auto-text-indent="false">
        <style:tab-stops>
          <style:tab-stop style:position="-0.042cm"/>
          <style:tab-stop style:position="0.593cm"/>
        </style:tab-stops>
      </style:paragraph-properties>
      <style:text-properties style:font-name="Calibri" officeooo:paragraph-rsid="00106bcb"/>
    </style:style>
    <style:style style:name="P13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officeooo:paragraph-rsid="0014f8db"/>
    </style:style>
    <style:style style:name="P14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Calibri" officeooo:paragraph-rsid="00106bcb"/>
    </style:style>
    <style:style style:name="P15" style:family="paragraph" style:parent-style-name="Standard" style:list-style-name="L1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-0.042cm"/>
          <style:tab-stop style:position="0.593cm"/>
        </style:tab-stops>
      </style:paragraph-properties>
      <style:text-properties style:font-name="Calibri" officeooo:paragraph-rsid="00106bcb"/>
    </style:style>
    <style:style style:name="P16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Calibri" fo:font-size="12pt" fo:font-weight="normal" officeooo:rsid="0011ca52" officeooo:paragraph-rsid="00106bcb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-0.042cm"/>
          <style:tab-stop style:position="0.593cm"/>
        </style:tab-stops>
      </style:paragraph-properties>
      <style:text-properties style:font-name="Calibri" fo:font-size="12pt" fo:font-style="normal" officeooo:paragraph-rsid="00106bcb" style:font-size-asian="12pt" style:font-style-asian="normal" style:font-name-complex="Calibri" style:font-size-complex="12pt" style:font-style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style:page-number="auto" fo:background-color="transparent" style:snap-to-layout-grid="false">
        <style:tab-stops>
          <style:tab-stop style:position="-0.042cm"/>
          <style:tab-stop style:position="0.593cm"/>
        </style:tab-stops>
      </style:paragraph-properties>
      <style:text-properties style:font-name="Calibri" fo:font-size="12pt" fo:font-style="normal" officeooo:paragraph-rsid="00106bcb" style:font-size-asian="12pt" style:font-style-asian="normal" style:font-name-complex="Calibri" style:font-size-complex="12pt" style:font-style-complex="normal" fo:hyphenate="true" fo:hyphenation-remain-char-count="2" fo:hyphenation-push-char-count="2" loext:hyphenation-no-caps="false"/>
    </style:style>
    <style:style style:name="P19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36524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 style:list-style-name="WW8Num4">
      <style:paragraph-properties fo:margin-left="0cm" fo:margin-right="0cm" fo:line-height="150%" fo:text-align="start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Calibri" officeooo:paragraph-rsid="00106bcb"/>
    </style:style>
    <style:style style:name="P22" style:family="paragraph" style:parent-style-name="Standard" style:list-style-name="WW8Num4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06bcb"/>
    </style:style>
    <style:style style:name="P23" style:family="paragraph" style:parent-style-name="Standard" style:list-style-name="L1">
      <style:paragraph-properties fo:margin-left="0.635cm" fo:margin-right="-0.007cm" fo:line-height="150%" fo:text-align="start" style:justify-single-word="false" fo:text-indent="-0.635cm" style:auto-text-indent="false">
        <style:tab-stops>
          <style:tab-stop style:position="-0.042cm"/>
          <style:tab-stop style:position="0.593cm"/>
        </style:tab-stops>
      </style:paragraph-properties>
      <style:text-properties style:font-name="Calibri" fo:font-size="12pt" fo:font-style="normal" officeooo:paragraph-rsid="0012b60b" style:font-size-asian="12pt" style:font-style-asian="normal" style:font-name-complex="Calibri" style:font-size-complex="12pt" style:font-style-complex="normal"/>
    </style:style>
    <style:style style:name="P24" style:family="paragraph" style:parent-style-name="Standard" style:list-style-name="L1">
      <style:paragraph-properties fo:margin-left="0.635cm" fo:margin-right="-0.007cm" fo:line-height="150%" fo:text-align="start" style:justify-single-word="false" fo:text-indent="-0.635cm" style:auto-text-indent="false">
        <style:tab-stops>
          <style:tab-stop style:position="-0.042cm"/>
          <style:tab-stop style:position="0.593cm"/>
        </style:tab-stops>
      </style:paragraph-properties>
      <style:text-properties style:font-name="Calibri" fo:font-size="12pt" fo:font-style="normal" fo:font-weight="normal" officeooo:rsid="0011ca52" officeooo:paragraph-rsid="0012b60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5" style:family="paragraph" style:parent-style-name="Standard" style:list-style-name="L2" style:master-page-name="">
      <style:paragraph-properties fo:margin-left="0cm" fo:margin-right="-0.005cm" fo:line-height="150%" fo:text-align="start" style:justify-single-word="false" fo:text-indent="0cm" style:auto-text-indent="false" style:page-number="auto" style:snap-to-layout-grid="false">
        <style:tab-stops>
          <style:tab-stop style:position="0.688cm"/>
        </style:tab-stops>
      </style:paragraph-properties>
      <style:text-properties style:font-name="Calibri" fo:font-size="12pt" fo:font-style="normal" officeooo:paragraph-rsid="00106bcb" style:font-size-asian="12pt" style:font-style-asian="normal" style:font-name-complex="Calibri" style:font-size-complex="12pt" style:font-style-complex="normal"/>
    </style:style>
    <style:style style:name="P26" style:family="paragraph" style:parent-style-name="Standard" style:list-style-name="L2">
      <style:paragraph-properties fo:margin-left="0cm" fo:margin-right="-0.005cm" fo:line-height="150%" fo:text-align="start" style:justify-single-word="false" fo:text-indent="0cm" style:auto-text-indent="false" style:snap-to-layout-grid="false">
        <style:tab-stops>
          <style:tab-stop style:position="0.688cm"/>
        </style:tab-stops>
      </style:paragraph-properties>
      <style:text-properties style:font-name="Calibri" fo:font-size="12pt" fo:font-style="normal" officeooo:paragraph-rsid="00106bcb" style:font-size-asian="12pt" style:font-style-asian="normal" style:font-name-complex="Calibri" style:font-size-complex="12pt" style:font-style-complex="normal"/>
    </style:style>
    <style:style style:name="P27" style:family="paragraph" style:parent-style-name="Standard" style:list-style-name="L2">
      <style:paragraph-properties fo:margin-left="0cm" fo:margin-right="-0.005cm" fo:line-height="150%" fo:text-align="start" style:justify-single-word="false" fo:text-indent="0cm" style:auto-text-indent="false" style:snap-to-layout-grid="false">
        <style:tab-stops>
          <style:tab-stop style:position="0.688cm"/>
        </style:tab-stops>
      </style:paragraph-properties>
      <style:text-properties style:font-name="Calibri" fo:font-size="12pt" fo:font-style="normal" fo:font-weight="normal" officeooo:rsid="0011ca52" officeooo:paragraph-rsid="00106bc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8" style:family="paragraph" style:parent-style-name="Standard" style:list-style-name="L2">
      <style:paragraph-properties fo:margin-left="0cm" fo:margin-right="-0.005cm" fo:line-height="150%" fo:text-align="start" style:justify-single-word="false" fo:text-indent="0cm" style:auto-text-indent="false" style:snap-to-layout-grid="false">
        <style:tab-stops>
          <style:tab-stop style:position="0.688cm"/>
        </style:tab-stops>
      </style:paragraph-properties>
      <style:text-properties style:font-name="Calibri" officeooo:paragraph-rsid="00106bcb" style:font-name-complex="Calibri"/>
    </style:style>
    <style:style style:name="P29" style:family="paragraph" style:parent-style-name="Standard" style:list-style-name="L2">
      <style:paragraph-properties fo:margin-left="0cm" fo:margin-right="-0.005cm" fo:line-height="150%" fo:text-align="start" style:justify-single-word="false" fo:text-indent="0cm" style:auto-text-indent="false" style:snap-to-layout-grid="false">
        <style:tab-stops>
          <style:tab-stop style:position="0.688cm"/>
        </style:tab-stops>
      </style:paragraph-properties>
      <style:text-properties officeooo:paragraph-rsid="0012b60b"/>
    </style:style>
    <style:style style:name="T1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2" style:family="text">
      <style:text-properties style:font-name="Calibri" fo:font-size="12pt" fo:font-weight="normal" officeooo:rsid="00114473" style:font-size-asian="12pt" style:font-weight-asian="normal" style:font-name-complex="Calibri" style:font-size-complex="12pt" style:font-weight-complex="normal"/>
    </style:style>
    <style:style style:name="T3" style:family="text">
      <style:text-properties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4" style:family="text">
      <style:text-properties style:font-name="Calibri" fo:font-size="12pt" fo:font-style="normal" fo:font-weight="normal" officeooo:rsid="0011ca5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5" style:family="text">
      <style:text-properties style:font-name="Calibri" fo:font-size="12pt" fo:font-style="normal" fo:font-weight="normal" officeooo:rsid="0012b60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" style:family="text">
      <style:text-properties style:font-name="Calibri" fo:font-size="12pt" fo:font-style="normal" fo:font-weight="normal" officeooo:rsid="00106bc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7" style:family="text">
      <style:text-properties style:font-name="Calibri" fo:font-size="12pt" fo:font-style="normal" fo:font-weight="normal" officeooo:rsid="00141c8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8" style:family="text">
      <style:text-properties style:font-name="Calibri" fo:font-size="12pt" fo:font-style="normal" fo:font-weight="normal" officeooo:rsid="00132f93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9" style:family="text">
      <style:text-properties style:font-name="Calibri" fo:font-size="12pt" fo:font-style="normal" fo:font-weight="normal" officeooo:rsid="0014f8d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0" style:family="text">
      <style:text-properties style:font-name="Calibri" fo:font-size="12pt" fo:font-style="normal" fo:font-weight="normal" officeooo:rsid="00168c03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1" style:family="text">
      <style:text-properties style:font-name="Calibri" fo:font-size="12pt" fo:font-style="normal" fo:font-weight="bold" officeooo:rsid="0011ca52" style:font-size-asian="12pt" style:font-style-asian="normal" style:font-weight-asian="bold" style:font-name-complex="Calibri" style:font-size-complex="12pt" style:font-style-complex="normal" style:font-weight-complex="bold"/>
    </style:style>
    <style:style style:name="T12" style:family="text">
      <style:text-properties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T13" style:family="text">
      <style:text-properties style:font-name="Calibri" fo:font-size="12pt" fo:font-style="normal" officeooo:rsid="0014f8db" style:font-size-asian="12pt" style:font-style-asian="normal" style:font-name-complex="Calibri" style:font-size-complex="12pt" style:font-style-complex="normal"/>
    </style:style>
    <style:style style:name="T14" style:family="text">
      <style:text-properties style:font-name="Calibri" style:text-underline-style="none"/>
    </style:style>
    <style:style style:name="T15" style:family="text">
      <style:text-properties fo:color="#000000"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16" style:family="text">
      <style:text-properties fo:color="#000000" style:font-name="Calibri" fo:font-size="12pt" fo:language="en" fo:country="US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17" style:family="text">
      <style:text-properties fo:color="#000000" style:font-name="Calibri" fo:font-size="12pt" fo:language="en" fo:country="US" style:text-underline-style="none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18" style:family="text">
      <style:text-properties fo:color="#000000" style:font-name="Calibri" fo:font-size="12pt" fo:language="en" fo:country="US" style:text-underline-style="none" fo:font-weight="normal" officeooo:rsid="00114473" style:font-size-asian="12pt" style:font-weight-asian="normal" style:font-name-complex="Calibri" style:font-size-complex="12pt" style:font-weight-complex="normal"/>
    </style:style>
    <style:style style:name="T19" style:family="text">
      <style:text-properties style:use-window-font-color="true" fo:language="pl" fo:country="PL" style:letter-kerning="true" style:font-name-asian="Times New Roman" style:language-asian="zh" style:country-asian="CN" style:language-complex="ar" style:country-complex="SA"/>
    </style:style>
    <style:style style:name="T20" style:family="text">
      <style:text-properties style:use-window-font-color="true" fo:language="pl" fo:country="PL" fo:font-style="normal" style:font-name-asian="Times New Roman" style:language-asian="zh" style:country-asian="CN" style:font-style-asian="normal" style:font-name-complex="Calibri" style:language-complex="ar" style:country-complex="SA" style:font-style-complex="normal"/>
    </style:style>
    <style:style style:name="T21" style:family="text">
      <style:text-properties style:use-window-font-color="true" fo:language="pl" fo:country="PL" fo:font-style="normal" style:font-name-asian="Times New Roman" style:font-style-asian="normal" style:font-name-complex="Calibri" style:language-complex="ar" style:country-complex="SA" style:font-style-complex="normal"/>
    </style:style>
    <style:style style:name="T22" style:family="text">
      <style:text-properties style:use-window-font-color="true" fo:font-size="12pt" fo:language="pl" fo:country="PL" fo:font-style="normal" style:font-name-asian="Times New Roman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23" style:family="text">
      <style:text-properties style:use-window-font-color="true" style:font-name="Calibri" fo:font-size="12pt" fo:language="pl" fo:country="PL" fo:font-style="normal" style:font-name-asian="Times New Roman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41c80" style:font-weight-asian="normal" style:font-weight-complex="normal"/>
    </style:style>
    <style:style style:name="T26" style:family="text">
      <style:text-properties fo:font-size="12pt" fo:font-weight="bold" officeooo:rsid="00141c80" style:font-size-asian="12pt" style:font-weight-asian="bold" style:font-name-complex="Calibri" style:font-size-complex="12pt" style:font-weight-complex="bold"/>
    </style:style>
    <style:style style:name="T27" style:family="text">
      <style:text-properties fo:font-size="12pt" fo:font-weight="normal" officeooo:rsid="00106bcb" style:font-size-asian="12pt" style:font-weight-asian="normal" style:font-name-complex="Calibri" style:font-size-complex="12pt" style:font-weight-complex="normal"/>
    </style:style>
    <style:style style:name="T28" style:family="text">
      <style:text-properties fo:font-size="12pt" fo:language="pl" fo:country="PL" fo:font-weight="normal" officeooo:rsid="00114473" style:font-size-asian="12pt" style:font-weight-asian="normal" style:font-name-complex="Calibri" style:font-size-complex="12pt" style:font-weight-complex="normal"/>
    </style:style>
    <style:style style:name="T29" style:family="text">
      <style:text-properties fo:font-size="12pt" fo:language="pl" fo:country="PL" fo:font-weight="normal" officeooo:rsid="00106bcb" style:font-size-asian="12pt" style:font-weight-asian="normal" style:font-name-complex="Calibri" style:font-size-complex="12pt" style:font-weight-complex="normal"/>
    </style:style>
    <style:style style:name="T30" style:family="text">
      <style:text-properties fo:font-size="12pt" fo:font-style="normal" style:font-size-asian="12pt" style:font-style-asian="normal" style:font-name-complex="Calibri" style:font-size-complex="12pt" style:font-style-complex="normal"/>
    </style:style>
    <style:style style:name="T31" style:family="text">
      <style:text-properties fo:font-size="12pt" fo:font-style="normal" style:font-size-asian="12pt" style:font-style-asian="normal" style:font-name-complex="Calibri" style:font-size-complex="12pt" style:font-style-complex="normal" style:font-weight-complex="bold"/>
    </style:style>
    <style:style style:name="T32" style:family="text">
      <style:text-properties fo:font-size="12pt" fo:font-style="normal" officeooo:rsid="00132f93" style:font-size-asian="12pt" style:font-style-asian="normal" style:font-name-complex="Calibri" style:font-size-complex="12pt" style:font-style-complex="normal"/>
    </style:style>
    <style:style style:name="T33" style:family="text">
      <style:text-properties fo:font-size="12pt" fo:font-style="normal" officeooo:rsid="0014f8db" style:font-size-asian="12pt" style:font-style-asian="normal" style:font-name-complex="Calibri" style:font-size-complex="12pt" style:font-style-complex="normal"/>
    </style:style>
    <style:style style:name="T34" style:family="text">
      <style:text-properties fo:language="pl" fo:country="PL" fo:font-style="normal" style:font-style-asian="normal" style:font-name-complex="Calibri" style:font-style-complex="normal"/>
    </style:style>
    <style:style style:name="T35" style:family="text">
      <style:text-properties officeooo:rsid="0012eea6"/>
    </style:style>
    <style:style style:name="T36" style:family="text">
      <style:text-properties officeooo:rsid="00168c0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tarostwo Powiatowe w Rawiczu<text:line-break/></text:span><text:span text:style-name="T2">Nazwa komórki organizacyjnej: Wydział Komunikacji i Dróg<text:line-break/>Adres: Wały J. Dąbrowskiego 2, 63-900 Rawicz<text:line-break/></text:span><text:span text:style-name="T3">E-mail/Numer telefon</text:span><text:span text:style-name="T15">u</text:span><text:span text:style-name="T16">:</text:span><text:span text:style-name="T17"> </text:span><text:a xlink:type="simple" xlink:href="mailto:komunikacja@powiatrawicki.pl" text:style-name="Internet_20_link" text:visited-style-name="Visited_20_Internet_20_Link"><text:span text:style-name="Internet_20_link"><text:span text:style-name="T17">komunikacja@powiatrawicki</text:span></text:span></text:a><text:a xlink:type="simple" xlink:href="mailto:komunikacja@powiatrawicki.pl" text:style-name="Internet_20_link" text:visited-style-name="Visited_20_Internet_20_Link"><text:span text:style-name="Internet_20_link"><text:span text:style-name="T14">.pl</text:span></text:span></text:a><text:span text:style-name="Internet_20_link"><text:span text:style-name="T18">/ tel. 65 546 52 99/ </text:span></text:span><text:span text:style-name="T15">tel./fax 65 545 32 99</text:span></text:p>
      <text:p text:style-name="P3">Karta usługi</text:p>
      <text:p text:style-name="P4">Kradzież/zagubienie/zniszczenie tablic rejestracyjnych (wymiana lub wydanie wtórnika o tym samym numerze rejestracyjnym).</text:p>
      <text:p text:style-name="P5"><text:span text:style-name="T28">Numer referencyjny: KD-</text:span><text:span text:style-name="T29">4</text:span></text:p>
      <text:p text:style-name="P6">Załączniki:</text:p>
      <text:p text:style-name="P5"><text:span text:style-name="T28">Wniosek KD </text:span><text:span text:style-name="T29">4</text:span><text:span text:style-name="T28">/1</text:span></text:p>
      <text:p text:style-name="P7">Podstawa prawna:</text:p>
      <text:list xml:id="list1094080881" text:style-name="WW8Num2">
        <text:list-item>
          <text:p text:style-name="P13"><text:span text:style-name="T23">U</text:span><text:span text:style-name="T12">staw</text:span><text:span text:style-name="T13">a z dnia 20 czerwca 1997 r</text:span><text:span text:style-name="T12"> Prawo o ruchu drogowym </text:span><text:span text:style-name="T13">2</text:span><text:span text:style-name="T12">0 czerwca 1997 r. (Dz. U. z 202</text:span><text:span text:style-name="T23">4</text:span><text:span text:style-name="T12"> r.,<text:line-break/>poz. </text:span><text:span text:style-name="T23">1251</text:span><text:span text:style-name="T12"> ),</text:span></text:p>
        </text:list-item>
        <text:list-item>
          <text:p text:style-name="P14"><text:span text:style-name="T30">Rozporządzenie Ministra Infrastruktury z dnia </text:span><text:span text:style-name="T22">31 sierpnia 2022</text:span><text:span text:style-name="T30"> r. w sprawie rejestracji<text:line-break/>i oznaczania pojazdów, wymagań dla tablic rejestracyjnych oraz wzorów innych dokumentów<text:line-break/>związanych z rejestracją pojazdów (Dz. U. z 20</text:span><text:span text:style-name="T22">22 </text:span><text:span text:style-name="T30">r., poz. </text:span><text:span text:style-name="T22">1847</text:span><text:span text:style-name="T30"> z późn. zm.),</text:span></text:p>
        </text:list-item>
        <text:list-item>
          <text:p text:style-name="P14"><text:span text:style-name="T22">U</text:span><text:span text:style-name="T30">staw</text:span><text:span text:style-name="T33">a</text:span><text:span text:style-name="T30"> z dnia 16 listopada 2006 r. o opłacie skarbowej (Dz. U. z 202</text:span><text:span text:style-name="T22">3</text:span><text:span text:style-name="T30"> r., poz. </text:span><text:span text:style-name="T22">2111</text:span><text:span text:style-name="T30">),</text:span></text:p>
        </text:list-item>
        <text:list-item>
          <text:p text:style-name="P16"><text:span text:style-name="T20">U</text:span><text:span text:style-name="T34">stawa z dnia 22 maja 2003 r. o ubezpieczeniach obowiązkowych, Ubezpieczeniowym<text:line-break/>Funduszu Gwarancyjnym i Polskim Biurze Ubezpieczycieli Komunikacyjnych (Dz. U. z 20</text:span><text:span text:style-name="T21">2</text:span><text:span text:style-name="T20">3</text:span><text:span text:style-name="T34"> r.,<text:line-break/>poz. </text:span><text:span text:style-name="T20">2500</text:span><text:span text:style-name="T34">).</text:span></text:p>
        </text:list-item>
      </text:list>
      <text:p text:style-name="P7">Wykaz potrzebnych dokumentów:</text:p>
      <text:list xml:id="list736382117" text:style-name="L1">
        <text:list-item>
          <text:p text:style-name="P18">wniosek,</text:p>
        </text:list-item>
        <text:list-item>
          <text:p text:style-name="P17">dotychczasowy dowód rejestracyjny,</text:p>
        </text:list-item>
        <text:list-item>
          <text:p text:style-name="P12"><text:span text:style-name="T30">zaświadczenie wydane przez właściwy organ Policji potwierdzające zgłoszenie kradzieży tablic<text:line-break/>(tablicy) rejestracyjnych – </text:span><text:span text:style-name="T31">dotyczy tablic skradzionych,</text:span></text:p>
        </text:list-item>
        <text:list-item>
          <text:p text:style-name="P15"><text:span text:style-name="T30">oświadczenie pod odpowiedzialnością karną za składanie fałszywych zeznań – </text:span><text:span text:style-name="T31">dotyczy </text:span><text:span text:style-name="T30">tablic<text:line-break/>zagubionych,</text:span></text:p>
        </text:list-item>
        <text:list-item>
          <text:p text:style-name="P17">tablice rejestracyjne – dotyczy tablic zniszczonych,</text:p>
        </text:list-item>
        <text:list-item>
          <text:p text:style-name="P23">dowód osobisty,</text:p>
        </text:list-item>
        <text:list-item>
          <text:p text:style-name="P24">pełnomocnictwo w przypadku działania przez przedstawiciela dla osoby załatwiającej sprawę.</text:p>
        </text:list-item>
      </text:list>
      <text:p text:style-name="P8"><text:soft-page-break/>Wysokość opłat:</text:p>
      <text:list xml:id="list1705208665" text:style-name="L2">
        <text:list-item>
          <text:p text:style-name="P25">dowód rejestracyjny: 54,00 zł,</text:p>
        </text:list-item>
        <text:list-item>
          <text:p text:style-name="P26">pozwolenie czasowe: 18,50 zł,</text:p>
        </text:list-item>
        <text:list-item>
          <text:p text:style-name="P28">pozwolenie czasowe wydane z urzędu: 13,50 zł,</text:p>
        </text:list-item>
        <text:list-item>
          <text:p text:style-name="P26">znaki legalizacyjne: 12,50 zł,</text:p>
        </text:list-item>
        <text:list-item>
          <text:p text:style-name="P26">tablice rejestracyjne samochodowe stałe: 80,00 zł,</text:p>
        </text:list-item>
        <text:list-item>
          <text:p text:style-name="P26">tablica motocyklowa, ciągnikowa, na przyczepę stała: 40,00 zł,</text:p>
        </text:list-item>
        <text:list-item>
          <text:p text:style-name="P27">tablica motorowerowa stała 30,00 zł,</text:p>
        </text:list-item>
        <text:list-item>
          <text:p text:style-name="P29"><text:span text:style-name="T4">pełnomocnictw</text:span><text:span text:style-name="T9">o 17,00 zł </text:span><text:span text:style-name="T4">płatn</text:span><text:span text:style-name="T10">e</text:span><text:span text:style-name="T4"> przelewem na konto: </text:span><text:span text:style-name="T6">Urzędu Miejskiego Gminy Rawicz<text:line-break/>nr</text:span><text:span text:style-name="T4">: </text:span><text:span text:style-name="T11">20 1020 4027 0000 1602 1525 1668 </text:span><text:span text:style-name="T4">(zwolnione z opłaty jest pełnomocnictwo udzielone<text:line-break/>małżonkowi, wstępnemu, zstępnemu, rodzeństwu lub gdy mocodawcą jest podmiot zwolniony<text:line-break/>z opłaty skarbowej).<text:line-break/>Płatności można dokonać przelewem na konto Starostwa Powiatowego w Rawiczu</text:span><text:span text:style-name="T11"> </text:span><text:span text:style-name="T4">nr:</text:span><text:span text:style-name="T11"> 55 1020<text:line-break/>3121 0000 6002 0004 8603, </text:span><text:span text:style-name="T4">kartą płatniczą lub telefonem na stanowisku przy którym załatwiana<text:line-break/>jest sprawa.</text:span></text:p>
        </text:list-item>
      </text:list>
      <text:list xml:id="list1241170890" text:style-name="WW8Num4">
        <text:list-header>
          <text:p text:style-name="P19">Dokładne określenie miejsca wykonania usługi:<text:span text:style-name="T24"><text:line-break/>Wydział Komunikacji i Dróg<text:line-break/>Wały J. Dąbrowskiego 2, </text:span><text:span text:style-name="T25">63-900 Rawicz,</text:span><text:span text:style-name="T24"> pokój nr 9 (parter)</text:span></text:p>
          <text:p text:style-name="P20">Określenie czasu realizacji usługi:</text:p>
          <text:p text:style-name="P21"><text:span text:style-name="T32">W</text:span><text:span text:style-name="T30"> dniu złożenia wniosku wydane zostanie pozwolenie czasowe i zalegalizowane tablice<text:line-break/>rejestracyjne oraz złożone zostanie zamówienie na wyprodukowanie nowego dowodu<text:line-break/>rejestracyjnego. </text:span><text:span text:style-name="T32">C</text:span><text:span text:style-name="T30">zas oczekiwania na nowy dowód rejestracyjny </text:span><text:span text:style-name="T33">wynosi </text:span><text:span text:style-name="T30">do 14 dni. </text:span><text:span text:style-name="T32">W</text:span><text:span text:style-name="T30"> przypadku<text:line-break/>wyrażenia podania numeru telefonu komórkowego można otrzymać bezpłatnego sms'a<text:line-break/>z informacją o możliwości odbioru </text:span><text:span text:style-name="T22">dowodu rejestracyjnego</text:span><text:span text:style-name="T30">.</text:span></text:p>
          <text:p text:style-name="P22"><text:span text:style-name="T6">C</text:span><text:span text:style-name="T7">zas oczekiwania na wtórnik tablicy: od </text:span><text:span text:style-name="T8">3</text:span><text:span text:style-name="T7"> do </text:span><text:span text:style-name="T5">7 </text:span><text:span text:style-name="T7">dni.</text:span></text:p>
        </text:list-header>
      </text:list>
      <text:p text:style-name="P9">Informacje o trybie odwoławczym:</text:p>
      <text:p text:style-name="P10"><text:span text:style-name="T19">O</text:span>d decyzji administracyjnej wydanej przez Starostę Rawickiego przysługuje odwołanie do<text:line-break/>samorządowego Kolegium Odwoławczego w Lesznie w terminie 14 dni od dnia doręczenia decyzji<text:line-break/><text:span text:style-name="T35">Stronie</text:span>. <text:span text:style-name="T35">Odwołanie wnosi się za pośrednictwem organu, który wydał decyzję.</text:span></text:p>
      <text:p text:style-name="P11"><text:span text:style-name="T26">Uwagi:<text:line-break/></text:span><text:span text:style-name="T27">Nie dotycz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haracter_5f_20_5f_style" style:display-name="Character_20_style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  <style:text-properties style:font-name="Symbol"/>
      </text:list-level-style-bullet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officeooo:rsid="0014f8db" officeooo:paragraph-rsid="0014f8d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2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editing-duration>PT45M14S</meta:editing-duration>
    <meta:editing-cycles>9</meta:editing-cycles>
    <dc:date>2024-10-01T11:56:07.632000000</dc:date>
    <meta:document-statistic meta:table-count="0" meta:image-count="0" meta:object-count="0" meta:page-count="2" meta:paragraph-count="36" meta:word-count="455" meta:character-count="3237" meta:non-whitespace-character-count="2834"/>
  </office:meta>
</office:document-meta>
</file>