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officeooo:rsid="001577c9" officeooo:paragraph-rsid="001577c9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0d52a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577c9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13612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d52ad"/>
    </style:style>
    <style:style style:name="P1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577c9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36121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36121"/>
    </style:style>
    <style:style style:name="P17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officeooo:paragraph-rsid="0011b458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13612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11b458" style:font-size-asian="12pt" style:font-name-complex="Calibri" style:font-size-complex="12pt"/>
    </style:style>
    <style:style style:name="P20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1577c9" style:font-size-asian="12pt" style:font-name-complex="Calibri" style:font-size-complex="12pt"/>
    </style:style>
    <style:style style:name="P21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11b458" style:font-size-asian="12pt" style:font-name-complex="Calibri" style:font-size-complex="12pt"/>
    </style:style>
    <style:style style:name="P22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136121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1531f6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officeooo:paragraph-rsid="001531f6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-0.042cm"/>
          <style:tab-stop style:position="0.593cm"/>
        </style:tab-stops>
      </style:paragraph-properties>
      <style:text-properties officeooo:paragraph-rsid="001577c9"/>
    </style:style>
    <style:style style:name="P2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0f873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/>
    </style:style>
    <style:style style:name="T6" style:family="text">
      <style:text-properties style:use-window-font-color="true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l" fo:country="PL" fo:font-weight="normal" officeooo:rsid="00141c80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l" fo:country="PL" fo:font-weight="normal" officeooo:rsid="00136121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17a31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136121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1c80" style:font-weight-asian="normal" style:font-weight-complex="normal"/>
    </style:style>
    <style:style style:name="T17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8" style:family="text">
      <style:text-properties fo:font-size="12pt" fo:language="pl" fo:country="PL" fo:font-weight="normal" officeooo:rsid="0011b458" style:font-size-asian="12pt" style:font-weight-asian="normal" style:font-name-complex="Calibri" style:font-size-complex="12pt" style:font-weight-complex="normal"/>
    </style:style>
    <style:style style:name="T19" style:family="text">
      <style:text-properties fo:language="pl" fo:country="PL" style:font-name-complex="Calibri"/>
    </style:style>
    <style:style style:name="T2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577c9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12eea6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font-weight="bold" officeooo:rsid="00141c80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language="pl" fo:country="PL" fo:font-weight="normal" officeooo:rsid="0011b458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style:font-size-asian="12pt" style:font-name-complex="Calibri" style:font-size-complex="12pt"/>
    </style:style>
    <style:style style:name="T30" style:family="text">
      <style:text-properties style:font-name="Calibri" fo:font-size="12pt" style:font-size-asian="12pt" style:font-name-complex="Calibri" style:font-size-complex="12pt" style:font-weight-complex="bold"/>
    </style:style>
    <style:style style:name="T31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32" style:family="text">
      <style:text-properties style:font-name="Calibri" fo:font-size="12pt" officeooo:rsid="001531f6" style:font-size-asian="12pt" style:font-name-complex="Calibri" style:font-size-complex="12pt"/>
    </style:style>
    <style:style style:name="T33" style:family="text">
      <style:text-properties style:font-name="Calibri" fo:font-size="12pt" officeooo:rsid="001577c9" style:font-size-asian="12pt" style:font-name-complex="Calibri" style:font-size-complex="12pt"/>
    </style:style>
    <style:style style:name="T34" style:family="text">
      <style:text-properties style:font-name="Calibri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Starostwo Powiatowe w Rawiczu<text:line-break/></text:span><text:span text:style-name="T21">Nazwa komórki organizacyjnej: Wydział Komunikacji i Dróg<text:line-break/>Adres: Wały J. Dąbrowskiego 2, 63-900 Rawicz<text:line-break/></text:span><text:span text:style-name="T25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4">.pl</text:span></text:span></text:a><text:span text:style-name="Internet_20_link"><text:span text:style-name="T4">/ tel. 65 546 52 99/ </text:span></text:span><text:span text:style-name="T1">tel./fax 65 545 32 99</text:span></text:p>
      <text:p text:style-name="P6">Karta usługi</text:p>
      <text:p text:style-name="P7">Decyzja o nadaniu cech identyfikacyjnych w pojeździe i tabliczki znamionowej</text:p>
      <text:p text:style-name="P13"><text:span text:style-name="T27">Numer referencyjny: KD-</text:span><text:span text:style-name="T28">3</text:span></text:p>
      <text:p text:style-name="P10">Załączniki:</text:p>
      <text:p text:style-name="P9"><text:span text:style-name="T17">Wniosek KD </text:span><text:span text:style-name="T18">3</text:span><text:span text:style-name="T17">/1</text:span></text:p>
      <text:p text:style-name="P12">Podstawa prawna:</text:p>
      <text:list xml:id="list1382686643" text:style-name="WW8Num2">
        <text:list-item>
          <text:p text:style-name="P14"><text:span text:style-name="T9">U</text:span><text:span text:style-name="T29">staw</text:span><text:span text:style-name="T33">a</text:span><text:span text:style-name="T29"> z </text:span><text:span text:style-name="T33">dnia </text:span><text:span text:style-name="T29">20 czerwca 1997 r. Prawo o ruchu drogowym (Dz. U. z 20</text:span><text:span text:style-name="T9">24</text:span><text:span text:style-name="T29"> r., poz. </text:span><text:span text:style-name="T9">1251</text:span><text:span text:style-name="T29">),</text:span></text:p>
        </text:list-item>
        <text:list-item>
          <text:p text:style-name="P15"><text:span text:style-name="T29">Rozporządzenie Ministra Infrastruktury z dnia </text:span><text:span text:style-name="T9">31 sierpnia 2022</text:span><text:span text:style-name="T29"> r. w sprawie rejestracji<text:line-break/>i oznaczania pojazdów, wymagań dla tablic rejestracyjnych oraz wzorów innych dokumentów<text:line-break/>związanych z rejestracją pojazdów (Dz. U. z 20</text:span><text:span text:style-name="T9">22</text:span><text:span text:style-name="T29"> r., poz. </text:span><text:span text:style-name="T9">1847</text:span><text:span text:style-name="T29"> z późn. zm.),</text:span></text:p>
        </text:list-item>
        <text:list-item>
          <text:p text:style-name="P16"><text:span text:style-name="T10">cz. I ust. 53 załącznika do u</text:span><text:span text:style-name="T29">stawy z dnia 16 listopada 2006 r. o opłacie skarbowej (Dz. U. z 20</text:span><text:span text:style-name="T11">2</text:span><text:span text:style-name="T9">3<text:line-break/></text:span><text:span text:style-name="T29">r., poz. </text:span><text:span text:style-name="T9">2111</text:span><text:span text:style-name="T29">),</text:span></text:p>
        </text:list-item>
        <text:list-item>
          <text:p text:style-name="P18"><text:span text:style-name="T5">U</text:span><text:span text:style-name="T19">stawa z dnia 22 maja 2003 r. o ubezpieczeniach obowiązkowych, Ubezpieczeniowym<text:line-break/>Funduszu Gwarancyjnym i Polskim Biurze Ubezpieczycieli Komunikacyjnych (Dz. U. z 202</text:span><text:span text:style-name="T5">3</text:span><text:span text:style-name="T19"> r.,<text:line-break/>poz. </text:span><text:span text:style-name="T5">2500</text:span><text:span text:style-name="T19">).</text:span></text:p>
        </text:list-item>
      </text:list>
      <text:p text:style-name="P11">Wykaz potrzebnych dokumentów:</text:p>
      <text:list xml:id="list3632486911" text:style-name="L1">
        <text:list-item>
          <text:p text:style-name="P21">wniosek,</text:p>
        </text:list-item>
        <text:list-item>
          <text:p text:style-name="P17"><text:span text:style-name="T29">prawomocne orzeczenie sądu o nabyciu prawa własności pojazdu</text:span><text:span text:style-name="T30"> (</text:span><text:span text:style-name="T31">w przypadku, gdy cecha<text:line-break/>identyfikacyjna uległa zatarciu lub sfałszowaniu),</text:span></text:p>
        </text:list-item>
        <text:list-item>
          <text:p text:style-name="P17"><text:span text:style-name="T29">opinia rzeczoznawcy samochodowego</text:span><text:span text:style-name="T30"> (</text:span><text:span text:style-name="T31">w przypadku, kiedy cecha identyfikacyjna uległa<text:line-break/>skorodowaniu lub została zniszczona podczas wypadku drogowego lub naprawy),</text:span></text:p>
        </text:list-item>
        <text:list-item>
          <text:p text:style-name="P17"><text:span text:style-name="T31">dokumenty dotyczące odzyskania pojazdu po kradzieży</text:span><text:span text:style-name="T30">, w którym cecha identyfikacyjna </text:span><text:span text:style-name="T29">uległa<text:line-break/>zatarciu lub sfałszowaniu,</text:span></text:p>
        </text:list-item>
        <text:list-item>
          <text:p text:style-name="P19">orzeczenie o przepadku pojazdu na rzecz Skarbu Państwa, w którym cecha identyfikacyjna<text:line-break/>uległa zatarciu lub sfałszowaniu,</text:p>
        </text:list-item>
        <text:list-item>
          <text:p text:style-name="P23">oświadczenie o braku, utracie lub zniszczeniu tabliczki znamionowej,</text:p>
        </text:list-item>
        <text:list-item>
          <text:p text:style-name="P24"><text:soft-page-break/><text:span text:style-name="T32">p</text:span><text:span text:style-name="T29">ełnomocnictwo w przypadku działania przez przedstawiciela dla osoby załatwiającej sprawę.</text:span></text:p>
        </text:list-item>
      </text:list>
      <text:p text:style-name="P5">Wysokość opłat:</text:p>
      <text:list xml:id="list3273824018" text:style-name="L2">
        <text:list-item>
          <text:p text:style-name="P22">opłata skarbowa w wysokości 10,00 zł za wydanie decyzji (nabicie numeru nadwozia),</text:p>
        </text:list-item>
        <text:list-item>
          <text:p text:style-name="P20">opłata skarbowa w wysokości 10,00 zł za wydanie decyzji (tabliczka znamionowa);</text:p>
        </text:list-item>
        <text:list-item>
          <text:p text:style-name="P25"><text:span text:style-name="T12">pełnomocnictwo 17,00 zł płatne przelewem na konto </text:span><text:span text:style-name="T13">Urzędu Miejskiego Gminy Rawicz nr</text:span><text:span text:style-name="T12">:<text:line-break/></text:span><text:span text:style-name="T14">20 1020 4027 0000 1602 1525 1668 </text:span><text:span text:style-name="T12">(zwolnione z opłaty jest pełnomocnictwo udzielone<text:line-break/>małżonkowi, wstęp</text:span><text:span text:style-name="T6">nemu, zstępnemu, rodzeństwu lub gdy mocodawcą jest podmiot zwolniony<text:line-break/>z opłaty skarbowej).<text:line-break/>Płatności można dokonać przelewem na ww. konto, kartą płatniczą lub telefonem na stanowisku<text:line-break/>przy którym załatwiana jest sprawa.</text:span></text:p>
        </text:list-item>
      </text:list>
      <text:list xml:id="list1274804730" text:style-name="WW8Num4">
        <text:list-header>
          <text:p text:style-name="P26">Dokładne określenie miejsca wykonania usługi:<text:span text:style-name="T15"><text:line-break/>Wydział Komunikacji i Dróg<text:line-break/>Wały J. Dąbrowskiego 2, </text:span><text:span text:style-name="T16">63-900 Rawicz,</text:span><text:span text:style-name="T15"> pokój nr 9 (parter)</text:span></text:p>
          <text:p text:style-name="P27">Określenie czasu realizacji usługi:</text:p>
          <text:p text:style-name="P28">Niezwłocznie po przedłożeniu wymaganych dokumentów.</text:p>
        </text:list-header>
      </text:list>
      <text:p text:style-name="P4">Informacje o trybie odwoławczym:</text:p>
      <text:p text:style-name="P3"><text:span text:style-name="T7">O</text:span><text:span text:style-name="T22">d decyzji administracyjnej wydanej przez Starostę Rawickiego przysługuje odwołanie do<text:line-break/></text:span><text:span text:style-name="T23">S</text:span><text:span text:style-name="T22">amorządowego Kolegium Odwoławczego w Lesznie w terminie 14 dni od dnia doręczenia decyzji<text:line-break/></text:span><text:span text:style-name="T23">Stronie</text:span><text:span text:style-name="T22">. </text:span><text:span text:style-name="T23">Odwołanie </text:span><text:span text:style-name="T24">wnosi się za pośrednictwem organu, który wydał decyzję.</text:span></text:p>
      <text:p text:style-name="P2"><text:span text:style-name="T26">Uwagi:<text:line-break/></text:span><text:span text:style-name="T8">Ni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officeooo:rsid="001577c9" officeooo:paragraph-rsid="001577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1:53:06.451000000</dc:date>
    <meta:editing-duration>PT37M3S</meta:editing-duration>
    <meta:editing-cycles>10</meta:editing-cycles>
    <meta:print-date>2024-09-12T13:30:13.098000000</meta:print-date>
    <meta:document-statistic meta:table-count="0" meta:image-count="0" meta:object-count="0" meta:page-count="2" meta:paragraph-count="30" meta:word-count="406" meta:character-count="2859" meta:non-whitespace-character-count="2497"/>
  </office:meta>
</office:document-meta>
</file>