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0d52a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12eea6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8" style:family="paragraph" style:parent-style-name="Standard">
      <style:paragraph-properties fo:margin-top="0.212cm" fo:margin-bottom="0.212cm" loext:contextual-spacing="false" fo:line-height="150%" fo:text-align="start" style:justify-single-word="false" style:snap-to-layout-grid="false"/>
      <style:text-properties style:font-name="Calibri" fo:font-weight="normal" officeooo:paragraph-rsid="000f873a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2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officeooo:paragraph-rsid="0012eea6"/>
    </style:style>
    <style:style style:name="P13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officeooo:paragraph-rsid="000e769f"/>
    </style:style>
    <style:style style:name="P14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0e769f" style:font-size-asian="12pt" style:font-weight-asian="normal" style:font-size-complex="12pt" style:font-weight-complex="normal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0e769f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Calibri" fo:font-size="12pt" officeooo:paragraph-rsid="000e769f" style:font-size-asian="12pt" style:font-name-complex="Calibri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fo:font-size="12pt" officeooo:paragraph-rsid="0012640a" style:font-size-asian="12pt" style:font-name-complex="Calibri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fo:font-size="12pt" officeooo:paragraph-rsid="000e769f" style:font-size-asian="12pt" style:font-name-complex="Calibri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021cm"/>
          <style:tab-stop style:position="0.635cm"/>
        </style:tab-stops>
      </style:paragraph-properties>
      <style:text-properties style:font-name="Calibri" fo:font-size="12pt" officeooo:paragraph-rsid="0012640a" style:font-size-asian="12pt" style:font-name-complex="Calibri" style:font-size-complex="12pt"/>
    </style:style>
    <style:style style:name="P2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officeooo:paragraph-rsid="000e769f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635cm"/>
        </style:tab-stops>
      </style:paragraph-properties>
      <style:text-properties style:use-window-font-color="true" style:font-name="Calibri" fo:font-size="12pt" fo:language="pl" fo:country="PL" officeooo:paragraph-rsid="000e769f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use-window-font-color="true" style:font-name="Calibri" fo:font-size="12pt" fo:language="pl" fo:country="PL" officeooo:paragraph-rsid="000e769f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3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12640a"/>
    </style:style>
    <style:style style:name="P24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Calibri" fo:font-size="12pt" officeooo:paragraph-rsid="0012640a" style:font-size-asian="12pt" style:font-name-complex="Calibri" style:font-size-complex="12pt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0e769f" style:font-size-asian="12pt" style:font-weight-asian="normal" style:font-name-complex="Calibri" style:font-size-complex="12pt" style:font-weight-complex="normal"/>
    </style:style>
    <style:style style:name="P26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0f873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0f873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Calibri" fo:font-size="12pt" officeooo:paragraph-rsid="0012640a" style:font-size-asian="12pt" style:font-name-complex="Calibri" style:font-size-complex="12pt"/>
    </style:style>
    <style:style style:name="P31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021cm"/>
          <style:tab-stop style:position="0.635cm"/>
        </style:tab-stops>
      </style:paragraph-properties>
      <style:text-properties style:font-name="Calibri" fo:font-size="12pt" officeooo:paragraph-rsid="0012640a" style:font-size-asian="12pt" style:font-name-complex="Calibri" style:font-size-complex="12pt"/>
    </style:style>
    <style:style style:name="P3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12eea6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 style:snap-to-layout-grid="false">
        <style:tab-stops>
          <style:tab-stop style:position="0.635cm"/>
        </style:tab-stops>
      </style:paragraph-properties>
      <style:text-properties officeooo:paragraph-rsid="0012640a"/>
    </style:style>
    <style:style style:name="P34" style:family="paragraph" style:parent-style-name="Standard" style:list-style-name="L1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12eea6" style:font-size-asian="12pt" style:font-weight-asian="normal" style:font-name-complex="Calibri" style:font-size-complex="12pt" style:font-weight-complex="normal"/>
    </style:style>
    <style:style style:name="P35" style:family="paragraph" style:parent-style-name="Standard" style:list-style-name="L1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Calibri" fo:font-size="12pt" officeooo:paragraph-rsid="0012640a" style:font-size-asian="12pt" style:font-name-complex="Calibri" style:font-size-complex="12pt"/>
    </style:style>
    <style:style style:name="P36" style:family="paragraph" style:parent-style-name="Standard" style:list-style-name="L3" style:master-page-name="">
      <loext:graphic-properties draw:fill="none" draw:fill-color="#ffffff"/>
      <style:paragraph-properties fo:margin-left="0.10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use-window-font-color="true" style:font-name="Calibri" fo:font-size="12pt" fo:language="pl" fo:country="PL" fo:font-weight="normal" officeooo:rsid="00141c80" officeooo:paragraph-rsid="000f873a" style:font-name-asian="Times New Roman" style:font-size-asian="12pt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 draw:fill-color="#ffffff"/>
      <style:paragraph-properties fo:margin-left="0.10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officeooo:paragraph-rsid="000f873a" fo:hyphenate="false" fo:hyphenation-remain-char-count="2" fo:hyphenation-push-char-count="2" loext:hyphenation-no-caps="false"/>
    </style:style>
    <style:style style:name="T1" style:family="text">
      <style:text-properties officeooo:rsid="0012eea6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font-weight="normal" officeooo:rsid="0011ca52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fo:font-weight="normal" officeooo:rsid="0012eea6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weight="bold" officeooo:rsid="00141c80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bold" officeooo:rsid="0011ca52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officeooo:rsid="0012eea6" style:font-size-asian="12pt" style:font-name-complex="Calibri" style:font-size-complex="12pt"/>
    </style:style>
    <style:style style:name="T13" style:family="text">
      <style:text-properties style:font-name="Calibri" fo:font-size="12pt" officeooo:rsid="0012640a" style:font-size-asian="12pt" style:font-name-complex="Calibri" style:font-size-complex="12pt"/>
    </style:style>
    <style:style style:name="T14" style:family="text">
      <style:text-properties style:font-name="Calibri" fo:font-size="12pt" officeooo:rsid="000e769f" style:font-size-asian="12pt" style:font-name-complex="Calibri" style:font-size-complex="12pt"/>
    </style:style>
    <style:style style:name="T15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normal" officeooo:rsid="0012eea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Calibri" fo:font-size="12pt" fo:font-style="normal" fo:font-weight="normal" officeooo:rsid="0017028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style:text-underline-style="none"/>
    </style:style>
    <style:style style:name="T19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21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23" style:family="text">
      <style:text-properties style:use-window-font-color="true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Calibri" fo:font-size="12pt" fo:language="pl" fo:country="PL" fo:font-weight="normal" officeooo:rsid="00141c80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7" style:family="text">
      <style:text-properties style:use-window-font-color="true" style:font-name="Calibri" fo:font-size="12pt" fo:language="pl" fo:country="PL" style:letter-kerning="true" style:font-name-asian="Times New Roman" style:font-size-asian="12pt" style:font-name-complex="Calibri" style:font-size-complex="12pt" style:language-complex="ar" style:country-complex="SA"/>
    </style:style>
    <style:style style:name="T28" style:family="text">
      <style:text-properties style:use-window-font-color="true" fo:language="pl" fo:country="PL" style:letter-kerning="true" style:font-name-asian="Times New Roman" style:language-asian="zh" style:country-asian="CN" style:font-name-complex="Calibri" style:language-complex="ar" style:country-complex="SA"/>
    </style:style>
    <style:style style:name="T29" style:family="text">
      <style:text-properties style:use-window-font-color="true" fo:language="pl" fo:country="PL" style:letter-kerning="true" style:font-name-asian="Times New Roman" style:font-name-complex="Calibri" style:language-complex="ar" style:country-complex="SA"/>
    </style:style>
    <style:style style:name="T30" style:family="text">
      <style:text-properties style:use-window-font-color="true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1" style:family="text">
      <style:text-properties style:use-window-font-color="true" fo:font-size="12pt" fo:language="pl" fo:country="PL" style:letter-kerning="true" style:font-name-asian="Times New Roman" style:font-size-asian="12pt" style:font-name-complex="Calibri" style:font-size-complex="12pt" style:language-complex="ar" style:country-complex="SA"/>
    </style:style>
    <style:style style:name="T32" style:family="text">
      <style:text-properties style:use-window-font-color="true" fo:font-size="12pt" fo:language="pl" fo:country="PL" fo:font-weight="normal" officeooo:rsid="00141c80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3" style:family="text">
      <style:text-properties style:use-window-font-color="true" fo:font-size="12pt" fo:language="pl" fo:country="PL" fo:font-weight="normal" officeooo:rsid="00141c80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1c80" style:font-weight-asian="normal" style:font-weight-complex="normal"/>
    </style:style>
    <style:style style:name="T36" style:family="text">
      <style:text-properties fo:font-size="12pt" style:font-size-asian="12pt" style:font-name-complex="Calibri" style:font-size-complex="12pt"/>
    </style:style>
    <style:style style:name="T37" style:family="text">
      <style:text-properties fo:font-size="12pt" officeooo:rsid="0012eea6" style:font-size-asian="12pt" style:font-name-complex="Calibri" style:font-size-complex="12pt"/>
    </style:style>
    <style:style style:name="T38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39" style:family="text">
      <style:text-properties fo:font-size="12pt" fo:language="pl" fo:country="PL" fo:font-weight="normal" officeooo:rsid="000d52ad" style:font-size-asian="12pt" style:font-weight-asian="normal" style:font-name-complex="Calibri" style:font-size-complex="12pt" style:font-weight-complex="normal"/>
    </style:style>
    <style:style style:name="T40" style:family="text">
      <style:text-properties fo:language="pl" fo:country="PL" style:font-name-complex="Calibri"/>
    </style:style>
    <style:style style:name="T41" style:family="text">
      <style:text-properties style:font-name-complex="Calibri"/>
    </style:style>
    <style:style style:name="T42" style:family="text">
      <style:text-properties officeooo:rsid="000f873a" style:font-name-complex="Calibri"/>
    </style:style>
    <style:style style:name="T43" style:family="text">
      <style:text-properties officeooo:rsid="001264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Starostwo Powiatowe w Rawiczu<text:line-break/></text:span><text:span text:style-name="T3">Nazwa komórki organizacyjnej: Wydział Komunikacji i Dróg<text:line-break/>Adres: Wały J. Dąbrowskiego 2, 63-900 Rawicz<text:line-break/></text:span><text:span text:style-name="T7">E-mail/Numer telefon</text:span><text:span text:style-name="T19">u</text:span><text:span text:style-name="T20">:</text:span><text:span text:style-name="T21"> </text:span><text:a xlink:type="simple" xlink:href="mailto:komunikacja@powiatrawicki.pl" text:style-name="Internet_20_link" text:visited-style-name="Visited_20_Internet_20_Link"><text:span text:style-name="Internet_20_link"><text:span text:style-name="T21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8">.pl</text:span></text:span></text:a><text:span text:style-name="Internet_20_link"><text:span text:style-name="T22">/ tel. 65 546 52 99/ </text:span></text:span><text:span text:style-name="T19">tel./fax 65 545 32 99</text:span></text:p>
      <text:p text:style-name="P6">Karta usługi</text:p>
      <text:p text:style-name="P6">Rejestracja pojazdu sprowadzonego z zagranicy</text:p>
      <text:p text:style-name="P9"><text:span text:style-name="T38">Numer referencyjny: KD-</text:span><text:span text:style-name="T39">2</text:span></text:p>
      <text:p text:style-name="P10">Załączniki:</text:p>
      <text:p text:style-name="P9"><text:span text:style-name="T38">Wniosek KD </text:span><text:span text:style-name="T39">2</text:span><text:span text:style-name="T38">/1</text:span></text:p>
      <text:p text:style-name="P11">Podstawa prawna:</text:p>
      <text:list xml:id="list1727777899" text:style-name="WW8Num2">
        <text:list-item>
          <text:p text:style-name="P12"><text:span text:style-name="T30">U</text:span><text:span text:style-name="T36">stawa z </text:span><text:span text:style-name="T37">dnia</text:span><text:span text:style-name="T36"> 20 czerwca 1997 r. Prawo o ruchu drogowym (Dz. U. z 20</text:span><text:span text:style-name="T31">2</text:span><text:span text:style-name="T30">4</text:span><text:span text:style-name="T36"> r.</text:span><text:span text:style-name="T37">,</text:span><text:span text:style-name="T36"> poz. </text:span><text:span text:style-name="T30">1251</text:span><text:span text:style-name="T36">),</text:span></text:p>
        </text:list-item>
        <text:list-item>
          <text:p text:style-name="P13"><text:span text:style-name="T36">Rozporządzenie Ministra Infrastruktury z dnia </text:span><text:span text:style-name="T30">31 sierpnia 2022</text:span><text:span text:style-name="T36"> r. w sprawie rejestracji<text:line-break/>i oznaczania pojazdów, wymagań dla tablic rejestracyjnych oraz wzorów innych dokumentów<text:line-break/>związanych z rejestracją pojazdów <text:s/>(Dz. U. z 20</text:span><text:span text:style-name="T30">22</text:span><text:span text:style-name="T36"> r., poz. </text:span><text:span text:style-name="T30">1847</text:span><text:span text:style-name="T36"> z późn. zm.),</text:span></text:p>
        </text:list-item>
        <text:list-item>
          <text:p text:style-name="P15"><text:span text:style-name="T26">U</text:span><text:span text:style-name="T11">staw</text:span><text:span text:style-name="T12">a </text:span><text:span text:style-name="T11">z dnia 16 listopada 2006 r. o opłacie skarbowej (Dz. U. z 20</text:span><text:span text:style-name="T27">2</text:span><text:span text:style-name="T26">3</text:span><text:span text:style-name="T11"> r., poz. </text:span><text:span text:style-name="T26">2111),</text:span></text:p>
        </text:list-item>
        <text:list-item>
          <text:p text:style-name="P14"><text:span text:style-name="T28">U</text:span><text:span text:style-name="T40">stawa z dnia 22 maja 2003 r. o ubezpieczeniach obowiązkowych, Ubezpieczeniowym<text:line-break/>Funduszu Gwarancyjnym i Polskim Biurze Ubezpieczycieli Komunikacyjnych (Dz. U. z 20</text:span><text:span text:style-name="T29">2</text:span><text:span text:style-name="T28">3 </text:span><text:span text:style-name="T40">r.,<text:line-break/>poz. </text:span><text:span text:style-name="T28">2500</text:span><text:span text:style-name="T40">).</text:span></text:p>
        </text:list-item>
      </text:list>
      <text:p text:style-name="P11">Wykaz potrzebnych dokumentów:</text:p>
      <text:list xml:id="list3122772611" text:style-name="L1">
        <text:list-item>
          <text:p text:style-name="P16">wypełniony wniosek,</text:p>
        </text:list-item>
        <text:list-item>
          <text:p text:style-name="P30"><text:bookmark-start text:name="main-form%252525252525252525252525252525"/>dowód odprawy celnej przywozowej, jeżeli pojazd został sprowadzony z terytorium państwa<text:line-break/>niebędącego państwem członkowskim Unii Europejskiej i jest rejestrowany po raz pierwszy,<text:bookmark-end text:name="main-form%252525252525252525252525252525"/></text:p>
        </text:list-item>
        <text:list-item>
          <text:p text:style-name="P33"><text:span text:style-name="T11">dokument potwierdzający zapłatę akcyzy na terytorium kraju albo dokument </text:span><text:span text:style-name="T13">p</text:span><text:span text:style-name="T11">otwierdzając</text:span><text:span text:style-name="T12">y<text:line-break/></text:span><text:span text:style-name="T11">brak obowiązku zapłaty akcyzy na terytorium kraju albo zaświadczeni</text:span><text:span text:style-name="T12">e </text:span><text:span text:style-name="T11">stwierdzające<text:line-break/>zwolnienie od akcyzy, w rozumieniu przepisów o podatku akcyzowym, </text:span><text:span text:style-name="T12">(</text:span><text:span text:style-name="T11">samochód osobowy,<text:line-break/>pojazd rodzaju „samochodowy inny”, podrodzaj „czterokołowiec” kategoria homologacyjna L7e<text:line-break/>lub podrodzaj „czterokołowiec lekki” kategoria homologacyjna L6e, samochód ciężarowy<text:line-break/>kategoria homologacyjna N1, podrodzaj „furgon”, „furgon/podest”, „ciężarowo-osobowy”,<text:line-break/>„terenowy”, „wielozadaniowy” lub „van” lub samochód specjalny kategoria homologacyjna M1<text:line-break/></text:span><text:soft-page-break/><text:span text:style-name="T11">i N1), </text:span><text:span text:style-name="T12">jeżeli pojazd</text:span><text:span text:style-name="T11"> został sprowadzony z terytorium państwa członkowskiego Unii Europejskiej<text:line-break/>i jest rejestrowany po raz pierwszy,</text:span></text:p>
        </text:list-item>
        <text:list-item>
          <text:p text:style-name="P17">dowód własności (umowa, faktura, rachunek),</text:p>
        </text:list-item>
        <text:list-item>
          <text:p text:style-name="P32">dowód rejestracyjny pojazdu (część I i II jeśli taki wzór obowiązuje w kraju pochodzenia</text:p>
          <text:p text:style-name="P34">pojazdu),</text:p>
        </text:list-item>
        <text:list-item>
          <text:p text:style-name="P35">tłumaczenie dokumentów sporządzonych w języku obcym z wyjątkiem dowodu rejestracyjnego<text:line-break/>wydanego przez właściwy organ państwa członkowskiego, z tym że organ rejestrujący może<text:line-break/>w przypadku wątpliwości wymagać tłumaczenia danych i informacji krajowych zawartych w tym<text:line-break/>dokumencie, dla których kody nie zostały określone w załączniku I do dyrektywy Rady 1999/37/WE z dnia 29 kwietnia 1999 roku,</text:p>
        </text:list-item>
        <text:list-item>
          <text:p text:style-name="P19">tablice rejestracyjne, jeśli pojazd był zarejestrowany za granicą lub oświadczenie o ich braku,</text:p>
        </text:list-item>
        <text:list-item>
          <text:p text:style-name="P31">dokument potwierdzający opłatę recyklingową dla pojazdu wprowadzonego na terytorium<text:line-break/>kraju przed dniem 01 stycznia 2016 roku,</text:p>
        </text:list-item>
        <text:list-item>
          <text:p text:style-name="P17">pełnomocnictwo w przypadku działania przez przedstawiciela dla osoby załatwiającej sprawę,</text:p>
        </text:list-item>
        <text:list-item>
          <text:p text:style-name="P24">zaświadczenie o pozytywnym wyniku badania technicznego pojazdu,</text:p>
        </text:list-item>
        <text:list-item>
          <text:p text:style-name="P18">dowód tożsamości,</text:p>
        </text:list-item>
        <text:list-item>
          <text:p text:style-name="P25">dowód uiszczenia opłaty komunikacyjnej.</text:p>
        </text:list-item>
      </text:list>
      <text:p text:style-name="P5">Wysokość opłat:</text:p>
      <text:list xml:id="list2685417355" text:style-name="L2">
        <text:list-item>
          <text:p text:style-name="P21"><text:span text:style-name="T43">p</text:span>ojazd samochodowy 160,00 zł</text:p>
        </text:list-item>
        <text:list-item>
          <text:p text:style-name="P22">przyczepy i naczepy 120,00 zł</text:p>
        </text:list-item>
        <text:list-item>
          <text:p text:style-name="P22">motocykle 120,00 zł</text:p>
        </text:list-item>
        <text:list-item>
          <text:p text:style-name="P22">ciągniki rolnicze 120,00 zł</text:p>
        </text:list-item>
        <text:list-item>
          <text:p text:style-name="P20"><text:span text:style-name="T30">motorowery 110,00 zł</text:span><text:span text:style-name="T36">;</text:span></text:p>
        </text:list-item>
        <text:list-item>
          <text:p text:style-name="P23"><text:span text:style-name="T15">pełnomocnictw</text:span><text:span text:style-name="T16">o 17,</text:span><text:span text:style-name="T17">00</text:span><text:span text:style-name="T16"> zł</text:span><text:span text:style-name="T11"> płatne przelewem na konto </text:span><text:span text:style-name="T14">Urzędu Miejskiego Gminy Rawicz nr</text:span><text:span text:style-name="T11">: </text:span><text:span text:style-name="T8">20<text:line-break/>1020 4027 0000 1602 1525 1668 </text:span><text:span text:style-name="T11">(zwolnione z opłaty </text:span><text:span text:style-name="T14">jest</text:span><text:span text:style-name="T11"> pełnomocnictwo udzielone małżonkowi,<text:line-break/>wstępnemu, zstępnemu, rodzeństwu lub gdy mocodawcą jest podmiot zwolniony z opłaty<text:line-break/>skarbowej),<text:line-break/></text:span><text:span text:style-name="T4">Płatności można dokonać przelewem na konto Starostwa Powiatowego w Rawiczu nr: </text:span><text:span text:style-name="T10">55 1020 3121 0000 6002 0004 8603</text:span><text:span text:style-name="T4">, kartą płatniczą lub telefonem na stanowisku przy którym załatwiana<text:line-break/>jest sprawa.</text:span></text:p>
        </text:list-item>
      </text:list>
      <text:list xml:id="list262672207" text:style-name="WW8Num4">
        <text:list-header>
          <text:p text:style-name="P26"><text:soft-page-break/>Dokładne określenie miejsca wykonania usługi:<text:span text:style-name="T34"><text:line-break/>Wydział Komunikacji i Dróg<text:line-break/>Wały J. Dąbrowskiego 2, </text:span><text:span text:style-name="T35">63-900 Rawicz,</text:span><text:span text:style-name="T34"> pokój nr 9 (parter)</text:span></text:p>
          <text:p text:style-name="P27">Określenie czasu realizacji usługi:</text:p>
          <text:p text:style-name="P28">Niezwłocznie po przedłożeniu wymaganych dokumentów.</text:p>
          <text:p text:style-name="P29"><text:span text:style-name="T41">Dowód rejestracyjny można odebrać w terminie ok. 2 tyg. od złożenia wniosku o rejestrację (w dniu<text:line-break/>rejestracji zostaje wydane pozwolenie czasowe ważne 30 dni oraz stałe tablice rejestracyjne).<text:line-break/></text:span><text:span text:style-name="T42">W </text:span><text:span text:style-name="T41">przypadku podania numeru telefonu komórkowego można otrzymać bezpłatnego smsa<text:line-break/>informującego o możliwości odbioru </text:span><text:span text:style-name="T28">dowodu rejestracyjnego</text:span><text:span text:style-name="T41">.</text:span></text:p>
        </text:list-header>
      </text:list>
      <text:p text:style-name="P2">Informacje o trybie odwoławczym:</text:p>
      <text:p text:style-name="P3"><text:span text:style-name="T24">O</text:span><text:span text:style-name="T5">d decyzji administracyjnej wydanej przez Starostę Rawickiego przysługuje odwołanie do<text:line-break/></text:span><text:span text:style-name="T6">S</text:span><text:span text:style-name="T5">amorządowego Kolegium Odwoławczego w Lesznie w terminie 14 dni od dnia doręczenia decyzji<text:line-break/></text:span><text:span text:style-name="T6">Stronie</text:span><text:span text:style-name="T5">. </text:span><text:span text:style-name="T6">Odwołanie wnosi się za pośrednictwem organu, który wydał decyzję.</text:span></text:p>
      <text:p text:style-name="P4"><text:span text:style-name="T9">Uwagi:<text:line-break/></text:span><text:span text:style-name="T6">Właściciel pojazdu obowiązany jest w terminie 30 dni (90 dni przedsiębiorcy prowadzący<text:line-break/>działalność w zakresie obrotu pojazdami) złożyć wniosek o rejestrację tego pojazdu. W przeciwnym<text:line-break/>razie podlega karze pieniężnej w wysokości 500 zł (1000 zł przedsiębiorcy prowadzący działalność<text:line-break/>w zakresie obrotu pojazdami).</text:span><text:span text:style-name="T23"><text:line-break/>Niezłożenie wniosku o rejestrację w wymaganym ustawowo terminie, ale </text:span><text:span text:style-name="T25">przekraczającym 180 dni<text:line-break/></text:span><text:span text:style-name="T23">podlegać będzie karze pieniężnej w wysokości 1000 zł, za wyjątkiem przedsiębiorców<text:line-break/>prowadzących działalność w zakresie obrotu pojazdami dla których wynosić będzie 2000 zł.</text:span></text:p>
      <text:p text:style-name="P8"><text:span text:style-name="T30">W</text:span><text:span text:style-name="T36"> związku z ogłoszonym stanem zagrożenia epidemicznego termin o którym wyżej mowa został<text:line-break/>wydłużony:</text:span></text:p>
      <text:list xml:id="list3388122019" text:style-name="L3">
        <text:list-item>
          <text:p text:style-name="P36">do 180 dni w okresie od 01 marca 2020 roku do 31 grudnia 2020 roku,</text:p>
        </text:list-item>
        <text:list-item>
          <text:p text:style-name="P37"><text:span text:style-name="T33">do 60 dni w okresie od 01 lipca 2021 roku do </text:span><text:span text:style-name="T32">30 czerwca 2023 rok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12ee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09-30T14:25:37.097000000</dc:date>
    <meta:editing-duration>PT16M10S</meta:editing-duration>
    <meta:editing-cycles>10</meta:editing-cycles>
    <meta:print-date>2024-09-30T13:59:15.862000000</meta:print-date>
    <meta:document-statistic meta:table-count="0" meta:image-count="0" meta:object-count="0" meta:page-count="3" meta:paragraph-count="43" meta:word-count="725" meta:character-count="5167" meta:non-whitespace-character-count="4508"/>
  </office:meta>
</office:document-meta>
</file>