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style="normal" fo:font-weight="bold" officeooo:rsid="00114473" officeooo:paragraph-rsid="001c9c95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2016df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paragraph-rsid="001ae2d0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593cm"/>
        </style:tab-stops>
      </style:paragraph-properties>
      <style:text-properties officeooo:paragraph-rsid="002016df"/>
    </style:style>
    <style:style style:name="P15" style:family="paragraph" style:parent-style-name="Standard" style:list-style-name="L2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e1993" style:font-name-complex="Calibri"/>
    </style:style>
    <style:style style:name="P16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e1993"/>
    </style:style>
    <style:style style:name="P17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e1993"/>
    </style:style>
    <style:style style:name="P18" style:family="paragraph" style:parent-style-name="Standard" style:list-style-name="L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593cm"/>
        </style:tab-stops>
      </style:paragraph-properties>
      <style:text-properties style:font-name="Calibri" officeooo:paragraph-rsid="001e1993" style:font-name-complex="Calibri"/>
    </style:style>
    <style:style style:name="P19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  <style:tab-stop style:position="0.593cm"/>
        </style:tab-stops>
      </style:paragraph-properties>
      <style:text-properties officeooo:paragraph-rsid="001e1993"/>
    </style:style>
    <style:style style:name="P20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688cm"/>
        </style:tab-stops>
      </style:paragraph-properties>
      <style:text-properties style:font-name="Calibri" officeooo:paragraph-rsid="001d55e3" fo:hyphenate="false" fo:hyphenation-remain-char-count="2" fo:hyphenation-push-char-count="2" loext:hyphenation-no-caps="false"/>
    </style:style>
    <style:style style:name="P21" style:family="paragraph" style:parent-style-name="Standard" style:list-style-name="L4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296cm"/>
        </style:tab-stops>
      </style:paragraph-properties>
      <style:text-properties style:font-name="Calibri" officeooo:paragraph-rsid="001d55e3" fo:hyphenate="false" fo:hyphenation-remain-char-count="2" fo:hyphenation-push-char-count="2" loext:hyphenation-no-caps="false"/>
    </style:style>
    <style:style style:name="P22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2016df" fo:hyphenate="false" fo:hyphenation-remain-char-count="2" fo:hyphenation-push-char-count="2" loext:hyphenation-no-caps="false"/>
    </style:style>
    <style:style style:name="P23" style:family="paragraph" style:parent-style-name="Standard" style:list-style-name="L4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593cm"/>
        </style:tab-stops>
      </style:paragraph-properties>
      <style:text-properties style:use-window-font-color="true" style:font-name="Calibri" fo:font-size="12pt" fo:language="pl" fo:country="PL" fo:font-style="normal" fo:font-weight="normal" officeooo:rsid="00141c80" officeooo:paragraph-rsid="001d55e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2016df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1e1993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175b91" style:font-name-asian="Times New Roman" style:font-size-asian="12pt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41c80" style:font-weight-asian="normal" style:font-weight-complex="normal"/>
    </style:style>
    <style:style style:name="T15" style:family="text">
      <style:text-properties fo:font-size="12pt" fo:font-weight="bold" officeooo:rsid="00141c80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style:font-size-asian="12pt" style:font-name-complex="Calibri" style:font-size-complex="12pt"/>
    </style:style>
    <style:style style:name="T17" style:family="text">
      <style:text-properties fo:font-size="12pt" officeooo:rsid="00175b91" style:font-size-asian="12pt" style:font-name-complex="Calibri" style:font-size-complex="12pt"/>
    </style:style>
    <style:style style:name="T18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19" style:family="text">
      <style:text-properties fo:font-size="12pt" fo:font-weight="normal" officeooo:rsid="001d55e3" style:font-size-asian="12pt" style:font-weight-asian="normal" style:font-name-complex="Calibri" style:font-size-complex="12pt" style:font-weight-complex="normal"/>
    </style:style>
    <style:style style:name="T20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1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22" style:family="text">
      <style:text-properties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1e199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1e199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style:font-name="Calibri" style:text-underline-style="none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officeooo:rsid="002016df" style:font-name-complex="Calibri"/>
    </style:style>
    <style:style style:name="T34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35" style:family="text">
      <style:text-properties style:font-name="Calibri" fo:font-weight="normal" officeooo:rsid="002016df" style:font-name-asian="Calibri1" style:font-weight-asian="normal" style:font-name-complex="Calibri1" style:font-weight-complex="normal"/>
    </style:style>
    <style:style style:name="T36" style:family="text">
      <style:text-properties style:font-name-asian="Calibri2" style:font-name-complex="Calibri2"/>
    </style:style>
    <style:style style:name="T37" style:family="text">
      <style:text-properties style:font-name-asian="Calibri2" style:font-name-complex="Calibri"/>
    </style:style>
    <style:style style:name="T38" style:family="text">
      <style:text-properties style:font-name-complex="Calibri"/>
    </style:style>
    <style:style style:name="T39" style:family="text">
      <style:text-properties officeooo:rsid="001e1993" style:font-name-complex="Calibri"/>
    </style:style>
    <style:style style:name="T40" style:family="text">
      <style:text-properties officeooo:rsid="001e1993"/>
    </style:style>
    <style:style style:name="T41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Starostwo Powiatowe w Rawiczu<text:line-break/></text:span><text:span text:style-name="T25">Nazwa komórki organizacyjnej: Wydział Komunikacji i Dróg<text:line-break/>Adres: Wały J. Dąbrowskiego 2, 63-900 Rawicz<text:line-break/></text:span><text:span text:style-name="T26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1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Wtórnik dowodu rejestracyjnego</text:p>
      <text:p text:style-name="P5"><text:span text:style-name="T20">Numer referencyjny: KD-</text:span><text:span text:style-name="T21">10</text:span></text:p>
      <text:p text:style-name="P7">Załączniki:</text:p>
      <text:p text:style-name="P6"><text:span text:style-name="T20">Wniosek KD </text:span><text:span text:style-name="T21">10</text:span><text:span text:style-name="T20">/1</text:span></text:p>
      <text:p text:style-name="P8">Podstawa prawna:</text:p>
      <text:list xml:id="list1737566912" text:style-name="L1">
        <text:list-item>
          <text:p text:style-name="P14"><text:span text:style-name="T32">Ustaw</text:span><text:span text:style-name="T33">a z dnia 20 czerwca 1997 r.</text:span><text:span text:style-name="T32"> Prawo o ruchu drogowym (Dz. U. z 20</text:span><text:span text:style-name="T11">2</text:span><text:span text:style-name="T12">4</text:span><text:span text:style-name="T32"> r., poz. </text:span><text:span text:style-name="T12">1251</text:span><text:span text:style-name="T32">),</text:span></text:p>
        </text:list-item>
        <text:list-item>
          <text:p text:style-name="P16"><text:span text:style-name="T38">Rozporządzenie Ministra Infrastruktury z dnia </text:span><text:span text:style-name="T7">31 sierpnia 2022 r.</text:span><text:span text:style-name="T38"> r. w sprawie rejestracji<text:line-break/>i oznaczania pojazdów, wymagań dla tablic rejestracyjnych </text:span><text:span text:style-name="T37">oraz wzor</text:span><text:span text:style-name="T36">ów innych dokumentów<text:line-break/>związanych z rejestracją pojazdów</text:span><text:span text:style-name="T38"> (Dz. U. z 2022 r., poz. </text:span><text:span text:style-name="T7">1847 </text:span><text:span text:style-name="T38">z późn. zm.),</text:span></text:p>
        </text:list-item>
        <text:list-item>
          <text:p text:style-name="P19"><text:span text:style-name="T12">U</text:span><text:span text:style-name="T32">staw</text:span><text:span text:style-name="T33">a</text:span><text:span text:style-name="T32"> z dnia 16 listopada 2006 r. o opłacie skarbowej (Dz. U. z 20</text:span><text:span text:style-name="T11">2</text:span><text:span text:style-name="T12">3</text:span><text:span text:style-name="T32"> r., poz. </text:span><text:span text:style-name="T12">2111</text:span><text:span text:style-name="T32">),</text:span></text:p>
        </text:list-item>
        <text:list-item>
          <text:p text:style-name="P16"><text:span text:style-name="T8">U</text:span><text:span text:style-name="T17">stawa z dnia 22 maja 2003 r. o ubezpieczeniach obowiązkowych, Ubezpieczeniowym<text:line-break/>Funduszu Gwarancyjnym i Polskim Biurze Ubezpieczycieli Komunikacyjnych (Dz. U. z 20</text:span><text:span text:style-name="T10">2</text:span><text:span text:style-name="T8">3</text:span><text:span text:style-name="T17"> r.,<text:line-break/>poz. </text:span><text:span text:style-name="T8">2500</text:span><text:span text:style-name="T17">).</text:span></text:p>
        </text:list-item>
      </text:list>
      <text:p text:style-name="P9">Wykaz potrzebnych dokumentów:</text:p>
      <text:list xml:id="list424267856" text:style-name="L2">
        <text:list-item>
          <text:p text:style-name="P15">wniosek,</text:p>
        </text:list-item>
        <text:list-item>
          <text:p text:style-name="P18">wyciąg z rejestru badań technicznych określający termin następnego badania technicznego<text:line-break/>w przypadku, gdy organ rejestrujący nie posiada informacji <text:span text:style-name="T1">w CEPiK </text:span>o terminie następnych<text:line-break/>badań technicznych,</text:p>
        </text:list-item>
        <text:list-item>
          <text:p text:style-name="P17"><text:span text:style-name="T38">do</text:span><text:span text:style-name="T39">wód tożsamości,</text:span></text:p>
        </text:list-item>
        <text:list-item>
          <text:p text:style-name="P17"><text:span text:style-name="T23">p</text:span><text:span text:style-name="T22">ełnomocnictwo w przypadku działania przez przedstawiciela dla osoby załatwiającej sprawę.</text:span></text:p>
        </text:list-item>
      </text:list>
      <text:p text:style-name="P13">Wysokość opłat:</text:p>
      <text:list xml:id="list934504287" text:style-name="L3">
        <text:list-item>
          <text:p text:style-name="P20"><text:span text:style-name="T16">wtórnik dowodu rejestracyjnego z wydaniem PC – 7</text:span><text:span text:style-name="T7">2</text:span><text:span text:style-name="T16">,50 zł</text:span></text:p>
        </text:list-item>
        <text:list-item>
          <text:p text:style-name="P22"><text:span text:style-name="T34">pełnomocnictw</text:span><text:span text:style-name="T35">o</text:span><text:span text:style-name="T27"> 17,00 zł płatn</text:span><text:span text:style-name="T28">ą</text:span><text:span text:style-name="T27"> przelewem na konto: </text:span><text:span text:style-name="T29">Urzędu Miejskiego Gminy Rawicz nr</text:span><text:span text:style-name="T27">:</text:span><text:span text:style-name="T30">20<text:line-break/>1020 4027 0000 1602 1525 1668 </text:span><text:span text:style-name="T27">(zwolnione z opłaty jest pełnomocnictwo udzielone małżonkowi,<text:line-break/>wstępnemu, zstępnemu, rodzeństwu lub gdy mocodawcą jest podmiot zwolniony z opłaty<text:line-break/></text:span><text:soft-page-break/><text:span text:style-name="T27">skarbowej).<text:line-break/>Płatności można dokonać przelewem na konto Starostwa Powiatowego w Rawiczu</text:span><text:span text:style-name="T30"> </text:span><text:span text:style-name="T27">nr: </text:span><text:span text:style-name="T30">55 1020<text:line-break/>3121 0000 6002 0004 8603, </text:span><text:span text:style-name="T27">kartą płatniczą lub telefonem na stanowisku przy którym załatwiana<text:line-break/>jest sprawa.</text:span></text:p>
        </text:list-item>
      </text:list>
      <text:list xml:id="list542788366" text:style-name="WW8Num4">
        <text:list-header>
          <text:p text:style-name="P24">Dokładne określenie miejsca wykonania usługi:<text:span text:style-name="T13"><text:line-break/>Wydział Komunikacji i Dróg<text:line-break/>Wały J. Dąbrowskiego 2, </text:span><text:span text:style-name="T14">63-900 Rawicz,</text:span><text:span text:style-name="T13"> pokój nr 9 (parter)</text:span></text:p>
          <text:p text:style-name="P25">Określenie czasu realizacji usługi:</text:p>
        </text:list-header>
      </text:list>
      <text:list xml:id="list3044730916" text:style-name="L4">
        <text:list-header>
          <text:p text:style-name="P21"><text:span text:style-name="T9">D</text:span><text:span text:style-name="T38">owód rejestracyjny można odebrać w terminie ok. 2 tyg. od złożenia wniosku (na czas<text:line-break/>oczekiwania zostaje wydane pozwolenie czasowe).</text:span></text:p>
          <text:p text:style-name="P23"><text:span text:style-name="T40">W</text:span> przypadku podania numeru telefonu komórkowego można otrzymać<text:line-break/>bezpłatnego sms'a informującego o możliwości odbioru dowodu rejestracyjnego.</text:p>
        </text:list-header>
      </text:list>
      <text:p text:style-name="P10">Informacje o trybie odwoławczym:</text:p>
      <text:p text:style-name="P11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41">Stronie</text:span>. <text:span text:style-name="T41">Odwołanie wnosi się za pośrednictwem organu, który wydał decyzję.</text:span></text:p>
      <text:p text:style-name="P12"><text:span text:style-name="T15">Uwagi:<text:line-break/></text:span><text:span text:style-name="T18">N</text:span><text:span text:style-name="T19">ie doty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2016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54M26S</meta:editing-duration>
    <meta:editing-cycles>13</meta:editing-cycles>
    <dc:date>2024-10-01T12:01:42.948000000</dc:date>
    <meta:document-statistic meta:table-count="0" meta:image-count="0" meta:object-count="0" meta:page-count="2" meta:paragraph-count="27" meta:word-count="371" meta:character-count="2579" meta:non-whitespace-character-count="2246"/>
  </office:meta>
</office:document-meta>
</file>