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114473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114473" style:font-size-asian="12pt" style:font-weight-asian="bold" style:font-name-complex="Calibri" style:font-size-complex="12pt" style:font-weight-complex="bold"/>
    </style:style>
    <style:style style:name="P4" style:family="paragraph" style:parent-style-name="Normalny_20__28_Web_29_">
      <style:paragraph-properties fo:margin-top="0cm" fo:margin-bottom="0cm" loext:contextual-spacing="false" fo:line-height="150%" fo:text-align="start" style:justify-single-word="false" style:snap-to-layout-grid="false"/>
      <style:text-properties style:font-name="Calibri" fo:font-size="12pt" officeooo:paragraph-rsid="0011ca52" style:font-size-asian="12pt" style:font-size-complex="12pt"/>
    </style:style>
    <style:style style:name="P5" style:family="paragraph" style:parent-style-name="Normalny_20__28_Web_29_">
      <style:paragraph-properties fo:margin-top="0cm" fo:margin-bottom="0cm" loext:contextual-spacing="false" fo:line-height="150%" fo:text-align="start" style:justify-single-word="false"/>
      <style:text-properties style:font-name="Calibri" fo:font-size="12pt" officeooo:paragraph-rsid="0011ca52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114473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1ca52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2pt" fo:font-weight="bold" officeooo:paragraph-rsid="00114473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141c80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141c80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141c80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11ca52" style:font-size-asian="12pt" style:font-weight-asian="bold" style:font-name-complex="Calibri" style:font-size-complex="12pt" style:font-weight-complex="bold"/>
    </style:style>
    <style:style style:name="P13" style:family="paragraph" style:parent-style-name="Normalny_20__28_Web_29_" style:list-style-name="WW8Num3">
      <style:paragraph-properties fo:margin-top="0cm" fo:margin-bottom="0cm" loext:contextual-spacing="false" fo:line-height="150%" fo:text-align="start" style:justify-single-word="false"/>
      <style:text-properties style:font-name="Calibri" fo:font-size="12pt" officeooo:paragraph-rsid="0011ca52" style:font-size-asian="12pt" style:font-name-complex="Calibri" style:font-size-complex="12pt"/>
    </style:style>
    <style:style style:name="P14" style:family="paragraph" style:parent-style-name="Normalny_20__28_Web_29_" style:list-style-name="WW8Num1">
      <style:paragraph-properties fo:margin-top="0cm" fo:margin-bottom="0cm" loext:contextual-spacing="false" fo:line-height="150%" fo:text-align="start" style:justify-single-word="false"/>
      <style:text-properties style:font-name="Calibri" fo:font-size="12pt" officeooo:paragraph-rsid="0011ca52" style:font-size-asian="12pt" style:font-name-complex="Calibri" style:font-size-complex="12pt"/>
    </style:style>
    <style:style style:name="P15" style:family="paragraph" style:parent-style-name="Normalny_20__28_Web_29_" style:list-style-name="WW8Num1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Calibri" fo:font-size="12pt" officeooo:paragraph-rsid="0011ca52" style:font-size-asian="12pt" style:font-name-complex="Calibri" style:font-size-complex="12pt"/>
    </style:style>
    <style:style style:name="P16" style:family="paragraph" style:parent-style-name="Normalny_20__28_Web_29_" style:list-style-name="WW8Num6">
      <style:paragraph-properties fo:margin-left="0.596cm" fo:margin-right="-0.007cm" fo:margin-top="0cm" fo:margin-bottom="0cm" loext:contextual-spacing="false" fo:line-height="150%" fo:text-align="start" style:justify-single-word="false" fo:text-indent="-0.06cm" style:auto-text-indent="false"/>
      <style:text-properties style:font-name="Calibri" fo:font-size="12pt" officeooo:paragraph-rsid="0011ca52" style:font-size-asian="12pt" style:font-name-complex="Calibri" style:font-size-complex="12pt"/>
    </style:style>
    <style:style style:name="P17" style:family="paragraph" style:parent-style-name="Normalny_20__28_Web_29_" style:list-style-name="WW8Num6">
      <style:paragraph-properties fo:margin-left="0.596cm" fo:margin-right="-0.007cm" fo:margin-top="0cm" fo:margin-bottom="0cm" loext:contextual-spacing="false" fo:line-height="150%" fo:text-align="start" style:justify-single-word="false" fo:text-indent="-0.06cm" style:auto-text-indent="false"/>
      <style:text-properties style:font-name="Calibri" fo:font-size="12pt" officeooo:paragraph-rsid="001b556a" style:font-size-asian="12pt" style:font-name-complex="Calibri" style:font-size-complex="12pt"/>
    </style:style>
    <style:style style:name="P18" style:family="paragraph" style:parent-style-name="Normalny_20__28_Web_29_" style:list-style-name="WW8Num6">
      <style:paragraph-properties fo:margin-left="0.596cm" fo:margin-right="-0.007cm" fo:margin-top="0cm" fo:margin-bottom="0cm" loext:contextual-spacing="false" fo:line-height="150%" fo:text-align="start" style:justify-single-word="false" fo:text-indent="-0.06cm" style:auto-text-indent="false"/>
      <style:text-properties style:font-name="Calibri" fo:font-size="12pt" fo:font-weight="normal" officeooo:rsid="0011ca52" officeooo:paragraph-rsid="0011ca52" style:font-size-asian="12pt" style:font-weight-asian="normal" style:font-name-complex="Calibri" style:font-size-complex="12pt" style:font-weight-complex="normal"/>
    </style:style>
    <style:style style:name="P19" style:family="paragraph" style:parent-style-name="Normalny_20__28_Web_29_" style:list-style-name="WW8Num6" style:master-page-name="">
      <loext:graphic-properties draw:fill="none"/>
      <style:paragraph-properties fo:margin-left="1.3cm" fo:margin-right="0cm" fo:margin-top="0cm" fo:margin-bottom="0cm" loext:contextual-spacing="false" fo:line-height="150%" fo:text-align="start" style:justify-single-word="false" fo:hyphenation-ladder-count="no-limit" fo:text-indent="-0.801cm" style:auto-text-indent="false" style:page-number="auto" fo:background-color="transparent"/>
      <style:text-properties style:font-name="Calibri" fo:font-size="12pt" officeooo:paragraph-rsid="001b556a" style:font-size-asian="12pt" style:font-name-complex="Calibri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WW8Num5">
      <style:paragraph-properties fo:line-height="150%" fo:text-align="start" style:justify-single-word="false"/>
      <style:text-properties style:font-name="Calibri" fo:font-size="12pt" fo:font-weight="bold" officeooo:paragraph-rsid="00114473" style:font-size-asian="12pt" style:font-weight-asian="bold" style:font-name-complex="Calibri" style:font-size-complex="12pt" style:font-weight-complex="bold"/>
    </style:style>
    <style:style style:name="P21" style:family="paragraph" style:parent-style-name="Standard" style:list-style-name="WW8Num5">
      <style:paragraph-properties fo:line-height="150%" fo:text-align="start" style:justify-single-word="false"/>
      <style:text-properties style:font-name="Calibri" fo:font-size="12pt" fo:font-weight="bold" officeooo:paragraph-rsid="001a5720" style:font-size-asian="12pt" style:font-weight-asian="bold" style:font-name-complex="Calibri" style:font-size-complex="12pt" style:font-weight-complex="bold"/>
    </style:style>
    <style:style style:name="P22" style:family="paragraph" style:parent-style-name="Standard" style:list-style-name="WW8Num2">
      <style:paragraph-properties fo:line-height="150%" fo:text-align="start" style:justify-single-word="false" style:snap-to-layout-grid="false"/>
      <style:text-properties style:font-name="Calibri" fo:font-size="12pt" officeooo:paragraph-rsid="0011ca52" style:font-size-asian="12pt" style:font-size-complex="12pt"/>
    </style:style>
    <style:style style:name="P23" style:family="paragraph" style:parent-style-name="Standard" style:list-style-name="WW8Num3">
      <style:paragraph-properties fo:line-height="150%" fo:text-align="start" style:justify-single-word="false"/>
      <style:text-properties style:font-name="Calibri" fo:font-size="12pt" officeooo:paragraph-rsid="0011ca52" style:font-size-asian="12pt" style:font-name-complex="Calibri" style:font-size-complex="12pt"/>
    </style:style>
    <style:style style:name="P24" style:family="paragraph" style:parent-style-name="Standard" style:list-style-name="WW8Num4">
      <style:paragraph-properties fo:line-height="150%" fo:text-align="start" style:justify-single-word="false"/>
      <style:text-properties style:font-name="Calibri" fo:font-size="12pt" fo:font-weight="normal" officeooo:paragraph-rsid="0011ca52" style:font-size-asian="12pt" style:font-weight-asian="normal" style:font-size-complex="12pt" style:font-weight-complex="normal"/>
    </style:style>
    <style:style style:name="P25" style:family="paragraph" style:parent-style-name="Standard" style:list-style-name="WW8Num5">
      <style:paragraph-properties fo:line-height="150%" fo:text-align="start" style:justify-single-word="false"/>
      <style:text-properties fo:color="#000000" style:font-name="Calibri" fo:font-size="12pt" fo:language="pl" fo:country="PL" fo:font-weight="bold" officeooo:rsid="00114473" officeooo:paragraph-rsid="001a5720" style:font-size-asian="12pt" style:font-weight-asian="bold" style:font-name-complex="Calibri" style:font-size-complex="12pt" style:font-weight-complex="bold"/>
    </style:style>
    <style:style style:name="P26" style:family="paragraph" style:parent-style-name="Standard" style:list-style-name="WW8Num2">
      <style:paragraph-properties fo:line-height="150%" fo:text-align="start" style:justify-single-word="false" style:snap-to-layout-grid="false"/>
      <style:text-properties officeooo:paragraph-rsid="0011ca52"/>
    </style:style>
    <style:style style:name="P27" style:family="paragraph" style:parent-style-name="Standard" style:list-style-name="WW8Num2">
      <style:paragraph-properties fo:line-height="150%" fo:text-align="start" style:justify-single-word="false"/>
      <style:text-properties officeooo:paragraph-rsid="0011ca52"/>
    </style:style>
    <style:style style:name="P28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officeooo:paragraph-rsid="0011ca52" fo:hyphenate="false" fo:hyphenation-remain-char-count="2" fo:hyphenation-push-char-count="2" loext:hyphenation-no-caps="false"/>
    </style:style>
    <style:style style:name="P2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136524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141c80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141c80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1b8f1a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fo:font-weight="normal" officeooo:rsid="0011ca52" style:font-size-asian="12pt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font-weight="normal" officeooo:rsid="001b8f1a" style:font-size-asian="12pt" style:font-weight-asian="normal" style:font-name-complex="Calibri" style:font-size-complex="12pt" style:font-weight-complex="normal"/>
    </style:style>
    <style:style style:name="T6" style:family="text">
      <style:text-properties style:font-name="Calibri" fo:font-size="12pt" fo:font-weight="normal" officeooo:rsid="00136524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Calibri"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size="12pt" fo:font-weight="normal" officeooo:rsid="001fec29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officeooo:rsid="001b8f1a" style:font-size-asian="12pt" style:font-name-complex="Calibri" style:font-size-complex="12pt"/>
    </style:style>
    <style:style style:name="T12" style:family="text">
      <style:text-properties style:font-name="Calibri" fo:font-size="12pt" fo:language="pl" fo:country="PL" fo:font-weight="normal" officeooo:rsid="0011ca52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language="pl" fo:country="PL" fo:font-weight="normal" officeooo:rsid="001b8f1a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font-weight="bold" officeooo:rsid="0011ca52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Calibri" style:text-underline-style="none"/>
    </style:style>
    <style:style style:name="T16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20" style:family="text">
      <style:text-properties style:use-window-font-color="true" fo:language="pl" fo:country="PL" style:letter-kerning="true" style:font-name-asian="Times New Roman" style:language-asian="zh" style:country-asian="CN" style:font-name-complex="Calibri" style:language-complex="ar" style:country-complex="SA"/>
    </style:style>
    <style:style style:name="T21" style:family="text">
      <style:text-properties style:use-window-font-color="true" fo:language="pl" fo:country="PL" fo:font-weight="normal" style:letter-kerning="tru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2" style:family="text">
      <style:text-properties style:use-window-font-color="true" style:font-name="Calibri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23" style:family="text">
      <style:text-properties style:use-window-font-color="true" style:font-name="Calibri" fo:font-size="12pt" fo:language="pl" fo:country="PL" fo:font-weight="normal" officeooo:rsid="0011ca52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Calibri" fo:font-size="12pt" fo:language="pl" fo:country="PL" fo:font-weight="normal" officeooo:rsid="00141c80" style:letter-kerning="true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Calibri" fo:font-size="12pt" fo:language="pl" fo:country="PL" fo:font-weight="normal" officeooo:rsid="0011ca52" style:letter-kerning="tru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41c80" style:font-weight-asian="normal" style:font-weight-complex="normal"/>
    </style:style>
    <style:style style:name="T28" style:family="text">
      <style:text-properties fo:font-weight="normal" officeooo:rsid="0011ca52" style:font-weight-asian="normal" style:font-weight-complex="normal"/>
    </style:style>
    <style:style style:name="T29" style:family="text">
      <style:text-properties fo:font-weight="normal" officeooo:rsid="001b556a" style:font-weight-asian="normal" style:font-weight-complex="normal"/>
    </style:style>
    <style:style style:name="T30" style:family="text">
      <style:text-properties fo:font-weight="normal" style:font-weight-asian="normal" style:font-name-complex="Calibri" style:font-weight-complex="normal"/>
    </style:style>
    <style:style style:name="T31" style:family="text">
      <style:text-properties style:font-name-complex="Calibri"/>
    </style:style>
    <style:style style:name="T32" style:family="text">
      <style:text-properties officeooo:rsid="0020bb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Starostwo Powiatowe w Rawiczu<text:line-break/></text:span><text:span text:style-name="T3">Nazwa komórki organizacyjnej: Wydział Komunikacji i Dróg<text:line-break/>Adres: Wały J. Dąbrowskiego 2, 63-900 Rawicz<text:line-break/></text:span><text:span text:style-name="T9">E-mail/ Numer telefon</text:span><text:span text:style-name="T18">u</text:span><text:span text:style-name="T19">:</text:span><text:span text:style-name="T17"> </text:span><text:a xlink:type="simple" xlink:href="mailto:komunikacja@powiatrawicki.pl" text:style-name="Internet_20_link" text:visited-style-name="Visited_20_Internet_20_Link"><text:span text:style-name="Internet_20_link"><text:span text:style-name="T17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5">.pl</text:span></text:span></text:a><text:span text:style-name="Internet_20_link"><text:span text:style-name="T16">/ tel. 65 546 52 99/ </text:span></text:span><text:span text:style-name="T18">tel./fax 65 545 32 99</text:span></text:p>
      <text:p text:style-name="P3">Karta usługi</text:p>
      <text:p text:style-name="P8">Czasowa rejestracja pojazdu w celu:</text:p>
      <text:list xml:id="list1797557141" text:style-name="WW8Num5">
        <text:list-item>
          <text:p text:style-name="P20">wywozu pojazdu za granicę</text:p>
        </text:list-item>
        <text:list-item>
          <text:p text:style-name="P21">przejazdu pojazdu z miejsca jego zakupu lub odbioru na terytorium Rzeczypospolitej Polskie<text:span text:style-name="T32">j</text:span></text:p>
        </text:list-item>
        <text:list-item>
          <text:p text:style-name="P25">przejazdu pojazdu związanego z koniecznością dokonania jego badania technicznego lub<text:line-break/>naprawy</text:p>
        </text:list-item>
      </text:list>
      <text:p text:style-name="P6">Numer referencyjny: KD-1</text:p>
      <text:p text:style-name="P6">Załączniki:</text:p>
      <text:p text:style-name="P6">Wniosek KD 1/1</text:p>
      <text:p text:style-name="P7">Podstawa prawna:</text:p>
      <text:list xml:id="list3945928321" text:style-name="WW8Num2">
        <text:list-item>
          <text:p text:style-name="P26"><text:span text:style-name="T22">U</text:span><text:span text:style-name="T10">staw</text:span><text:span text:style-name="T11">a z dnia 20 czerwca 1997 r.</text:span><text:span text:style-name="T10"> Prawo o ruchu drogowym (Dz. U. z 202</text:span><text:span text:style-name="T22">4</text:span><text:span text:style-name="T10"> r., poz. </text:span><text:span text:style-name="T22">1251</text:span><text:span text:style-name="T10">),</text:span></text:p>
        </text:list-item>
        <text:list-item>
          <text:p text:style-name="P22"><text:span text:style-name="T31">Rozporządzenie Ministra Infrastruktury z dnia </text:span><text:span text:style-name="T20">31 sierpnia 2022</text:span><text:span text:style-name="T31"> r. w sprawie rejestracji<text:line-break/>i oznaczania pojazdów, wymagań dla tablic rejestracyjnych oraz wzorów innych dokumentów<text:line-break/></text:span><text:span text:style-name="T30">związanych z rejestracją pojazdów (Dz. U. z 20</text:span><text:span text:style-name="T21">22</text:span><text:span text:style-name="T30"> r., poz. </text:span><text:span text:style-name="T21">1847 </text:span><text:span text:style-name="T30">z późn. zm.),</text:span></text:p>
        </text:list-item>
        <text:list-item>
          <text:p text:style-name="P27"><text:span text:style-name="T23">U</text:span><text:span text:style-name="T12">staw</text:span><text:span text:style-name="T13">a</text:span><text:span text:style-name="T12"> z dnia 16 listopada 2006 r. o opłacie skarbowej (Dz. U. z 20</text:span><text:span text:style-name="T25">2</text:span><text:span text:style-name="T23">3</text:span><text:span text:style-name="T12">r., </text:span><text:span text:style-name="T13">p</text:span><text:span text:style-name="T12">oz. </text:span><text:span text:style-name="T23">2111</text:span><text:span text:style-name="T12">).</text:span></text:p>
        </text:list-item>
      </text:list>
      <text:p text:style-name="P7">Wykaz potrzebnych dokumentów:</text:p>
      <text:p text:style-name="P4"><text:span text:style-name="T31">1. </text:span><text:span text:style-name="T20">w</text:span><text:span text:style-name="T31">ywóz pojazdu za granicę:</text:span></text:p>
      <text:list xml:id="list385133656" text:style-name="WW8Num3">
        <text:list-item>
          <text:p text:style-name="P23">wniosek,</text:p>
        </text:list-item>
        <text:list-item>
          <text:p text:style-name="P13">dowód rejestracyjny,</text:p>
        </text:list-item>
        <text:list-item>
          <text:p text:style-name="P13">tablice rejestracyjne,</text:p>
        </text:list-item>
        <text:list-item>
          <text:p text:style-name="P13">ubezpieczenie OC pojazdu,</text:p>
        </text:list-item>
        <text:list-item>
          <text:p text:style-name="P13">dowód osobisty,</text:p>
        </text:list-item>
      </text:list>
      <text:p text:style-name="P5">2. przejazd pojazdu z miejsca jego zakupu lub odbioru na terytorium RP:</text:p>
      <text:list xml:id="list822893016" text:style-name="WW8Num1">
        <text:list-item>
          <text:p text:style-name="P14">wniosek,</text:p>
        </text:list-item>
        <text:list-item>
          <text:p text:style-name="P14">dowód własności,</text:p>
        </text:list-item>
        <text:list-item>
          <text:p text:style-name="P14">dowód osobisty,</text:p>
        </text:list-item>
        <text:list-item>
          <text:p text:style-name="P15">dowód rejestracyjny (w przypadku pojazdu zarejestrowanego),</text:p>
        </text:list-item>
      </text:list>
      <text:p text:style-name="P5"><text:soft-page-break/>3. przejazd pojazdu związanego z koniecznością dokonania jego badania technicznego lub naprawy:</text:p>
      <text:list xml:id="list3364684687" text:style-name="WW8Num6">
        <text:list-item>
          <text:p text:style-name="P16">wniosek,</text:p>
        </text:list-item>
        <text:list-item>
          <text:p text:style-name="P16">dowód rejestracyjny,</text:p>
        </text:list-item>
        <text:list-item>
          <text:p text:style-name="P16">tablice rejestracyjne,</text:p>
        </text:list-item>
        <text:list-item>
          <text:p text:style-name="P18">ubezpieczenie OC pojazdu,</text:p>
        </text:list-item>
        <text:list-item>
          <text:p text:style-name="P16">dowód osobisty,</text:p>
        </text:list-item>
        <text:list-item>
          <text:p text:style-name="P17">dowód własności,</text:p>
        </text:list-item>
        <text:list-item>
          <text:p text:style-name="P19"><text:span text:style-name="T29">p</text:span><text:span text:style-name="T28">ełnomocnictwo w przypadku działania przez przedstawiciela dla osoby załatwiającej<text:line-break/>sprawę.</text:span></text:p>
        </text:list-item>
      </text:list>
      <text:p text:style-name="P12">Wysokość opłat:</text:p>
      <text:list xml:id="list2507607482" text:style-name="WW8Num4">
        <text:list-item>
          <text:p text:style-name="P24"><text:span text:style-name="T20">w</text:span><text:span text:style-name="T31">ywóz pojazdu za granicę: 11</text:span><text:span text:style-name="T20">1</text:span><text:span text:style-name="T31">,00 zł</text:span></text:p>
        </text:list-item>
        <text:list-item>
          <text:p text:style-name="P24"><text:span text:style-name="T20">w</text:span><text:span text:style-name="T31"> pozostałych przypadkach: 6</text:span><text:span text:style-name="T20">1</text:span><text:span text:style-name="T31">,00 zł</text:span></text:p>
        </text:list-item>
        <text:list-item>
          <text:p text:style-name="P28"><text:span text:style-name="T4">pełnomocnictw</text:span><text:span text:style-name="T5">o 17,</text:span><text:span text:style-name="T8">00</text:span><text:span text:style-name="T5"> zł </text:span><text:span text:style-name="T4">płatn</text:span><text:span text:style-name="T5">e</text:span><text:span text:style-name="T4"> przelewem na konto: </text:span><text:span text:style-name="T6">Urzędu Miejskiego Gminy Rawicz</text:span><text:span text:style-name="T4">: </text:span><text:span text:style-name="T14">20<text:line-break/>1020 4027 0000 1602 1525 1668</text:span><text:span text:style-name="T4"> (zwolnione z opłaty jest pełnomocnictwo udzielone małżonkowi,<text:line-break/>wstępnemu, zstępnemu, rodzeństwu lub gdy mocodawcą jest podmiot zwolniony z opłaty<text:line-break/>skarbowej).<text:line-break/>Płatności można dokonać przelewem na konto Starostwa Powiatowego w Rawiczu nr: </text:span><text:span text:style-name="T14">55 1020<text:line-break/>3121 0000 6002 0004 8603</text:span><text:span text:style-name="T4">, kartą płatniczą lub telefonem na stanowisku przy którym jest<text:line-break/>załatwiana sprawa.</text:span></text:p>
          <text:p text:style-name="P29">Dokładne określenie miejsca wykonania usługi:<text:span text:style-name="T26"><text:line-break/>Wydział Komunikacji i Dróg<text:line-break/>Wały J. Dąbrowskiego 2, </text:span><text:span text:style-name="T27">63-900 Rawicz,</text:span><text:span text:style-name="T26"> pokój nr 9 (parter)</text:span></text:p>
          <text:p text:style-name="P30">Określenie czasu realizacji usługi:</text:p>
          <text:p text:style-name="P31">Niezwłocznie po przedłożeniu wymaganych dokumentów.</text:p>
        </text:list-item>
      </text:list>
      <text:p text:style-name="P9">Informacje o trybie odwoławczym:</text:p>
      <text:p text:style-name="P11"><text:span text:style-name="T24">O</text:span><text:span text:style-name="T7">d decyzji administracyjnej wydanej przez Starostę Rawickiego przysługuje odwołanie do<text:line-break/></text:span><text:span text:style-name="T5">S</text:span><text:span text:style-name="T7">amorządowego Kolegium Odwoławczego w Lesznie w terminie 14 dni od dnia doręczenia decyzji<text:line-break/></text:span><text:span text:style-name="T5">Stronie. Odwołanie wnosi się za pośrednictwem organu, który wydał decyzję</text:span><text:span text:style-name="T7">.</text:span></text:p>
      <text:p text:style-name="P9">Uwagi:</text:p>
      <text:p text:style-name="P10">Nie dotycz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1b8f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03:08.943000000</meta:creation-date>
    <meta:print-date>2024-09-30T13:43:09.266000000</meta:print-date>
    <dc:date>2024-10-01T11:32:08.227000000</dc:date>
    <meta:editing-duration>PT47M52S</meta:editing-duration>
    <meta:editing-cycles>14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5" meta:word-count="394" meta:character-count="2693" meta:non-whitespace-character-count="2369"/>
  </office:meta>
</office:document-meta>
</file>