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3.711cm"/>
        </style:tab-stops>
      </style:paragraph-properties>
      <style:text-properties style:font-name="TimesNewRomanPSMT" style:font-name-asian="TimesNewRomanPSMT" style:font-name-complex="TimesNewRomanPSMT"/>
    </style:style>
    <style:style style:name="P2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13.711cm"/>
        </style:tab-stops>
      </style:paragraph-properties>
      <style:text-properties style:font-name="TimesNewRomanPSMT" style:font-name-asian="TimesNewRomanPSMT" style:font-name-complex="TimesNewRomanPSM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711cm"/>
        </style:tab-stops>
      </style:paragraph-properties>
      <style:text-properties style:font-name="Times New Roman" officeooo:rsid="000ee5eb" officeooo:paragraph-rsid="000ee5eb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711cm"/>
        </style:tab-stops>
      </style:paragraph-properties>
      <style:text-properties style:font-name="Times New Roman" officeooo:rsid="000ee5eb" officeooo:paragraph-rsid="0012c17b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711cm"/>
        </style:tab-stops>
      </style:paragraph-properties>
      <style:text-properties style:font-name="Times New Roman" officeooo:rsid="000ee5eb" officeooo:paragraph-rsid="000ee5eb"/>
    </style:style>
    <style:style style:name="P6" style:family="paragraph" style:parent-style-name="Standard">
      <style:paragraph-properties fo:text-align="end" style:justify-single-word="false">
        <style:tab-stops>
          <style:tab-stop style:position="13.711cm"/>
        </style:tab-stops>
      </style:paragraph-properties>
      <style:text-properties style:font-name="Times New Roman" officeooo:rsid="000ee5eb" officeooo:paragraph-rsid="0012c17b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3.711cm"/>
        </style:tab-stops>
      </style:paragraph-properties>
      <style:text-properties style:font-name="Times New Roman" officeooo:rsid="000ee5eb" officeooo:paragraph-rsid="000ee5eb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3.711cm"/>
        </style:tab-stops>
      </style:paragraph-properties>
      <style:text-properties style:font-name="Times New Roman" officeooo:rsid="000ee5eb" officeooo:paragraph-rsid="0010d0f5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3.711cm"/>
        </style:tab-stops>
      </style:paragraph-properties>
      <style:text-properties style:font-name="Times New Roman" officeooo:rsid="000ee5eb" officeooo:paragraph-rsid="000ee5eb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3.711cm"/>
        </style:tab-stops>
      </style:paragraph-properties>
      <style:text-properties style:font-name="Times New Roman" fo:font-size="10pt" officeooo:rsid="000ee5eb" officeooo:paragraph-rsid="000ee5eb" style:font-size-asian="10pt" style:font-size-complex="10pt"/>
    </style:style>
    <style:style style:name="T1" style:family="text">
      <style:text-properties officeooo:rsid="000ee5e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2c17b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2c17b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N-<text:span text:style-name="T1">10</text:span>/<text:span text:style-name="T1">1</text:span></text:p>
      <text:p text:style-name="P1"/>
      <text:p text:style-name="P3"/>
      <text:p text:style-name="P3"/>
      <text:p text:style-name="P5">ZGŁOSZENIE ZMIAN DANYCH</text:p>
      <text:p text:style-name="P5">ewidencji gruntów i budynków</text:p>
      <text:p text:style-name="P3"/>
      <text:p text:style-name="P3"/>
      <text:p text:style-name="P3"/>
      <text:p text:style-name="P7">Zgłaszający zmianę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7">Adres, numer telefonu:</text:p>
      <text:p text:style-name="P8"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...</text:p>
      <text:p text:style-name="P3"/>
      <text:p text:style-name="P7">określenie nieruchomości, w której nastąpiły zmiany:</text:p>
      <text:p text:style-name="P9">………………………………………………….</text:p>
      <text:p text:style-name="P9"><text:span text:style-name="T4">( nazwa jednostki ewidencyjnej )</text:span></text:p>
      <text:p text:style-name="P9"/>
      <text:p text:style-name="P9">………………………………………………….</text:p>
      <text:p text:style-name="P10">( nazwa obrębu ewidencyjnego )</text:p>
      <text:p text:style-name="P3"/>
      <text:p text:style-name="P3"/>
      <text:p text:style-name="P3">Numery działek:………………………………….</text:p>
      <text:p text:style-name="P3"/>
      <text:p text:style-name="P3"/>
      <text:p text:style-name="P9"/>
      <text:p text:style-name="P3">Jako właściciel<text:span text:style-name="T4">*</text:span>/władający<text:span text:style-name="T4">*</text:span> ww. nieruchomością zgłaszam następujące zmiany danych ewidencyjnych: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/>
      <text:p text:style-name="P7">Do zgłoszenia załączam: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span text:style-name="T2">*Niepotrzebne skreślić </text:span></text:p>
      <text:p text:style-name="P6"><text:span text:style-name="T3">…………… <text:s text:c="6"/>………………………………...</text:span></text:p>
      <text:p text:style-name="P6"><text:span text:style-name="T5">(data)</text:span><text:span text:style-name="T3"> <text:s text:c="6"/></text:span><text:span text:style-name="T4">(podpis zgłaszającego zmian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creation-date>2017-06-14T12:26:00Z</meta:creation-date>
    <dc:date>2026-03-10T09:22:59.750000000</dc:date>
    <meta:print-date>2026-03-10T09:07:29.614000000</meta:print-date>
    <meta:editing-cycles>105</meta:editing-cycles>
    <meta:editing-duration>PT9H56M17S</meta:editing-duration>
    <meta:document-statistic meta:table-count="0" meta:image-count="0" meta:object-count="0" meta:page-count="1" meta:paragraph-count="24" meta:word-count="61" meta:character-count="855" meta:non-whitespace-character-count="805"/>
    <meta:template xlink:type="simple" xlink:actuate="onRequest" xlink:title="" xlink:href="../../GN-08/GN-08_2.odt/Normal"/>
  </office:meta>
</office:document-meta>
</file>