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line-height="115%" fo:margin-left="0.2361in" fo:text-indent="-0.2361in">
        <style:tab-stops/>
      </style:paragraph-properties>
      <style:text-properties style:font-name="Calibri" style:font-name-complex="Calibri"/>
    </style:style>
    <style:style style:name="P2" style:parent-style-name="Akapitzlistą" style:family="paragraph">
      <style:paragraph-properties fo:line-height="115%" fo:margin-left="0in">
        <style:tab-stops/>
      </style:paragraph-properties>
      <style:text-properties style:font-name="Calibri" style:font-name-complex="Calibri"/>
    </style:style>
    <style:style style:name="P3" style:parent-style-name="Akapitzlistą" style:family="paragraph">
      <style:paragraph-properties fo:line-height="115%" fo:margin-left="0.2361in" fo:text-indent="-0.2361in">
        <style:tab-stops/>
      </style:paragraph-properties>
      <style:text-properties style:font-name="Calibri" style:font-name-complex="Calibri"/>
    </style:style>
    <style:style style:name="P4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language="pt" fo:country="BR"/>
    </style:style>
    <style:style style:name="T6" style:parent-style-name="Domyślnaczcionkaakapitu" style:family="text">
      <style:text-properties style:font-name="Calibri" style:font-name-complex="Calibri" fo:language="pt" fo:country="BR"/>
    </style:style>
    <style:style style:name="T7" style:parent-style-name="Domyślnaczcionkaakapitu" style:family="text">
      <style:text-properties style:font-name="Calibri" style:font-name-complex="Calibri" fo:language="pt" fo:country="BR"/>
    </style:style>
    <style:style style:name="P8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language="pt" fo:country="BR"/>
    </style:style>
    <style:style style:name="P10" style:parent-style-name="Akapitzlistą" style:family="paragraph">
      <style:paragraph-properties fo:line-height="115%" fo:margin-left="0.2361in" fo:text-indent="-0.2361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language="pt" fo:country="BR"/>
    </style:style>
    <style:style style:name="P12" style:parent-style-name="Akapitzlistą" style:family="paragraph">
      <style:paragraph-properties fo:line-height="150%" fo:margin-left="3.3979in" fo:text-indent="-0.2479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/>
    </style:style>
    <style:style style:name="P14" style:parent-style-name="Akapitzlistą" style:family="paragraph">
      <style:paragraph-properties fo:text-align="center" fo:line-height="150%" fo:margin-left="0.2361in" fo:text-indent="-0.2361in">
        <style:tab-stops/>
      </style:paragraph-properties>
    </style:style>
    <style:style style:name="T15" style:parent-style-name="Domyślnaczcionkaakapitu" style:family="text">
      <style:text-properties style:font-name="Calibri" style:font-name-asian="Arial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asian="Arial" style:font-name-complex="Calibri" fo:font-weight="bold" style:font-weight-asian="bold"/>
    </style:style>
    <style:style style:name="P17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18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19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0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1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P23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4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5" style:parent-style-name="Akapitzlistą" style:family="paragraph">
      <style:paragraph-properties fo:line-height="150%" fo:margin-left="0.2361in" fo:text-indent="-0.2361in">
        <style:tab-stops/>
      </style:paragraph-properties>
      <style:text-properties style:font-name="Calibri" style:font-name-complex="Calibri"/>
    </style:style>
    <style:style style:name="P26" style:parent-style-name="Akapitzlistą" style:family="paragraph">
      <style:paragraph-properties fo:line-height="150%" fo:margin-left="0in" fo:text-indent="-0.2361in">
        <style:tab-stops/>
      </style:paragraph-properties>
      <style:text-properties style:font-name="Calibri" style:font-name-complex="Calibri"/>
    </style:style>
    <style:style style:name="P27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P29" style:parent-style-name="Normalny" style:family="paragraph">
      <style:paragraph-properties fo:line-height="150%"/>
    </style:style>
    <style:style style:name="T30" style:parent-style-name="Domyślnaczcionkaakapitu" style:family="text">
      <style:text-properties style:font-name="Calibri" style:font-name-complex="Calibri" fo:color="#000000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Normalny" style:family="paragraph">
      <style:paragraph-properties fo:line-height="150%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P34" style:parent-style-name="Standard" style:family="paragraph">
      <style:paragraph-properties fo:text-align="justify"/>
      <style:text-properties style:font-name="Calibri" style:font-name-asian="Arial" style:font-name-complex="Calibri" style:font-weight-complex="bold" fo:color="#000000"/>
    </style:style>
    <style:style style:name="P35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36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P38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style:font-weight-complex="bold"/>
    </style:style>
    <style:style style:name="P40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style:font-weight-complex="bold"/>
    </style:style>
    <style:style style:name="T42" style:parent-style-name="Domyślnaczcionkaakapitu" style:family="text">
      <style:text-properties style:font-name="Calibri" style:font-name-complex="Calibri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style:font-weight-complex="bold"/>
    </style:style>
    <style:style style:name="P45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 style:text-position="super 66.6%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style:text-position="super 66.6%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style:text-position="super 66.6%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 style:text-position="super 66.6%"/>
    </style:style>
    <style:style style:name="T54" style:parent-style-name="Domyślnaczcionkaakapitu" style:family="text">
      <style:text-properties style:font-name="Calibri" style:font-name-complex="Calibri"/>
    </style:style>
    <style:style style:name="P55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style:font-weight-complex="bold"/>
    </style:style>
    <style:style style:name="T57" style:parent-style-name="Domyślnaczcionkaakapitu" style:family="text">
      <style:text-properties style:font-name="Calibri" style:font-name-complex="Calibri" style:font-weight-complex="bold"/>
    </style:style>
    <style:style style:name="T58" style:parent-style-name="Domyślnaczcionkaakapitu" style:family="text">
      <style:text-properties style:font-name="Calibri" style:font-name-complex="Calibri" style:font-weight-complex="bold"/>
    </style:style>
    <style:style style:name="P59" style:parent-style-name="Akapitzlistą" style:family="paragraph">
      <style:paragraph-properties fo:line-height="150%" fo:margin-left="0.2361in" fo:text-indent="-0.2361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style:font-weight-complex="bold"/>
    </style:style>
    <style:style style:name="P61" style:parent-style-name="Normalny" style:family="paragraph">
      <style:paragraph-properties fo:line-height="150%"/>
      <style:text-properties style:font-name="Calibri" style:font-name-complex="Calibri" fo:font-weight="bold" style:font-weight-asian="bold" fo:color="#000000"/>
    </style:style>
    <style:style style:name="P62" style:parent-style-name="Normalny" style:family="paragraph">
      <style:paragraph-properties fo:line-height="150%"/>
    </style:style>
    <style:style style:name="T63" style:parent-style-name="Domyślnaczcionkaakapitu" style:family="text">
      <style:text-properties style:font-name="Calibri" style:font-name-complex="Calibri" fo:font-weight="bold" style:font-weight-asian="bold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asian="SimSun" style:font-name-complex="Calibri"/>
    </style:style>
    <style:style style:name="P68" style:parent-style-name="Normalny" style:family="paragraph">
      <style:paragraph-properties fo:line-height="150%"/>
    </style:style>
    <style:style style:name="T69" style:parent-style-name="Domyślnaczcionkaakapitu" style:family="text">
      <style:text-properties style:font-name="Calibri" style:font-name-complex="Calibri" fo:font-weight="bold" style:font-weight-asian="bold"/>
    </style:style>
    <style:style style:name="T70" style:parent-style-name="Domyślnaczcionkaakapitu" style:family="text">
      <style:text-properties style:font-name="Calibri" style:font-name-complex="Calibri"/>
    </style:style>
    <style:style style:name="P71" style:parent-style-name="Normalny" style:family="paragraph">
      <style:paragraph-properties fo:line-height="150%"/>
    </style:style>
    <style:style style:name="T72" style:parent-style-name="Domyślnaczcionkaakapitu" style:family="text">
      <style:text-properties style:font-name="Calibri" style:font-name-complex="Calibri" fo:font-weight="bold" style:font-weight-asian="bold"/>
    </style:style>
    <style:style style:name="P73" style:parent-style-name="Akapitzlistą" style:family="paragraph">
      <style:paragraph-properties fo:line-height="150%" fo:margin-left="0.0395in" fo:text-indent="-0.0395in">
        <style:tab-stops>
          <style:tab-stop style:type="left" style:position="-0.2395in"/>
        </style:tab-stops>
      </style:paragraph-properties>
      <style:text-properties style:font-name="Calibri" style:font-name-complex="Calibri"/>
    </style:style>
    <style:style style:name="P74" style:parent-style-name="Akapitzlistą" style:family="paragraph">
      <style:paragraph-properties fo:line-height="150%" fo:margin-left="0.0395in" fo:text-indent="-0.0395in">
        <style:tab-stops>
          <style:tab-stop style:type="left" style:position="-0.2395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Starostwo Powiatowe w Rawiczu</text:p>
      <text:p text:style-name="P2">Nazwa komórki organizacyjnej: Wydział Geodezji, Kartografii, Katastru i Gospodarki Nieruchomościami</text:p>
      <text:p text:style-name="P3">Adres: Rynek 17, 63-900 Rawicz</text:p>
      <text:p text:style-name="P4"><text:span text:style-name="T5">E-mail Wydziału:<text:s/></text:span><text:a xlink:href="mailto:geodezja@powiatrawicki.pl" office:target-frame-name="_top" xlink:show="replace"><text:span text:style-name="T6">geodezja@powiatrawicki.pl</text:span></text:a><text:span text:style-name="T7"><text:s text:c="2"/></text:span></text:p>
      <text:p text:style-name="P8"><text:span text:style-name="T9">Numery telefonów Wydziału: <text:s/>65 546 5110, 65 546 5112, 65 546 5113, 65 546 5115, 65 546 5117,</text:span></text:p>
      <text:p text:style-name="P10"><text:span text:style-name="T11">65 546 5118</text:span></text:p>
      <text:p text:style-name="P12"><text:span text:style-name="T13">Karta usługi</text:span></text:p>
      <text:p text:style-name="P14"><text:span text:style-name="T15">Udostępnianie zbiorów danych Bazy Danych Szczegółowych Osnów G</text:span><text:span text:style-name="T16">eodezyjnych</text:span></text:p>
      <text:p text:style-name="P17"/>
      <text:p text:style-name="P18">Numer referencyjny: GN-14</text:p>
      <text:p text:style-name="P19">Załączniki: GN-14/1</text:p>
      <text:p text:style-name="P20"><text:s text:c="20"/>GN-14/2 <text:s text:c="34"/></text:p>
      <text:p text:style-name="P21"><text:span text:style-name="T22">Podstawa prawna:</text:span></text:p>
      <text:p text:style-name="P23"><text:s/>1. Ustawa z dnia 17 maja 1989 r. Prawo geodezyjne i kartograficzne ( Dz. U. z 2024 r., poz. 1151<text:s/><text:line-break/>z późn. zm.)</text:p>
      <text:p text:style-name="P24"><text:s/>2.<text:s/>Rozporządzenie Ministra Rozwoju z dnia 28 lipca 2020 r. w sprawie wzorów wniosków<text:s/><text:line-break/>o udostępnienie materiałów państwowego zasobu geodezyjnego i kartograficznego, licencji<text:s/><text:line-break/>i Dokumentu Obliczenia Opłaty, a także sposobu wydawania licencji (Dz.U. z 2020 r.,<text:s/>poz. 1322<text:s/><text:line-break/>z późn.zm.)</text:p>
      <text:p text:style-name="P25">3. Ustawa z dnia 14 czerwca 1960 r. Kodeks postępowania administracyjnego ( Dz.U. z 2025 r., poz. 1691 z późn. zm.)</text:p>
      <text:p text:style-name="P26"><text:s text:c="6"/>4. Rozporządzenie Ministra Rozwoju <text:s/>i Technologii z dnia 29 stycznia 2024 r. w sprawie ewidencji <text:s text:c="3"/><text:line-break/><text:s text:c="5"/>gruntów i budynków (Dz.U. z 2024 r., poz. 219)</text:p>
      <text:p text:style-name="P27"><text:span text:style-name="T28">Wykaz potrzebnych dokumentów:</text:span></text:p>
      <text:p text:style-name="P29"><text:span text:style-name="T30">Wniosek</text:span><text:span text:style-name="T31"><text:s/>GN-14/1 GN-14/2.</text:span></text:p>
      <text:p text:style-name="P32"><text:span text:style-name="T33">Wysokość opłat:</text:span></text:p>
      <text:p text:style-name="P34">Nie podlega opłacie.</text:p>
      <text:p text:style-name="P35"/>
      <text:p text:style-name="P36"><text:span text:style-name="T37">Dokładne określenie miejsca wykonania usługi:</text:span></text:p>
      <text:p text:style-name="P38"><text:span text:style-name="T39">Powiatowy Ośrodek Dokumentacji Geodezyjnej i Kartograficznej</text:span></text:p>
      <text:p text:style-name="P40"><text:span text:style-name="T41">Rynek 17,<text:s/></text:span><text:span text:style-name="T42">63-900 Rawicz,<text:s/></text:span><text:span text:style-name="T43">pokój nr 3A ( parter)</text:span><text:span text:style-name="T44">,</text:span></text:p>
      <text:p text:style-name="P45"><text:span text:style-name="T46">godziny urzędowania: <text:s/>poniedziałek: 8</text:span><text:span text:style-name="T47">00</text:span><text:span text:style-name="T48">-16</text:span><text:span text:style-name="T49">00</text:span><text:span text:style-name="T50">, wtorek- piątek: 7</text:span><text:span text:style-name="T51">00</text:span><text:span text:style-name="T52">-15</text:span><text:span text:style-name="T53">00<text:s/></text:span><text:span text:style-name="T54">,</text:span></text:p>
      <text:p text:style-name="P55"><text:span text:style-name="T56">email:<text:s/></text:span><text:a xlink:href="mailto:osr-geo@powiatrawicki.pl" office:target-frame-name="_top" xlink:show="replace"><text:span text:style-name="T57">osr-geo@powiatrawicki.pl</text:span></text:a><text:span text:style-name="T58">,</text:span></text:p>
      <text:p text:style-name="P59"><text:span text:style-name="T60">telefon: 65 546 5115.</text:span></text:p>
      <text:p text:style-name="P61"/>
      <text:soft-page-break/>
      <text:p text:style-name="P62"><text:span text:style-name="T63">Określenie czasu realizacji usługi:</text:span></text:p>
      <text:p text:style-name="P64"><text:span text:style-name="T65">niez</text:span><text:span text:style-name="T66">włocznie,</text:span><text:span text:style-name="T67"><text:s/>nie później niż w ciągu 14 dni od dnia otrzymania opłaty.</text:span></text:p>
      <text:p text:style-name="P68"><text:span text:style-name="T69">Informacja o trybie odwoławczym: <text:s/></text:span><text:span text:style-name="T70">-</text:span></text:p>
      <text:p text:style-name="P71"><text:span text:style-name="T72">Uwagi:</text:span></text:p>
      <text:p text:style-name="P73">Istnieje możliwość złożenia wniosku o udostępnianie zbiorów danych Bazy Danych Szczegółowych</text:p>
      <text:p text:style-name="P74"><text:span text:style-name="T75">Osnów Geodezyjnych <text:s/>w formie elektronicznej poprzez<text:s/></text:span><text:span text:style-name="T76">aplikację internetową <text:s/>GEO-INFO i.Wniosek dostępnej pod adresem:<text:s/></text:span><text:a xlink:href="http://rawicz.giportal.pl/" office:target-frame-name="_top" xlink:show="replace"><text:span text:style-name="T77">http://rawicz.giportal.pl/</text:span></text:a><text:span text:style-name="T7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color="#000000"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>
      <style:text-properties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Symbol"/>
    </style:style>
    <style:style style:name="ListLabel21" style:display-name="ListLabel 21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19" style:display-name="ListLabel 19" style:family="text">
      <style:text-properties style:font-name-complex="Symbol"/>
    </style:style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14" style:display-name="ListLabel 14" style:family="text"/>
    <style:style style:name="ListLabel13" style:display-name="ListLabel 13" style:family="text"/>
    <style:style style:name="ListLabel12" style:display-name="ListLabel 12" style:family="text"/>
    <style:style style:name="ListLabel11" style:display-name="ListLabel 11" style:family="text"/>
    <style:style style:name="ListLabel10" style:display-name="ListLabel 10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>
      <style:text-properties style:font-name="Calibri" style:font-name-asian="Calibri" style:font-name-complex="Calibri"/>
    </style:style>
    <style:style style:name="UnresolvedMention" style:display-name="Unresolved Mention" style:family="text">
      <style:text-properties style:font-name="Times New Roman" style:font-name-asian="Times New Roman" style:font-name-complex="Times New Roman" fo:color="#605E5C" fo:font-size="12pt" style:font-size-asian="12pt" style:font-size-complex="12pt" fo:background-color="#E1DFDD"/>
    </style:style>
    <style:style style:name="DefaultParagraphFontWW" style:display-name="Default Paragraph Font (WW)" style:family="text"/>
    <style:style style:name="WW_CharLFO1LVL1" style:family="text">
      <style:text-properties style:font-name="Calibri" style:font-name-asian="Calibri" style:font-name-complex="Calibri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Calibri" style:font-name-complex="Calibri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0" style:font-name-complex="Courier New"/>
    </style:style>
    <style:style style:name="WW_CharLFO4LVL3" style:family="text">
      <style:text-properties style:font-name="0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0" style:font-name-complex="Courier New"/>
    </style:style>
    <style:style style:name="WW_CharLFO4LVL6" style:family="text">
      <style:text-properties style:font-name="0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0" style:font-name-complex="Courier New"/>
    </style:style>
    <style:style style:name="WW_CharLFO4LVL9" style:family="text">
      <style:text-properties style:font-name="0" style:font-name-complex="Wingdings"/>
    </style:style>
    <text:list-style style:name="WWNum3" style:display-name="WW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Niedźwiedź</dc:creator>
    <meta:creation-date>2026-02-27T07:37:00Z</meta:creation-date>
    <dc:date>2026-03-20T11:20:00Z</dc:date>
    <meta:template xlink:href="Normal" xlink:type="simple"/>
    <meta:editing-cycles>12</meta:editing-cycles>
    <meta:editing-duration>PT1500S</meta:editing-duration>
    <meta:document-statistic meta:page-count="2" meta:paragraph-count="4" meta:word-count="300" meta:character-count="2100" meta:row-count="15" meta:non-whitespace-character-count="1804"/>
  </office:meta>
</office:document-meta>
</file>