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2" style:parent-style-name="Akapitzlistą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3" style:parent-style-name="Akapitzlistą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4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language="pt" fo:country="BR"/>
    </style:style>
    <style:style style:name="T6" style:parent-style-name="Domyślnaczcionkaakapitu" style:family="text">
      <style:text-properties style:font-name="Calibri" style:font-name-complex="Calibri" fo:language="pt" fo:country="BR"/>
    </style:style>
    <style:style style:name="T7" style:parent-style-name="Domyślnaczcionkaakapitu" style:family="text">
      <style:text-properties style:font-name="Calibri" style:font-name-complex="Calibri" fo:language="pt" fo:country="BR"/>
    </style:style>
    <style:style style:name="P8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language="pt" fo:country="BR"/>
    </style:style>
    <style:style style:name="P10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language="pt" fo:country="BR"/>
    </style:style>
    <style:style style:name="P12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17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8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Normalny" style:family="paragraph">
      <style:text-properties style:font-name="Calibri" style:font-name-complex="Calibri" fo:color="#000000"/>
    </style:style>
    <style:style style:name="P31" style:parent-style-name="Normalny" style:family="paragraph">
      <style:text-properties style:font-name="Calibri" style:font-name-complex="Calibri" fo:color="#000000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="Calibri" style:font-name-asian="Arial" style:font-name-complex="Calibri" style:font-weight-complex="bold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P45" style:parent-style-name="Normalny" style:family="paragraph">
      <style:paragraph-properties fo:text-align="justify" fo:line-height="150%" fo:margin-left="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Normalny" style:family="paragraph">
      <style:paragraph-properties fo:text-align="justify" fo:line-height="150%" fo:margin-left="0.2361in" fo:text-indent="-0.2361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P52" style:parent-style-name="Normalny" style:family="paragraph">
      <style:paragraph-properties fo:text-align="justify" fo:line-height="150%" fo:margin-left="0.2479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P5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P6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style:text-position="super 66.6%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style:text-position="super 66.6%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style:text-position="super 66.6%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style:text-position="super 66.6%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style:font-weight-complex="bold"/>
    </style:style>
    <style:style style:name="T75" style:parent-style-name="Domyślnaczcionkaakapitu" style:family="text">
      <style:text-properties style:font-name="Calibri" style:font-name-complex="Calibri" style:font-weight-complex="bold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P7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P7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asian="SimSun" style:font-name-complex="Calibri"/>
    </style:style>
    <style:style style:name="P85" style:parent-style-name="Normalny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P9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T93" style:parent-style-name="Domyślnaczcionkaakapitu" style:family="text">
      <style:text-properties style:font-name="Calibri" style:font-name-asian="Arial" style:font-name-complex="Calibri"/>
    </style:style>
    <style:style style:name="P9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5" style:parent-style-name="Domyślnaczcionkaakapitu" style:family="text">
      <style:text-properties style:font-name="Calibri" style:font-name-asian="Arial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Starostwo Powiatowe w Rawiczu</text:p>
      <text:p text:style-name="P2">Nazwa komórki organizacyjnej: Wydział Geodezji, Kartografii, Katastru i Gospodarki Nieruchomościami</text:p>
      <text:p text:style-name="P3">Adres: Rynek 17, 63-900 Rawicz</text:p>
      <text:p text:style-name="P4"><text:span text:style-name="T5">E-mail Wydziału:<text:s/></text:span><text:a xlink:href="mailto:geodezja@powiatrawicki.pl" office:target-frame-name="_top" xlink:show="replace"><text:span text:style-name="T6">geodezja@powiatrawicki.pl</text:span></text:a><text:span text:style-name="T7"><text:s text:c="2"/></text:span></text:p>
      <text:p text:style-name="P8"><text:span text:style-name="T9">Numery telefonów Wydziału: <text:s/>65 546 5110, 65 546 5112, 65 546 5113, 65 546 5115, 65 546 5117,</text:span></text:p>
      <text:p text:style-name="P10"><text:span text:style-name="T11">65 546 5118</text:span></text:p>
      <text:p text:style-name="P12"><text:span text:style-name="T13">Karta usługi</text:span></text:p>
      <text:p text:style-name="P14"><text:span text:style-name="T15">Udostępnianie zbiorów danych Geodezyjnej Ewidencji Sieci Uzbro</text:span><text:span text:style-name="T16">jenia Terenu</text:span></text:p>
      <text:p text:style-name="P17"/>
      <text:p text:style-name="P18">Numer referencyjny: GN-13</text:p>
      <text:p text:style-name="P19">Załączniki: <text:s/>GN-13/1</text:p>
      <text:p text:style-name="P20"><text:s text:c="21"/>GN-13/2</text:p>
      <text:p text:style-name="P21"><text:span text:style-name="T22">Podstawa prawna:</text:span></text:p>
      <text:p text:style-name="P23">1. Ustawa z dnia 17 maja 1989 r. Prawo geodezyjne i kartograficzne ( Dz. U. z 2024 r., poz. 1151<text:s/><text:line-break/>z późn. zm.)</text:p>
      <text:p text:style-name="P24">2. Rozporządzenie Ministra Rozwoju z dnia 28 lipca 2020 r. w sprawie wzorów wniosków<text:s/><text:line-break/>o udostępnienie materiałów państwowego zasobu geodezyjnego i kartograficznego, licencji<text:s/><text:line-break/>i Dokumentu Obliczenia Opłaty, a także sposobu wydawania licencji (Dz.U. z 2020 r., poz. 1322<text:s/><text:line-break/>z późn.zm.)</text:p>
      <text:p text:style-name="P25">3. Ustawa z<text:s/>dnia 14 czerwca 1960 r. Kodeks postępowania administracyjnego ( Dz.U. z 2025 r., poz. 1691 z późn. zm.)</text:p>
      <text:p text:style-name="P26">4. Rozporządzenie Ministra Rozwoju <text:s/>i Technologii z dnia 29 stycznia 2024 r. w sprawie ewidencji gruntów i budynków (Dz.U. z 2024 r., poz. 219)</text:p>
      <text:p text:style-name="P27"><text:span text:style-name="T28">Wykaz po</text:span><text:span text:style-name="T29">trzebnych dokumentów:</text:span></text:p>
      <text:p text:style-name="P30">Wniosek GN-13/1 i GN-13/2.</text:p>
      <text:p text:style-name="P31"/>
      <text:p text:style-name="P32"><text:span text:style-name="T33">Wysokość opłat:</text:span></text:p>
      <text:p text:style-name="P34">Zgodnie z art. 40d ust. 3 ustawy Prawo geodezyjne i kartograficzne opłatę pobiera się przed<text:s/>udostępnieniem materiałów zasobu lub przed wykonaniem czynności, o których mowa w art. 40b<text:s/><text:line-break/>ust.<text:s/>1.</text:p>
      <text:p text:style-name="P35"/>
      <text:p text:style-name="P36"><text:span text:style-name="T37">1. Opłata za udostępnienie zbiorów danych Geodezyjnej Ewidencji Sieci Uzbrojenia Terenu pobierana jest <text:s text:c="3"/></text:span><text:span text:style-name="T38"><text:line-break/></text:span><text:span text:style-name="T39"><text:s text:c="5"/>zgodnie z tabelą nr<text:s/></text:span><text:span text:style-name="T40">11</text:span><text:span text:style-name="T41"><text:s/>w załączniku do ustawy Prawo geodezyjne i kartograficzne z dnia 17 maja 1989 r. <text:s/></text:span></text:p>
      <text:p text:style-name="P42">2. Należność można uiścić dopiero<text:s/>po otrzymaniu lub automatycznym wygenerowaniu przez system <text:s/></text:p>
      <text:p text:style-name="P43"><text:span text:style-name="T44"><text:s text:c="4"/>Dokumentu Obliczenia Opłaty.</text:span></text:p>
      <text:soft-page-break/>
      <text:p text:style-name="P45"><text:span text:style-name="T46">Forma zapłaty: <text:s/>bezgotówkowo za pośrednictwem przelewu bankowego na konto o nr 55 1020 3121 0000 6002 0004 8603 lub kartą płatniczą - za pośrednictwem terminala p</text:span><text:span text:style-name="T47">łatniczego<text:s/></text:span><text:span text:style-name="T48"><text:line-break/></text:span><text:span text:style-name="T49">w pokoju nr 3A.</text:span></text:p>
      <text:p text:style-name="P50"><text:span text:style-name="T51"><text:s text:c="6"/>W przypadku dokonania wpłaty należności drogą elektroniczną wystarczającym dowodem na</text:span></text:p>
      <text:p text:style-name="P52"><text:span text:style-name="T53">uiszczenie tej opłaty będzie wydruk przelewu.</text:span></text:p>
      <text:p text:style-name="P54"><text:span text:style-name="T55">Dokładne określenie miejsca wykonania usługi:</text:span></text:p>
      <text:p text:style-name="P56"><text:span text:style-name="T57">Powiatowy Ośrodek Dokumentacji Geodezyjnej i</text:span><text:span text:style-name="T58"><text:s/>Kartograficznej</text:span></text:p>
      <text:p text:style-name="P59"><text:span text:style-name="T60">Rynek 17, 63-900 Rawicz,<text:s/></text:span><text:span text:style-name="T61">pokój nr 3A ( parter)</text:span><text:span text:style-name="T62">,</text:span></text:p>
      <text:p text:style-name="P63"><text:span text:style-name="T64">godziny urzędowania: <text:s/>poniedziałek: 8</text:span><text:span text:style-name="T65">00</text:span><text:span text:style-name="T66">-16</text:span><text:span text:style-name="T67">00</text:span><text:span text:style-name="T68">, wtorek- piątek: 7</text:span><text:span text:style-name="T69">00</text:span><text:span text:style-name="T70">-15</text:span><text:span text:style-name="T71">00<text:s/></text:span><text:span text:style-name="T72">,</text:span></text:p>
      <text:p text:style-name="P73"><text:span text:style-name="T74">email:<text:s/></text:span><text:a xlink:href="mailto:osr-geo@powiatrawicki.pl" office:target-frame-name="_top" xlink:show="replace"><text:span text:style-name="T75">osr-geo@powiatrawicki.pl</text:span></text:a><text:span text:style-name="T76">,</text:span></text:p>
      <text:p text:style-name="P77"><text:span text:style-name="T78">telefon: 65 5465115.</text:span></text:p>
      <text:p text:style-name="P79"><text:span text:style-name="T80">Określenie czas</text:span><text:span text:style-name="T81">u realizacji usługi:</text:span></text:p>
      <text:p text:style-name="P82"><text:span text:style-name="T83">niezwłocznie,</text:span><text:span text:style-name="T84"><text:s/>nie później niż w ciągu 14 dni od dnia otrzymania opłaty,</text:span></text:p>
      <text:p text:style-name="P85"><text:span text:style-name="T86">Informacja o trybie odwoławczym:</text:span><text:span text:style-name="T87"><text:s text:c="2"/>-</text:span></text:p>
      <text:p text:style-name="P88"><text:span text:style-name="T89">Uwagi:</text:span></text:p>
      <text:p text:style-name="P90"><text:span text:style-name="T91">Istnieje możliwość złożenia wniosku o udostępnianie</text:span><text:span text:style-name="T92"><text:s/></text:span><text:span text:style-name="T93">zbiorów danych Geodezyjnej Ewidencji Sieci</text:span></text:p>
      <text:p text:style-name="P94"><text:span text:style-name="T95">Uzbrojenia Terenu</text:span><text:span text:style-name="T96"><text:s text:c="3"/>w<text:s/></text:span><text:span text:style-name="T97">formie elektronicznej poprzez aplikację internetową <text:s/>GEO-INFO i.Wniosek</text:span></text:p>
      <text:p text:style-name="P98"><text:span text:style-name="T99">dostępnej pod adresem:<text:s/></text:span><text:a xlink:href="http://rawicz.giportal.pl/" office:target-frame-name="_top" xlink:show="replace"><text:span text:style-name="T100">http://rawicz.giportal.pl/</text:span></text:a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Courier New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Courier New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Courier New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7:33:00Z</meta:creation-date>
    <dc:date>2026-03-20T12:00:00Z</dc:date>
    <meta:print-date>2026-03-20T11:59:00Z</meta:print-date>
    <meta:template xlink:href="Normal" xlink:type="simple"/>
    <meta:editing-cycles>20</meta:editing-cycles>
    <meta:editing-duration>PT2700S</meta:editing-duration>
    <meta:document-statistic meta:page-count="2" meta:paragraph-count="5" meta:word-count="414" meta:character-count="2897" meta:row-count="20" meta:non-whitespace-character-count="2488"/>
  </office:meta>
</office:document-meta>
</file>