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line-height="115%" fo:margin-left="0.2361in" fo:text-indent="-0.2361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color="#000000"/>
    </style:style>
    <style:style style:name="P3" style:parent-style-name="Akapitzlistą" style:family="paragraph">
      <style:paragraph-properties fo:line-height="115%" fo:margin-left="0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color="#000000"/>
    </style:style>
    <style:style style:name="P5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color="#000000"/>
    </style:style>
    <style:style style:name="P7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color="#000000" fo:language="pt" fo:country="BR"/>
    </style:style>
    <style:style style:name="T9" style:parent-style-name="Domyślnaczcionkaakapitu" style:family="text">
      <style:text-properties style:font-name="Calibri" style:font-name-complex="Calibri" fo:color="#000000" fo:language="pt" fo:country="BR"/>
    </style:style>
    <style:style style:name="T10" style:parent-style-name="Domyślnaczcionkaakapitu" style:family="text">
      <style:text-properties style:font-name="Calibri" style:font-name-complex="Calibri" fo:color="#000000" fo:language="pt" fo:country="BR"/>
    </style:style>
    <style:style style:name="P11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000000" fo:language="pt" fo:country="BR"/>
    </style:style>
    <style:style style:name="P13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color="#000000" fo:language="pt" fo:country="BR"/>
    </style:style>
    <style:style style:name="P15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7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8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P1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color="#000000"/>
    </style:style>
    <style:style style:name="P2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P3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P4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P5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P65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P70" style:parent-style-name="Akapitzlistą" style:family="paragraph">
      <style:paragraph-properties fo:text-align="justify" fo:line-height="150%" fo:margin-left="0.2361in" fo:text-indent="-0.2361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P72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P7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6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style:font-weight-complex="bold" fo:color="#000000"/>
    </style:style>
    <style:style style:name="T78" style:parent-style-name="Domyślnaczcionkaakapitu" style:family="text">
      <style:text-properties style:font-name="Calibri" style:font-name-complex="Calibri" style:font-weight-complex="bold" fo:color="#000000"/>
    </style:style>
    <style:style style:name="P7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style:font-weight-complex="bold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style:font-weight-complex="bold" fo:color="#000000"/>
    </style:style>
    <style:style style:name="P8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 style:text-position="super 66.6%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 style:text-position="super 66.6%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color="#000000" style:text-position="super 66.6%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 style:text-position="super 66.6%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P9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style:font-weight-complex="bold" fo:color="#000000"/>
    </style:style>
    <style:style style:name="T95" style:parent-style-name="Domyślnaczcionkaakapitu" style:family="text">
      <style:text-properties style:font-name="Calibri" style:font-name-complex="Calibri" style:font-weight-complex="bold" fo:color="#000000"/>
    </style:style>
    <style:style style:name="T96" style:parent-style-name="Domyślnaczcionkaakapitu" style:family="text">
      <style:text-properties style:font-name="Calibri" style:font-name-complex="Calibri" style:font-weight-complex="bold" fo:color="#000000"/>
    </style:style>
    <style:style style:name="P9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style:font-weight-complex="bold" fo:color="#000000"/>
    </style:style>
    <style:style style:name="P9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asian="SimSun" style:font-name-complex="Calibri" fo:color="#000000"/>
    </style:style>
    <style:style style:name="P105" style:parent-style-name="Normalny" style:family="paragraph">
      <style:paragraph-properties fo:line-height="150%"/>
    </style:style>
    <style:style style:name="T10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P10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11" style:parent-style-name="Akapitzlistą" style:family="paragraph">
      <style:paragraph-properties fo:line-height="150%" fo:margin-left="0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P116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Starostwo Powiatowe w Rawiczu</text:span></text:p>
      <text:p text:style-name="P3"><text:span text:style-name="T4">Nazwa komórki organizacyjnej: Wydział Geodezji, Kartografii, Katastru i Gospodarki Nieruchomościami</text:span></text:p>
      <text:p text:style-name="P5"><text:span text:style-name="T6">Adres: Rynek 17, 63-900 Rawicz</text:span></text:p>
      <text:p text:style-name="P7"><text:span text:style-name="T8">E-mail Wydziału:<text:s/></text:span><text:a xlink:href="mailto:geodezja@powiatrawicki.pl" office:target-frame-name="_top" xlink:show="replace"><text:span text:style-name="T9">geodezja@powiatrawicki.pl</text:span></text:a><text:span text:style-name="T10"><text:s text:c="2"/></text:span></text:p>
      <text:p text:style-name="P11"><text:span text:style-name="T12">Numery telefonów Wydziału: <text:s/>65 546 5110, 65 546 5112, 65 546 5113, 65 546 5115, 65 546 5117,</text:span></text:p>
      <text:p text:style-name="P13"><text:span text:style-name="T14">65 546 5118</text:span></text:p>
      <text:p text:style-name="P15"><text:span text:style-name="T16">Karta usługi</text:span></text:p>
      <text:p text:style-name="P17"><text:span text:style-name="T18">Wydawanie kopii arkusza mapy ewidencyjnej</text:span></text:p>
      <text:p text:style-name="P19"/>
      <text:p text:style-name="P20"><text:span text:style-name="T21">Numer referencyjny:</text:span><text:span text:style-name="T22"><text:s/>GN-07</text:span></text:p>
      <text:p text:style-name="P23"><text:span text:style-name="T24">Załączniki: <text:s/>GN-07/1</text:span></text:p>
      <text:p text:style-name="P25"><text:span text:style-name="T26"><text:s text:c="20"/>GN-07/2</text:span></text:p>
      <text:p text:style-name="P27"><text:span text:style-name="T28">Podstawa prawna:</text:span></text:p>
      <text:p text:style-name="P29"><text:span text:style-name="T30">1. Ustawa z dnia 17 maja 1989 r. Prawo geodezyjne i kartograficzne ( Dz. U. z 2024 r. poz. 1151<text:s/></text:span><text:span text:style-name="T31"><text:line-break/></text:span><text:span text:style-name="T32">z p</text:span><text:span text:style-name="T33">óźn. zm.)</text:span></text:p>
      <text:p text:style-name="P34">2. Rozporządzenie Ministra Rozwoju z dnia 28 lipca 2020 r. w sprawie<text:s/>wzorów wniosków<text:s/><text:line-break/>o udostępnienie materiałów państwowego zasobu geodezyjnego i kartograficznego, licencji<text:s/><text:line-break/>i Dokumentu Obliczenia Opłaty, a także sposobu wydawania licencji (Dz.U. z 2020 r., poz. 1322<text:s/><text:line-break/>z późn.zm.)</text:p>
      <text:p text:style-name="P35"><text:span text:style-name="T36">3. Ustawa z dnia 14 czerwca 1960 r. Kodeks<text:s/></text:span><text:span text:style-name="T37">postępowania administracyjnego ( Dz.U. z 2025 r., poz. 1691 z późn. zm.)</text:span></text:p>
      <text:p text:style-name="P38"><text:span text:style-name="T39">4. Rozporządzenie Ministra Rozwoju, Pracy <text:s/>i Technologii z dnia 2 kwietnia 2021 r. w sprawie organizacji<text:s/></text:span><text:span text:style-name="T40"><text:line-break/></text:span><text:span text:style-name="T41">i trybu prowadzenia państwowego zasobu geodezyjnego i kartograficznego (Dz.U.</text:span><text:span text:style-name="T42"><text:s/>z 2021 r., poz. 820).</text:span></text:p>
      <text:p text:style-name="P43"><text:span text:style-name="T44">Wykaz potrzebnych dokumentów:</text:span></text:p>
      <text:p text:style-name="P45"><text:span text:style-name="T46">Wniosek GN-07/1 i GN-07/2.</text:span></text:p>
      <text:p text:style-name="P47"><text:span text:style-name="T48">Wysokość opłat:</text:span></text:p>
      <text:p text:style-name="P49"><text:span text:style-name="T50">Zgodnie z art. 40d ust. 3 ustawy Prawo geodezyjne i kartograficzne opłatę pobiera się przed udostępnieniem materiałów zasobu lub przed wykonaniem czynności, o k</text:span><text:span text:style-name="T51">tórych mowa w art. 40b<text:s/></text:span><text:span text:style-name="T52"><text:line-break/></text:span><text:span text:style-name="T53">ust. 1.</text:span></text:p>
      <text:p text:style-name="P54"/>
      <text:p text:style-name="P55"><text:span text:style-name="T56">1. Opłata za kopię arkusza mapy ewidencyjnej <text:s/>pobierana jest zgodnie z tabelą nr<text:s/></text:span><text:span text:style-name="T57">10</text:span><text:span text:style-name="T58"><text:s/></text:span><text:span text:style-name="T59">w załączniku do <text:s text:c="2"/></text:span><text:span text:style-name="T60"><text:line-break/></text:span><text:span text:style-name="T61"><text:s text:c="5"/>ustawy <text:s/>Prawo geodezyjne i kartograficzne z dnia 17 maja 1989 r. <text:s/></text:span></text:p>
      <text:p text:style-name="P62">2. Należność można uiścić dopiero po otrzymaniu<text:s/>lub automatycznym wygenerowaniu przez system <text:s/></text:p>
      <text:p text:style-name="P63"><text:span text:style-name="T64"><text:s text:c="4"/>Dokumentu Obliczenia Opłaty.</text:span></text:p>
      <text:soft-page-break/>
      <text:p text:style-name="P65"><text:span text:style-name="T66">Forma zapłaty: <text:s/>bezgotówkowo za pośrednictwem przelewu bankowego na konto o nr 55 1020 3121 0000 6002 0004 8603 lub kartą płatniczą - za pośrednictwem terminala płatniczego<text:s/></text:span><text:span text:style-name="T67"><text:line-break/></text:span><text:span text:style-name="T68">w<text:s/></text:span><text:span text:style-name="T69">pokoju nr 3A.</text:span></text:p>
      <text:p text:style-name="P70"><text:span text:style-name="T71"><text:s text:c="6"/>W przypadku dokonania wpłaty należności drogą elektroniczną wystarczającym dowodem na</text:span></text:p>
      <text:p text:style-name="P72"><text:span text:style-name="T73">uiszczenie tej opłaty będzie wydruk przelewu.</text:span></text:p>
      <text:p text:style-name="P74"><text:span text:style-name="T75">Dokładne określenie miejsca wykonania usługi:</text:span></text:p>
      <text:p text:style-name="P76"><text:span text:style-name="T77">Powiatowy Ośrodek Dokumentacji Geodezyjnej i Kartograficzn</text:span><text:span text:style-name="T78">ej</text:span></text:p>
      <text:p text:style-name="P79"><text:span text:style-name="T80">Rynek 17, 63-900 Rawicz,<text:s/></text:span><text:span text:style-name="T81">pokój nr 3A ( parter)</text:span><text:span text:style-name="T82">,</text:span></text:p>
      <text:p text:style-name="P83"><text:span text:style-name="T84">godziny urzędowania: <text:s/>poniedziałek: 8</text:span><text:span text:style-name="T85">00</text:span><text:span text:style-name="T86">-16</text:span><text:span text:style-name="T87">00</text:span><text:span text:style-name="T88">, wtorek- piątek: 7</text:span><text:span text:style-name="T89">00</text:span><text:span text:style-name="T90">-15</text:span><text:span text:style-name="T91">00<text:s/></text:span><text:span text:style-name="T92">,</text:span></text:p>
      <text:p text:style-name="P93"><text:span text:style-name="T94">email:<text:s/></text:span><text:a xlink:href="mailto:osr-geo@powiatrawicki.pl" office:target-frame-name="_top" xlink:show="replace"><text:span text:style-name="T95">osr-geo@powiatrawicki.pl</text:span></text:a><text:span text:style-name="T96">,</text:span></text:p>
      <text:p text:style-name="P97"><text:span text:style-name="T98">telefon: 65 5465115.</text:span></text:p>
      <text:p text:style-name="P99"><text:span text:style-name="T100">Określenie czasu realizacji u</text:span><text:span text:style-name="T101">sługi:</text:span></text:p>
      <text:p text:style-name="P102"><text:span text:style-name="T103">niezwłocznie,</text:span><text:span text:style-name="T104"><text:s/>nie później niż w ciągu 14 dni od dnia otrzymania opłaty,</text:span></text:p>
      <text:p text:style-name="P105"><text:span text:style-name="T106">Informacja o trybie odwoławczym:</text:span><text:span text:style-name="T107"><text:s/></text:span><text:span text:style-name="T108">-</text:span></text:p>
      <text:p text:style-name="P109"><text:span text:style-name="T110">Uwagi:</text:span></text:p>
      <text:p text:style-name="P111"><text:span text:style-name="T112">Istnieje możliwość złożenia wniosku o wydawanie kopii arkusza mapy ewidencyjnej <text:s/>w formie elektronicznej poprzez aplikację internetową<text:s/></text:span><text:span text:style-name="T113"><text:s/>GEO-INFO i.Wniosek dostępnej pod adresem:<text:s/></text:span><text:a xlink:href="http://rawicz.giportal.pl/" office:target-frame-name="_top" xlink:show="replace"><text:span text:style-name="T114">http://rawicz.giportal.pl/</text:span></text:a><text:span text:style-name="T115">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DefaultParagraphFontWW" style:display-name="Default Paragraph Font (WW)" style:family="text"/>
    <style:style style:name="UnresolvedMention" style:display-name="Unresolved Mention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Courier New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0" style:font-name-complex="Courier New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Courier New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27T07:10:00Z</meta:creation-date>
    <dc:date>2026-03-20T11:53:00Z</dc:date>
    <meta:print-date>2026-03-20T10:55:00Z</meta:print-date>
    <meta:template xlink:href="Normal" xlink:type="simple"/>
    <meta:editing-cycles>15</meta:editing-cycles>
    <meta:editing-duration>PT3780S</meta:editing-duration>
    <meta:document-statistic meta:page-count="2" meta:paragraph-count="5" meta:word-count="407" meta:character-count="2847" meta:row-count="20" meta:non-whitespace-character-count="2445"/>
  </office:meta>
</office:document-meta>
</file>