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line-height="115%" fo:margin-left="0.2361in" fo:text-indent="-0.2361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color="#000000"/>
    </style:style>
    <style:style style:name="P3" style:parent-style-name="Akapitzlistą" style:family="paragraph">
      <style:paragraph-properties fo:line-height="115%" fo:margin-left="0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color="#000000"/>
    </style:style>
    <style:style style:name="P5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color="#000000"/>
    </style:style>
    <style:style style:name="P7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color="#000000" fo:language="pt" fo:country="BR"/>
    </style:style>
    <style:style style:name="T9" style:parent-style-name="Domyślnaczcionkaakapitu" style:family="text">
      <style:text-properties style:font-name="Calibri" style:font-name-complex="Calibri" fo:color="#000000" fo:language="pt" fo:country="BR"/>
    </style:style>
    <style:style style:name="T10" style:parent-style-name="Domyślnaczcionkaakapitu" style:family="text">
      <style:text-properties style:font-name="Calibri" style:font-name-complex="Calibri" fo:color="#000000" fo:language="pt" fo:country="BR"/>
    </style:style>
    <style:style style:name="P11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color="#000000" fo:language="pt" fo:country="BR"/>
    </style:style>
    <style:style style:name="P13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color="#000000" fo:language="pt" fo:country="BR"/>
    </style:style>
    <style:style style:name="P15" style:parent-style-name="Akapitzlistą" style:family="paragraph">
      <style:paragraph-properties fo:line-height="150%" fo:margin-left="3.3979in" fo:text-indent="-0.2479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7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8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P1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color="#000000"/>
    </style:style>
    <style:style style:name="P2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P2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5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6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P4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P63" style:parent-style-name="Akapitzlistą" style:family="paragraph">
      <style:paragraph-properties fo:text-align="justify" fo:line-height="150%" fo:margin-left="0.2479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P68" style:parent-style-name="Akapitzlistą" style:family="paragraph">
      <style:paragraph-properties fo:text-align="justify" fo:line-height="150%" fo:margin-left="0.2361in" fo:text-indent="-0.2361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P70" style:parent-style-name="Akapitzlistą" style:family="paragraph">
      <style:paragraph-properties fo:text-align="justify" fo:line-height="150%" fo:margin-left="0.2479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P72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style:font-weight-complex="bold" fo:color="#000000"/>
    </style:style>
    <style:style style:name="P76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style:font-weight-complex="bold" fo:color="#000000"/>
    </style:style>
    <style:style style:name="T78" style:parent-style-name="Domyślnaczcionkaakapitu" style:family="text">
      <style:text-properties style:font-name="Calibri" style:font-name-complex="Calibri" style:font-weight-complex="bold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style:font-weight-complex="bold" fo:color="#000000"/>
    </style:style>
    <style:style style:name="P8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 fo:color="#000000" style:text-position="super 66.6%"/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 style:text-position="super 66.6%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 style:text-position="super 66.6%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T89" style:parent-style-name="Domyślnaczcionkaakapitu" style:family="text">
      <style:text-properties style:font-name="Calibri" style:font-name-complex="Calibri" fo:color="#000000" style:text-position="super 66.6%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P9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style:font-weight-complex="bold" fo:color="#000000"/>
    </style:style>
    <style:style style:name="T93" style:parent-style-name="Domyślnaczcionkaakapitu" style:family="text">
      <style:text-properties style:font-name="Calibri" style:font-name-complex="Calibri" style:font-weight-complex="bold" fo:color="#000000"/>
    </style:style>
    <style:style style:name="T94" style:parent-style-name="Domyślnaczcionkaakapitu" style:family="text">
      <style:text-properties style:font-name="Calibri" style:font-name-complex="Calibri" style:font-weight-complex="bold" fo:color="#000000"/>
    </style:style>
    <style:style style:name="P9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style:font-weight-complex="bold" fo:color="#000000"/>
    </style:style>
    <style:style style:name="P9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asian="SimSun" style:font-name-complex="Calibri" fo:color="#000000"/>
    </style:style>
    <style:style style:name="P10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5" style:parent-style-name="Normalny" style:family="paragraph">
      <style:paragraph-properties fo:line-height="150%"/>
    </style:style>
    <style:style style:name="T10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7" style:parent-style-name="Akapitzlistą" style:family="paragraph">
      <style:paragraph-properties fo:line-height="150%" fo:margin-left="0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P112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113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color="#000000"/>
    </style:style>
    <style:style style:name="P114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Starostwo Powiatowe w Rawiczu</text:span></text:p>
      <text:p text:style-name="P3"><text:span text:style-name="T4">Nazwa komórki organizacyjnej: Wydział Geodezji, Kartografii, Katastru i Gospodarki Nieruchomościami</text:span></text:p>
      <text:p text:style-name="P5"><text:span text:style-name="T6">Adres: Rynek 17, 63-900 Rawicz</text:span></text:p>
      <text:p text:style-name="P7"><text:span text:style-name="T8">E-mail Wydziału:<text:s/></text:span><text:a xlink:href="mailto:geodezja@powiatrawicki.pl" office:target-frame-name="_top" xlink:show="replace"><text:span text:style-name="T9">geodezja@powiatrawicki.pl</text:span></text:a><text:span text:style-name="T10"><text:s text:c="2"/></text:span></text:p>
      <text:p text:style-name="P11"><text:span text:style-name="T12">Numery telefonów Wydziału: <text:s/>65 546 5110, 65 546 5112, 65 546 5113, 65 546 5115, 65 546 5117,</text:span></text:p>
      <text:p text:style-name="P13"><text:span text:style-name="T14">65 546 5118</text:span></text:p>
      <text:p text:style-name="P15"><text:span text:style-name="T16">Karta usługi</text:span></text:p>
      <text:p text:style-name="P17"><text:span text:style-name="T18">Wydawanie kopii arkusza mapy zasadniczej</text:span></text:p>
      <text:p text:style-name="P19"/>
      <text:p text:style-name="P20"><text:span text:style-name="T21">Numer referencyjny:<text:s/></text:span><text:span text:style-name="T22">GN-06</text:span></text:p>
      <text:p text:style-name="P23"><text:span text:style-name="T24">Załączniki: GN-06/1</text:span></text:p>
      <text:p text:style-name="P25"><text:span text:style-name="T26"><text:s text:c="19"/>GN-06/2</text:span></text:p>
      <text:p text:style-name="P27"><text:span text:style-name="T28">Podstawa prawna:</text:span></text:p>
      <text:p text:style-name="P29"><text:span text:style-name="T30">1. Ustawa z dnia 17 maja 1989 r. Prawo geodezyjne i kartograficzne ( Dz. U. z 2024 r. poz. 1151<text:s/></text:span><text:span text:style-name="T31"><text:line-break/></text:span><text:span text:style-name="T32">z p</text:span><text:span text:style-name="T33">óźn. zm.)</text:span></text:p>
      <text:p text:style-name="P34">2. Rozporządzenie Ministra Rozwoju z dnia 28 lipca 2020 r. w sprawie wzorów<text:s/>wniosków<text:s/></text:p>
      <text:p text:style-name="P35"><text:s text:c="4"/>o udostępnienie materiałów państwowego zasobu geodezyjnego i kartograficznego, licencji<text:s/></text:p>
      <text:p text:style-name="P36"><text:s text:c="4"/>i Dokumentu Obliczenia Opłaty, a także sposobu wydawania licencji (Dz.U. z 2020 r., poz. 1322<text:line-break/>z późn.zm.)</text:p>
      <text:p text:style-name="P37"><text:span text:style-name="T38">3. Ustawa z dnia 14 czerwca 1960 r. Kodeks</text:span><text:span text:style-name="T39"><text:s/>postępowania administracyjnego ( Dz.U. z 2025 r., poz. 1691 z późn. zm.)</text:span></text:p>
      <text:p text:style-name="P40"><text:span text:style-name="T41">4. Rozporządzenie Ministra Rozwoju, Pracy <text:s/>i Technologii z dnia 2 kwietnia 2021 r. w sprawie organizacji<text:s/></text:span><text:span text:style-name="T42"><text:line-break/></text:span><text:span text:style-name="T43">i trybu prowadzenia państwowego zasobu geodezyjnego i kartograficznego (Dz.</text:span><text:span text:style-name="T44">U. z 2021 r., poz. 820).</text:span></text:p>
      <text:p text:style-name="P45"><text:span text:style-name="T46">Wykaz potrzebnych dokumentów:</text:span></text:p>
      <text:p text:style-name="P47"><text:span text:style-name="T48">Wniosek</text:span><text:span text:style-name="T49"><text:s/>GN-06/1 i GN-06/2.</text:span></text:p>
      <text:p text:style-name="P50"><text:span text:style-name="T51">Wysokość opłat:</text:span></text:p>
      <text:p text:style-name="P52"><text:span text:style-name="T53">Zgodnie z art. 40d ust. 3 ustawy Prawo geodezyjne i kartograficzne opłatę pobiera się przed udostępnieniem materiałów zasobu lub przed wykonaniem czynności, o</text:span><text:span text:style-name="T54"><text:s/>których mowa w art.40b ust.1.</text:span></text:p>
      <text:p text:style-name="P55"/>
      <text:p text:style-name="P56"><text:span text:style-name="T57">1. Opłata za kopię arkusza mapy zasadniczej <text:s/>pobierana jest zgodnie z tabelą nr 13 w załączniku do ustawy<text:s/></text:span><text:span text:style-name="T58"><text:line-break/></text:span><text:span text:style-name="T59"><text:s text:c="4"/>Prawo geodezyjne i kartograficzne z dnia 17 maja 1989 r. <text:s/></text:span></text:p>
      <text:p text:style-name="P60">2. Należność można uiścić dopiero po otrzymaniu lub<text:s/>automatycznym wygenerowaniu przez system <text:s/></text:p>
      <text:p text:style-name="P61"><text:span text:style-name="T62"><text:s text:c="4"/>Dokumentu Obliczenia Opłaty.</text:span></text:p>
      <text:soft-page-break/>
      <text:p text:style-name="P63"><text:span text:style-name="T64">Forma zapłaty: <text:s/>bezgotówkowo za pośrednictwem przelewu bankowego na konto o nr 55 1020 3121 0000 6002 0004 8603 lub kartą płatniczą - za pośrednictwem terminala płatniczego<text:s/></text:span><text:span text:style-name="T65"><text:line-break/></text:span><text:span text:style-name="T66">w poko</text:span><text:span text:style-name="T67">ju nr 3A.</text:span></text:p>
      <text:p text:style-name="P68"><text:span text:style-name="T69"><text:s text:c="6"/>W przypadku dokonania wpłaty należności drogą elektroniczną wystarczającym dowodem na</text:span></text:p>
      <text:p text:style-name="P70"><text:span text:style-name="T71">uiszczenie tej opłaty będzie wydruk przelewu.</text:span></text:p>
      <text:p text:style-name="P72"><text:span text:style-name="T73">Dokładne określenie miejsca wykonania usługi:</text:span></text:p>
      <text:p text:style-name="P74"><text:span text:style-name="T75">Powiatowy Ośrodek Dokumentacji Geodezyjnej i Kartograficznej</text:span></text:p>
      <text:p text:style-name="P76"><text:span text:style-name="T77">R</text:span><text:span text:style-name="T78">ynek 17, 63-900 Rawicz,<text:s/></text:span><text:span text:style-name="T79">pokój nr 3A ( parter)</text:span><text:span text:style-name="T80">,</text:span></text:p>
      <text:p text:style-name="P81"><text:span text:style-name="T82">godziny urzędowania: <text:s/>poniedziałek: 8</text:span><text:span text:style-name="T83">00</text:span><text:span text:style-name="T84">-16</text:span><text:span text:style-name="T85">00</text:span><text:span text:style-name="T86">, wtorek- piątek: 7</text:span><text:span text:style-name="T87">00</text:span><text:span text:style-name="T88">-15</text:span><text:span text:style-name="T89">00<text:s/></text:span><text:span text:style-name="T90">,</text:span></text:p>
      <text:p text:style-name="P91"><text:span text:style-name="T92">email:<text:s/></text:span><text:a xlink:href="mailto:osr-geo@powiatrawicki.pl" office:target-frame-name="_top" xlink:show="replace"><text:span text:style-name="T93">osr-geo@powiatrawicki.pl</text:span></text:a><text:span text:style-name="T94">,</text:span></text:p>
      <text:p text:style-name="P95"><text:span text:style-name="T96">telefon: 65 546 5115.</text:span></text:p>
      <text:p text:style-name="P97"><text:span text:style-name="T98">Określenie czasu realizacji usłu</text:span><text:span text:style-name="T99">gi:</text:span></text:p>
      <text:p text:style-name="P100"><text:span text:style-name="T101">niezwłocznie,</text:span><text:span text:style-name="T102"><text:s/>nie później niż w ciągu 14 dni od dnia otrzymania opłaty,</text:span></text:p>
      <text:p text:style-name="P103"><text:span text:style-name="T104">Informacja o trybie odwoławczym: -</text:span></text:p>
      <text:p text:style-name="P105"><text:span text:style-name="T106">Uwagi:</text:span></text:p>
      <text:p text:style-name="P107"><text:span text:style-name="T108">Istnieje możliwość złożenia wniosku o wydanie kopii arkusza mapy zasadniczej <text:s text:c="2"/>w formie elektronicznej poprzez aplikację internetową <text:s/></text:span><text:span text:style-name="T109">GEO-INFO i.Wniosek dostępnej pod adresem:<text:s/></text:span><text:a xlink:href="http://rawicz.giportal.pl/" office:target-frame-name="_top" xlink:show="replace"><text:span text:style-name="T110">http://rawicz.giportal.pl/</text:span></text:a><text:span text:style-name="T111">.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UnresolvedMention" style:display-name="Unresolved Mention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faultParagraphFontWW" style:display-name="Default Paragraph Font (WW)" style:family="text"/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>
      <style:text-properties style:font-name="Calibri" style:font-name-asian="Calibri" style:font-name-complex="Calibri"/>
    </style:style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WW_CharLFO1LVL1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0" style:font-name-complex="Courier New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0" style:font-name-complex="Courier New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Courier New"/>
    </style:style>
    <style:style style:name="WW_CharLFO3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26-02-27T07:05:00Z</meta:creation-date>
    <dc:date>2026-03-20T10:57:00Z</dc:date>
    <meta:template xlink:href="Normal" xlink:type="simple"/>
    <meta:editing-cycles>15</meta:editing-cycles>
    <meta:editing-duration>PT2580S</meta:editing-duration>
    <meta:document-statistic meta:page-count="2" meta:paragraph-count="5" meta:word-count="407" meta:character-count="2844" meta:row-count="20" meta:non-whitespace-character-count="2442"/>
  </office:meta>
</office:document-meta>
</file>