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2" style:parent-style-name="Akapitzlistą" style:family="paragraph">
      <style:paragraph-properties fo:line-height="115%" fo:margin-left="0in">
        <style:tab-stops/>
      </style:paragraph-properties>
      <style:text-properties style:font-name="Calibri" style:font-name-complex="Calibri"/>
    </style:style>
    <style:style style:name="P3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4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language="pt" fo:country="BR"/>
    </style:style>
    <style:style style:name="T6" style:parent-style-name="Domyślnaczcionkaakapitu" style:family="text">
      <style:text-properties style:font-name="Calibri" style:font-name-complex="Calibri" fo:language="pt" fo:country="BR"/>
    </style:style>
    <style:style style:name="T7" style:parent-style-name="Domyślnaczcionkaakapitu" style:family="text">
      <style:text-properties style:font-name="Calibri" style:font-name-complex="Calibri" fo:language="pt" fo:country="BR"/>
    </style:style>
    <style:style style:name="P8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language="pt" fo:country="BR"/>
    </style:style>
    <style:style style:name="P10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anguage="pt" fo:country="BR"/>
    </style:style>
    <style:style style:name="P12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6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1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P2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Normalny" style:family="paragraph">
      <style:paragraph-properties fo:line-height="150%"/>
      <style:text-properties style:font-name="Calibri" style:font-name-complex="Calibri"/>
    </style:style>
    <style:style style:name="P3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Normalny" style:family="paragraph">
      <style:paragraph-properties fo:line-height="150%"/>
      <style:text-properties style:font-name="Calibri" style:font-name-complex="Calibri"/>
    </style:style>
    <style:style style:name="P3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P4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P4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P4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text-position="super 66.6%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text-position="super 66.6%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style:text-position="super 66.6%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text-position="super 66.6%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P6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SimSun" style:font-name-complex="Calibri"/>
    </style:style>
    <style:style style:name="P7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Internetlink" style:family="text">
      <style:text-properties style:font-name="Calibri" style:font-name-complex="Calibri" style:use-window-font-color="true" style:text-underline-type="none"/>
    </style:style>
    <style:style style:name="P83" style:parent-style-name="Normalny" style:family="paragraph">
      <style:paragraph-properties fo:text-align="justify" fo:line-height="150%">
        <style:tab-stops>
          <style:tab-stop style:type="left" style:position="0.3138in"/>
          <style:tab-stop style:type="left" style:position="0.3451in"/>
        </style:tab-stops>
      </style:paragraph-properties>
    </style:style>
    <style:style style:name="T84" style:parent-style-name="Internetlink" style:family="text">
      <style:text-properties style:font-name="Calibri" style:font-name-complex="Calibri" style:use-window-font-color="true" style:text-underline-type="none"/>
    </style:style>
    <style:style style:name="T85" style:parent-style-name="Internetlink" style:family="text">
      <style:text-properties style:font-name="Calibri" style:font-name-complex="Calibri" style:use-window-font-color="true" style:text-underline-type="none"/>
    </style:style>
    <style:style style:name="T86" style:parent-style-name="Internetlink" style:family="text">
      <style:text-properties style:font-name="Calibri" style:font-name-complex="Calibri" style:use-window-font-color="true" style:text-underline-type="none"/>
    </style:style>
    <style:style style:name="T87" style:parent-style-name="Internetlink" style:family="text">
      <style:text-properties style:font-name="Calibri" style:font-name-complex="Calibri" style:use-window-font-color="true" style:text-underline-type="none"/>
    </style:style>
    <style:style style:name="T88" style:parent-style-name="Internetlink" style:family="text">
      <style:text-properties style:font-name="Calibri" style:font-name-complex="Calibri" style:use-window-font-color="true" style:text-underline-type="none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Internetlink" style:family="text">
      <style:text-properties style:font-name="Calibri" style:font-name-complex="Calibri" style:use-window-font-color="true" style:text-underline-type="none"/>
    </style:style>
    <style:style style:name="T91" style:parent-style-name="Internetlink" style:family="text">
      <style:text-properties style:font-name="Calibri" style:font-name-complex="Calibri" style:use-window-font-color="true" style:text-underline-type="none"/>
    </style:style>
    <style:style style:name="T92" style:parent-style-name="Internetlink" style:family="text">
      <style:text-properties style:font-name="Calibri" style:font-name-complex="Calibri" style:use-window-font-color="true" style:text-underline-type="none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Internetlink" style:family="text">
      <style:text-properties style:font-name="Calibri" style:font-name-complex="Calibri" style:use-window-font-color="true" style:text-underline-type="none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Internetlink" style:family="text">
      <style:text-properties style:font-name="Calibri" style:font-name-complex="Calibri" fo:font-weight="bold" style:font-weight-asian="bold" style:use-window-font-color="true" style:text-underline-type="none"/>
    </style:style>
    <style:style style:name="P10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Starostwo Powiatowe w Rawiczu</text:p>
      <text:p text:style-name="P2">Nazwa komórki organizacyjnej: Wydział Geodezji, Kartografii, Katastru i Gospodarki Nieruchomościami</text:p>
      <text:p text:style-name="P3">Adres: Rynek 17, 63-900 Rawicz</text:p>
      <text:p text:style-name="P4"><text:span text:style-name="T5">E-mail Wydziału:<text:s/></text:span><text:a xlink:href="mailto:geodezja@powiatrawicki.pl" office:target-frame-name="_top" xlink:show="replace"><text:span text:style-name="T6">geodezja@powiatrawicki.pl</text:span></text:a><text:span text:style-name="T7"><text:s text:c="2"/></text:span></text:p>
      <text:p text:style-name="P8"><text:span text:style-name="T9">Numery telefonów Wydziału: <text:s/>65 546 5110, 65 546 5112, 65 546 5113, 65 546 5115, 65 546 5117,</text:span></text:p>
      <text:p text:style-name="P10"><text:span text:style-name="T11">65 546 5118</text:span></text:p>
      <text:p text:style-name="P12"><text:span text:style-name="T13">Karta usługi</text:span></text:p>
      <text:p text:style-name="P14"><text:span text:style-name="T15">Udostępnienie danych z rejestru cen i wartości nieruchomości</text:span></text:p>
      <text:p text:style-name="P16"><text:span text:style-name="T17">(</text:span><text:span text:style-name="T18">zbiór danych lub wyciąg z rejestru)</text:span></text:p>
      <text:p text:style-name="P19">Numer referencyjny: GN-02</text:p>
      <text:p text:style-name="P20">Załączniki: GN-02/1</text:p>
      <text:p text:style-name="P21"><text:s text:c="20"/>GN-02/2</text:p>
      <text:p text:style-name="P22"><text:span text:style-name="T23">Podstawa prawna:</text:span></text:p>
      <text:p text:style-name="P24">1. Ustawa z dnia 17 maja 1989 r. Prawo geodezyjne i kartograficzne (Dz. U. z 2024 r. poz. 1151<text:s/><text:line-break/>z późn. zm.)</text:p>
      <text:p text:style-name="P25">2. Rozporządzenie<text:s/>Ministra Rozwoju z dnia 28 lipca 2020 r. w sprawie wzorów wniosków<text:s/><text:line-break/>o udostępnienie materiałów państwowego zasobu geodezyjnego i kartograficznego, licencji<text:s/><text:line-break/>i Dokumentu Obliczenia Opłaty, a także sposobu wydawania licencji (Dz.U. z 2020 r., poz. 1322<text:s/><text:line-break/>z późn.zm.)</text:p>
      <text:p text:style-name="P26">3. Ustawa z dnia 14 czerwca 1960 r. Kodeks postępowania administracyjnego (Dz.U. z 2025 r., poz. 1691<text:s/><text:line-break/>z późn. zm.)</text:p>
      <text:p text:style-name="P27">4. Rozporządzenie Ministra Rozwoju <text:s/>i Technologii z dnia 29 stycznia 2024 r. w sprawie ewidencji gruntów i budynków (Dz.U. z 2024 r., poz. 219).</text:p>
      <text:p text:style-name="P28"><text:span text:style-name="T29">Wykaz potrzebnych dokumentów:</text:span></text:p>
      <text:p text:style-name="P30">Wniosek GN-02/1 i GN-02/2.</text:p>
      <text:p text:style-name="P31"><text:span text:style-name="T32">Wysokość opłat:</text:span></text:p>
      <text:p text:style-name="P33"><text:span text:style-name="T34">Nie podlega opłacie z</text:span><text:span text:style-name="T35">godnie z art. 40a ust.2 lit. k Ustawy z dnia 17 maja 1989 r. Prawo geodezyjne<text:s/></text:span><text:span text:style-name="T36"><text:line-break/></text:span><text:span text:style-name="T37">i kartograficzne.</text:span></text:p>
      <text:p text:style-name="P38"/>
      <text:p text:style-name="P39"><text:span text:style-name="T40">Dokładne określenie miejsca wykonania usługi:</text:span></text:p>
      <text:p text:style-name="P41"><text:span text:style-name="T42">Powi</text:span><text:span text:style-name="T43">atowy Ośrodek Dokumentacji Geodezyjnej i Kartograficznej</text:span></text:p>
      <text:p text:style-name="P44"><text:span text:style-name="T45">Rynek 17, 63-900 Rawicz,<text:s/></text:span><text:span text:style-name="T46">pokój nr 3A ( parter)</text:span><text:span text:style-name="T47">,</text:span></text:p>
      <text:p text:style-name="P48"><text:span text:style-name="T49">godziny urzędowania: <text:s/>poniedziałek: 8</text:span><text:span text:style-name="T50">00</text:span><text:span text:style-name="T51">-16</text:span><text:span text:style-name="T52">00</text:span><text:span text:style-name="T53">, wtorek- piątek: 7</text:span><text:span text:style-name="T54">00</text:span><text:span text:style-name="T55">-15</text:span><text:span text:style-name="T56">00<text:s/></text:span><text:span text:style-name="T57">,</text:span></text:p>
      <text:p text:style-name="P58"><text:span text:style-name="T59">email:<text:s/></text:span><text:a xlink:href="mailto:osr-geo@powiatrawicki.pl" office:target-frame-name="_top" xlink:show="replace"><text:span text:style-name="T60">osr-geo@pow</text:span><text:span text:style-name="T61">iatrawicki.pl</text:span></text:a><text:span text:style-name="T62">,</text:span></text:p>
      <text:p text:style-name="P63"><text:span text:style-name="T64">telefon: 65 546 5115.</text:span></text:p>
      <text:soft-page-break/>
      <text:p text:style-name="P65"><text:span text:style-name="T66">Określenie czasu realizacji usługi:</text:span></text:p>
      <text:p text:style-name="P67"><text:span text:style-name="T68">niezwłocznie,</text:span><text:span text:style-name="T69"><text:s/>nie później niż w ciągu 14 dni od dnia otrzymania wniosku.</text:span></text:p>
      <text:p text:style-name="P70"><text:span text:style-name="T71">Informacja o trybie odwoławczym:<text:s/></text:span><text:span text:style-name="T72">-</text:span></text:p>
      <text:p text:style-name="P73"><text:span text:style-name="T74">Uwagi:</text:span></text:p>
      <text:p text:style-name="P75"><text:span text:style-name="T76">1. Możliwość złożenia <text:s/>wniosku <text:s/>przez aplikację GEO-INFO i.Rzeczozna</text:span><text:span text:style-name="T77">wca dostępnej na <text:s/>Portalu <text:s text:c="2"/></text:span><text:span text:style-name="T78"><text:line-break/></text:span><text:span text:style-name="T79"><text:s text:c="6"/>pod adresem<text:s/></text:span><text:a xlink:href="http://rawicz.giportal.pl/" office:target-frame-name="_top" xlink:show="replace"><text:span text:style-name="T80">http://rawicz.giportal.pl/</text:span></text:a><text:span text:style-name="T81">.</text:span><text:span text:style-name="T82"><text:s text:c="2"/></text:span></text:p>
      <text:p text:style-name="P83"><text:span text:style-name="T84"><text:s text:c="6"/>Uzyskanie dostępu do aplikacji i.Rzeczoznawca następuje po zawarciu umowy i otrzymaniu<text:s/></text:span><text:bookmark-start text:name="_GoBack_kopia_1_kopia_1"/><text:span text:style-name="T85">loginu <text:s text:c="16"/></text:span><text:span text:style-name="T86"><text:line-break/></text:span><text:span text:style-name="T87"><text:s text:c="6"/>i hasła. Zap</text:span><text:span text:style-name="T88">otrzebowanie na umowę należy zgłosić na email:<text:s/></text:span><text:a xlink:href="mailto:osr-geo@powiatrawicki.pl" office:target-frame-name="_top" xlink:show="replace"><text:span text:style-name="T89">osr-geo@powiatrawicki.pl</text:span></text:a><text:span text:style-name="T90"><text:s/>lub <text:s text:c="2"/></text:span><text:span text:style-name="T91"><text:line-break/></text:span><text:span text:style-name="T92"><text:s text:c="5"/></text:span><text:a xlink:href="mailto:geodezja@powiatrawicki.pl" office:target-frame-name="_top" xlink:show="replace"><text:span text:style-name="T93">geodezja@powiatrawicki.pl</text:span></text:a><text:span text:style-name="T94">.</text:span></text:p>
      <text:p text:style-name="P95"><text:span text:style-name="T96">2. <text:s/>Możliwość złożenia <text:s/>wniosku <text:s/>przez aplikac</text:span><text:span text:style-name="T97">ję GEO-INFO i.Wniosek dostępnej na Portalu <text:s/>pod adresem</text:span><text:span text:style-name="T98"><text:s text:c="3"/></text:span><text:span text:style-name="T99"><text:line-break/></text:span><text:span text:style-name="T100"><text:s text:c="5"/></text:span><text:a xlink:href="http://rawicz.giportal.pl/" office:target-frame-name="_top" xlink:show="replace"><text:span text:style-name="T101">http://rawicz.giportal.pl/</text:span></text:a><text:span text:style-name="T102">.</text:span><text:span text:style-name="T103"><text:s text:c="2"/></text:span></text:p>
      <text:p text:style-name="P104"/>
      <text:p text:style-name="P105"><text:bookmark-end text:name="_GoBack_kopia_1_kopia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DefaultParagraphFontWW" style:display-name="Default Paragraph Font (WW)" style:family="text"/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Calibri" style:font-name-asian="Calibri" style:font-name-complex="Calibri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0" style:font-name-complex="Courier New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 style:font-name-complex="Courier New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 style:font-name-complex="Courier New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6:58:00Z</meta:creation-date>
    <dc:date>2026-03-20T12:13:00Z</dc:date>
    <meta:template xlink:href="Normal" xlink:type="simple"/>
    <meta:editing-cycles>22</meta:editing-cycles>
    <meta:editing-duration>PT2640S</meta:editing-duration>
    <meta:document-statistic meta:page-count="2" meta:paragraph-count="5" meta:word-count="372" meta:character-count="2605" meta:row-count="18" meta:non-whitespace-character-count="2238"/>
  </office:meta>
</office:document-meta>
</file>