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0d52ad"/>
    </style:style>
    <style:style style:name="P2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bold" officeooo:rsid="00114473" officeooo:paragraph-rsid="004a664e" style:letter-kerning="true" style:font-name-asian="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text-scale="100%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0d52a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officeooo:paragraph-rsid="000d52a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0d52ad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normal" officeooo:rsid="004a664e" officeooo:paragraph-rsid="004a664e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bold" officeooo:rsid="0011ca52" officeooo:paragraph-rsid="00175b91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bold" officeooo:rsid="0011ca52" officeooo:paragraph-rsid="0043d8c3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use-window-font-color="true" style:font-name="Calibri" fo:font-size="12pt" fo:language="pl" fo:country="PL" fo:font-weight="normal" officeooo:rsid="00141c80" officeooo:paragraph-rsid="004a664e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Footer">
      <style:paragraph-properties fo:text-align="center" style:justify-single-word="false"/>
      <style:text-properties style:font-name="Calibri"/>
    </style:style>
    <style:style style:name="P13" style:family="paragraph" style:parent-style-name="Standard" style:list-style-name="L1" style:master-page-name="">
      <loext:graphic-properties draw:fill="none"/>
      <style:paragraph-properties fo:margin-left="0.4cm" fo:margin-right="0cm" fo:line-height="150%" fo:text-align="start" style:justify-single-word="false" fo:text-indent="-0.4cm" style:auto-text-indent="false" style:page-number="auto" fo:background-color="transparent" style:snap-to-layout-grid="false">
        <style:tab-stops>
          <style:tab-stop style:position="0.635cm"/>
        </style:tab-stops>
      </style:paragraph-properties>
      <style:text-properties officeooo:paragraph-rsid="004a664e"/>
    </style:style>
    <style:style style:name="P14" style:family="paragraph" style:parent-style-name="Standard" style:list-style-name="L1">
      <loext:graphic-properties draw:fill="none"/>
      <style:paragraph-properties fo:margin-left="0.4cm" fo:margin-right="0cm" fo:line-height="150%" fo:text-align="start" style:justify-single-word="false" fo:text-indent="-0.4cm" style:auto-text-indent="false" fo:background-color="transparent" style:snap-to-layout-grid="false">
        <style:tab-stops>
          <style:tab-stop style:position="0.635cm"/>
        </style:tab-stops>
      </style:paragraph-properties>
      <style:text-properties style:font-name="Calibri" officeooo:paragraph-rsid="004a664e"/>
    </style:style>
    <style:style style:name="P15" style:family="paragraph" style:parent-style-name="Standard" style:list-style-name="L1">
      <loext:graphic-properties draw:fill="none"/>
      <style:paragraph-properties fo:margin-left="0.4cm" fo:margin-right="0cm" fo:line-height="150%" fo:text-align="start" style:justify-single-word="false" fo:text-indent="-0.4cm" style:auto-text-indent="false" fo:background-color="transparent" style:snap-to-layout-grid="false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officeooo:rsid="0033cdda" officeooo:paragraph-rsid="004a664e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/>
    </style:style>
    <style:style style:name="P16" style:family="paragraph" style:parent-style-name="Standard" style:list-style-name="L2" style:master-page-name="">
      <style:paragraph-properties fo:margin-left="0.635cm" fo:margin-right="0cm" fo:line-height="150%" fo:text-align="start" style:justify-single-word="false" fo:text-indent="-0.635cm" style:auto-text-indent="false" style:page-number="auto" style:snap-to-layout-grid="false">
        <style:tab-stops>
          <style:tab-stop style:position="-0.042cm"/>
        </style:tab-stops>
      </style:paragraph-properties>
      <style:text-properties style:use-window-font-color="true" style:font-name="Calibri" fo:font-size="12pt" fo:language="pl" fo:country="PL" officeooo:paragraph-rsid="004a664e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17" style:family="paragraph" style:parent-style-name="Standard" style:list-style-name="L2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-0.042cm"/>
        </style:tab-stops>
      </style:paragraph-properties>
      <style:text-properties style:use-window-font-color="true" style:font-name="Calibri" fo:font-size="12pt" fo:language="pl" fo:country="PL" officeooo:paragraph-rsid="004a664e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18" style:family="paragraph" style:parent-style-name="Standard" style:list-style-name="L2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-0.042cm"/>
        </style:tab-stops>
      </style:paragraph-properties>
      <style:text-properties style:use-window-font-color="true" style:font-name="Calibri" fo:font-size="12pt" fo:language="pl" fo:country="PL" fo:font-weight="normal" officeooo:rsid="0011ca52" officeooo:paragraph-rsid="004a664e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 style:list-style-name="L3" style:master-page-name="">
      <loext:graphic-properties draw:fill="none" draw:fill-color="#ffffff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Calibri" fo:font-size="12pt" fo:language="de" fo:country="DE" fo:font-style="normal" fo:font-weight="normal" officeooo:rsid="0011ca52" officeooo:paragraph-rsid="004a664e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36524" officeooo:paragraph-rsid="004a664e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eaaf7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 style:list-style-name="L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45391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 style:list-style-name="L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officeooo:rsid="004a664e" officeooo:paragraph-rsid="004a664e" fo:hyphenate="false" fo:hyphenation-remain-char-count="2" fo:hyphenation-push-char-count="2" loext:hyphenation-no-caps="false"/>
    </style:style>
    <style:style style:name="P24" style:family="paragraph" style:parent-style-name="Standard" style:list-style-name="WW8Num4">
      <loext:graphic-properties draw:fill="none" draw:fill-color="#ffffff"/>
      <style:paragraph-properties fo:margin-left="0cm" fo:margin-right="0cm" fo:line-height="15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88cm"/>
        </style:tab-stops>
      </style:paragraph-properties>
      <style:text-properties style:use-window-font-color="true" style:font-name="Calibri" fo:font-size="12pt" fo:language="pl" fo:country="PL" officeooo:paragraph-rsid="004a664e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2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complex="Calibri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9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10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11" style:family="text">
      <style:text-properties style:font-name="Calibri" fo:font-size="12pt" style:text-underline-style="none" style:font-size-asian="12pt" style:font-size-complex="12pt"/>
    </style:style>
    <style:style style:name="T12" style:family="text">
      <style:text-properties style:use-window-font-color="true" style:font-name="Calibri" fo:font-size="12pt" fo:language="pl" fo:country="PL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3" style:family="text">
      <style:text-properties style:use-window-font-color="true" style:font-name="Calibri" fo:font-size="12pt" fo:language="pl" fo:country="PL" officeooo:rsid="004bdfe1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4" style:family="text">
      <style:text-properties style:use-window-font-color="true" style:font-name="Calibri" fo:font-size="12pt" fo:language="pl" fo:country="PL" style:letter-kerning="true" style:font-name-asian="Times New Roman" style:font-size-asian="12pt" style:font-name-complex="Calibri" style:font-size-complex="12pt" style:language-complex="ar" style:country-complex="SA"/>
    </style:style>
    <style:style style:name="T15" style:family="text">
      <style:text-properties style:use-window-font-color="true" fo:language="pl" fo:country="PL" fo:font-weight="normal" style:letter-kerning="tru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6" style:family="text">
      <style:text-properties style:use-window-font-color="true" fo:font-size="12pt" fo:language="pl" fo:country="PL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7" style:family="text">
      <style:text-properties style:use-window-font-color="true" fo:font-size="12pt" fo:language="pl" fo:country="PL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18" style:family="text">
      <style:text-properties style:use-window-font-color="true" fo:font-size="12pt" fo:language="pl" fo:country="PL" fo:font-weight="normal" officeooo:rsid="003da3b1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19" style:family="text">
      <style:text-properties fo:font-size="12pt" fo:language="pl" fo:country="PL" fo:font-weight="normal" officeooo:rsid="00114473" style:font-size-asian="12pt" style:font-weight-asian="normal" style:font-name-complex="Calibri" style:font-size-complex="12pt" style:font-weight-complex="normal"/>
    </style:style>
    <style:style style:name="T20" style:family="text">
      <style:text-properties fo:font-size="12pt" fo:language="pl" fo:country="PL" fo:font-weight="normal" officeooo:rsid="004238c9" style:font-size-asian="12pt" style:font-weight-asian="normal" style:font-name-complex="Calibri" style:font-size-complex="12pt" style:font-weight-complex="normal"/>
    </style:style>
    <style:style style:name="T21" style:family="text">
      <style:text-properties fo:font-size="12pt" fo:language="pl" fo:country="PL" fo:font-weight="normal" officeooo:rsid="004a664e" style:font-size-asian="12pt" style:font-weight-asian="normal" style:font-name-complex="Calibri" style:font-size-complex="12pt" style:font-weight-complex="normal"/>
    </style:style>
    <style:style style:name="T22" style:family="text">
      <style:text-properties officeooo:rsid="004bdfe1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Starostwo Powiatowe w Rawiczu<text:line-break/></text:span><text:span text:style-name="T9">Nazwa komórki organizacyjnej: Wydział Komunikacji i Dróg<text:line-break/>Adres: Wały J. Dąbrowskiego 2, 63-900 Rawicz<text:line-break/></text:span><text:span text:style-name="T10">E-mail/Numer telefon</text:span><text:span text:style-name="T1">u</text:span><text:span text:style-name="T2">:</text:span><text:span text:style-name="T3"> </text:span><text:a xlink:type="simple" xlink:href="mailto:komunikacja@powiatrawicki.pl" text:style-name="Internet_20_link" text:visited-style-name="Visited_20_Internet_20_Link"><text:span text:style-name="Internet_20_link"><text:span text:style-name="T3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11">.pl</text:span></text:span></text:a><text:span text:style-name="Internet_20_link"><text:span text:style-name="T4">/ tel. 65 546 52 99/ </text:span></text:span><text:span text:style-name="T1">tel./fax 65 545 32 99</text:span></text:p>
      <text:p text:style-name="P3">Karta usługi</text:p>
      <text:p text:style-name="P2">Informacja dla właścicieli/użytkowników pojazdów usuniętych z drogi na podstawie art. 130a Ustawy Prawo o ruchu drogowym.<text:line-break/>Warunki odbioru z parkingu pojazdu usuniętego z drogi publicznej.</text:p>
      <text:p text:style-name="P4"><text:span text:style-name="T19">Numer referencyjny: KD-</text:span><text:span text:style-name="T20">4</text:span><text:span text:style-name="T21">9</text:span></text:p>
      <text:p text:style-name="P5">Załączniki:</text:p>
      <text:p text:style-name="P6">KD 49/1</text:p>
      <text:p text:style-name="P6">Uchwała Nr LXI/455/23 Rady Powiatu Rawickiego</text:p>
      <text:p text:style-name="P7">Podstawa prawna:</text:p>
      <text:list xml:id="list2640423552" text:style-name="L1">
        <text:list-item>
          <text:p text:style-name="P13"><text:span text:style-name="T14">Ust</text:span><text:span text:style-name="T12">aw</text:span><text:span text:style-name="T13">a</text:span><text:span text:style-name="T14"> z dnia 20 czerwca 1997 r. Prawo o ruchu drogowym</text:span><text:span text:style-name="T7"> (Dz. U. z 202</text:span><text:span text:style-name="T12">4</text:span><text:span text:style-name="T7"> r., poz. </text:span><text:span text:style-name="T12">1251</text:span><text:span text:style-name="T7">),</text:span></text:p>
        </text:list-item>
        <text:list-item>
          <text:p text:style-name="P14"><text:span text:style-name="T16">R</text:span><text:span text:style-name="T6">ozporządzenie Ministra </text:span><text:span text:style-name="T16">Spraw Wewnętrznych i Administracji</text:span><text:span text:style-name="T6"> z dnia 2</text:span><text:span text:style-name="T16">2</text:span><text:span text:style-name="T6"> </text:span><text:span text:style-name="T16">czerwca</text:span><text:span text:style-name="T6"> 20</text:span><text:span text:style-name="T16">11</text:span><text:span text:style-name="T6"> r.<text:line-break/>w sprawie </text:span><text:span text:style-name="T16">usuwania pojazdów, których używanie może zagrażać bezpieczeństwu lub porządkowi<text:line-break/>ruchu drogowego albo utrudniających prowadzenie akcji ratowniczej (Dz. U. z 2018 r., poz. 2285),</text:span></text:p>
        </text:list-item>
        <text:list-item>
          <text:p text:style-name="P15">Uchwała Nr LXI/455/23 Rady Powiatu Rawickiego z dnia 26 października 2023r. w sprawie<text:line-break/>ustalenia wysokości opłat za usunięcie i parkowanie pojazdów na parkingach strzeżonych oraz<text:line-break/>kosztów powstałych w wyniku wydania dyspozycji usunięcia, a następnie odstąpienia od<text:line-break/>usunięcia pojazdu.</text:p>
        </text:list-item>
      </text:list>
      <text:p text:style-name="P8">Wykaz potrzebnych dokumentów:</text:p>
      <text:list xml:id="list3738410141" text:style-name="L2">
        <text:list-item>
          <text:p text:style-name="P16">Zezwolenie wystawione przez podmiot, który wydał dyspozycję usunięcia pojazdu,</text:p>
        </text:list-item>
        <text:list-item>
          <text:p text:style-name="P17">dokument potwierdzający tożsamość,</text:p>
        </text:list-item>
        <text:list-item>
          <text:p text:style-name="P17">dokument upoważniający do używania pojazdu (np. dowód rejestracyjny, pozwolenie czasowe,<text:line-break/>pokwitowanie wydane w zamian za zatrzymany dowód rejestracyjny lub pozwolenie czasowe),</text:p>
        </text:list-item>
        <text:list-item>
          <text:p text:style-name="P18">dowód zapłaty za całkowite koszty usunięcia i przechowywania pojazdu na parkingu lub<text:line-break/>oświadczenie złożone przez właściciela pojazdu dotyczące uregulowania ww. kosztu w terminie<text:line-break/>7 dni od dnia odbioru pojazdu z parkingu.</text:p>
        </text:list-item>
      </text:list>
      <text:p text:style-name="P10">Wysokość opłat:</text:p>
      <text:list xml:id="list2672617413" text:style-name="L3">
        <text:list-header>
          <text:p text:style-name="P19"><text:soft-page-break/>Uchwała Nr LXI/455/23 Rady Powiatu Rawickiego z dnia 26 października 2023r. w sprawie ustalenia<text:line-break/>wysokości opłat za usunięcie i parkowanie pojazdów na parkingach strzeżonych oraz kosztów<text:line-break/>powstałych w wyniku wydania dyspozycji usunięcia, a następnie odstąpienia od usunięcia pojazdu.</text:p>
        </text:list-header>
      </text:list>
      <text:list xml:id="list2187718193" text:style-name="WW8Num4">
        <text:list-header>
          <text:p text:style-name="P20">Dokładne określenie miejsca wykonania usługi:<text:span text:style-name="T5"><text:line-break/></text:span><text:span text:style-name="T15">1) P P H U „OMEGA”<text:line-break/>Sławomir Kunysz<text:line-break/>ul. Ceglana 9<text:line-break/>63-900 Rawicz<text:line-break/>tel. 601 714 861<text:line-break/>2) Powiatowy Zarząd Dróg<text:line-break/>ul. Podmiejska 10<text:line-break/>63-900 Rawicz<text:line-break/>tel. 65 545 34 74</text:span></text:p>
          <text:p text:style-name="P21">Określenie czasu realizacji usługi:</text:p>
          <text:p text:style-name="P24">Na miejscu po złożeniu wymaganych dokumentów.</text:p>
        </text:list-header>
      </text:list>
      <text:p text:style-name="P9">Informacje o trybie odwoławczym:</text:p>
      <text:p text:style-name="P11">Odwołania/zastrzeżenia itp. co do okoliczności będących podstawą wydania dyspozycji usunięcia<text:line-break/>pojazdu winny być kierowane do podmiotów, które taką dyspozycję wydały.</text:p>
      <text:list xml:id="list2670196616" text:style-name="L4">
        <text:list-header>
          <text:p text:style-name="P22">Uwagi:</text:p>
          <text:p text:style-name="P23"><text:span text:style-name="T18">N</text:span><text:span text:style-name="T17">ie dotyczy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WW8Num8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OpenSymbol1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officeooo:rsid="004bdf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12:43:50.121000000</meta:creation-date>
    <meta:generator>LibreOffice/6.4.3.2$Windows_X86_64 LibreOffice_project/747b5d0ebf89f41c860ec2a39efd7cb15b54f2d8</meta:generator>
    <dc:date>2024-10-01T07:32:45.164000000</dc:date>
    <meta:editing-duration>PT2H48M32S</meta:editing-duration>
    <meta:editing-cycles>38</meta:editing-cycles>
    <meta:print-date>2024-09-16T15:16:54.483000000</meta:print-date>
    <meta:document-statistic meta:table-count="0" meta:image-count="0" meta:object-count="0" meta:page-count="2" meta:paragraph-count="26" meta:word-count="358" meta:character-count="2511" meta:non-whitespace-character-count="2191"/>
  </office:meta>
</office:document-meta>
</file>