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bold" officeooo:rsid="00114473" officeooo:paragraph-rsid="0043d8c3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43d8c3" officeooo:paragraph-rsid="0043d8c3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43d8c3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43d8c3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 draw:fill-color="#ffffff"/>
      <style:paragraph-properties fo:margin-left="0.6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794cm"/>
        </style:tab-stops>
      </style:paragraph-properties>
      <style:text-properties style:font-name="Calibri" officeooo:paragraph-rsid="0043d8c3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635cm" fo:margin-right="-0.007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officeooo:paragraph-rsid="0043d8c3"/>
    </style:style>
    <style:style style:name="P14" style:family="paragraph" style:parent-style-name="Footer">
      <style:paragraph-properties fo:text-align="center" style:justify-single-word="false"/>
      <style:text-properties style:font-name="Calibri"/>
    </style:style>
    <style:style style:name="P15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0.593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6" style:family="paragraph" style:parent-style-name="Standard" style:list-style-name="L4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officeooo:paragraph-rsid="0043d8c3"/>
    </style:style>
    <style:style style:name="P18" style:family="paragraph" style:parent-style-name="Standard" style:list-style-name="L3" style:master-page-name="">
      <loext:graphic-properties draw:fill="none" draw:fill-color="#ffffff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635cm"/>
          <style:tab-stop style:position="0.635cm"/>
          <style:tab-stop style:position="2.196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 style:list-style-name="L1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43d8c3"/>
    </style:style>
    <style:style style:name="P20" style:family="paragraph" style:parent-style-name="Standard" style:list-style-name="L2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593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1" style:family="paragraph" style:parent-style-name="Standard" style:list-style-name="WW8Num3" style:master-page-name="">
      <loext:graphic-properties draw:fill="none"/>
      <style:paragraph-properties fo:margin-left="1.799cm" fo:margin-right="0cm" fo:line-height="150%" fo:text-align="start" style:justify-single-word="false" fo:text-indent="-0.499cm" style:auto-text-indent="false" style:page-number="auto" fo:background-color="transparent" style:snap-to-layout-grid="false">
        <style:tab-stops>
          <style:tab-stop style:position="0.635cm"/>
          <style:tab-stop style:position="2.011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2" style:family="paragraph" style:parent-style-name="Standard" style:list-style-name="WW8Num3">
      <loext:graphic-properties draw:fill="none"/>
      <style:paragraph-properties fo:margin-left="1.799cm" fo:margin-right="0cm" fo:line-height="150%" fo:text-align="start" style:justify-single-word="false" fo:text-indent="-0.499cm" style:auto-text-indent="false" fo:background-color="transparent" style:snap-to-layout-grid="false">
        <style:tab-stops>
          <style:tab-stop style:position="0.635cm"/>
          <style:tab-stop style:position="2.011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3" style:family="paragraph" style:parent-style-name="Standard" style:list-style-name="WW8Num4" style:master-page-name="">
      <loext:graphic-properties draw:fill="none" draw:fill-color="#ffffff"/>
      <style:paragraph-properties fo:margin-left="1.799cm" fo:margin-right="0cm" fo:line-height="150%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35cm"/>
          <style:tab-stop style:position="2.196cm"/>
        </style:tab-stops>
      </style:paragraph-properties>
      <style:text-properties style:font-name="Calibri" officeooo:paragraph-rsid="0043d8c3" style:font-name-complex="Calibri" fo:hyphenate="false" fo:hyphenation-remain-char-count="2" fo:hyphenation-push-char-count="2" loext:hyphenation-no-caps="false"/>
    </style:style>
    <style:style style:name="P24" style:family="paragraph" style:parent-style-name="Standard" style:list-style-name="WW8Num4">
      <loext:graphic-properties draw:fill="none" draw:fill-color="#ffffff"/>
      <style:paragraph-properties fo:margin-left="1.799cm" fo:margin-right="0cm" fo:line-height="150%" fo:text-align="start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2.196cm"/>
        </style:tab-stops>
      </style:paragraph-properties>
      <style:text-properties style:font-name="Calibri" officeooo:paragraph-rsid="0043d8c3" fo:hyphenate="false" fo:hyphenation-remain-char-count="2" fo:hyphenation-push-char-count="2" loext:hyphenation-no-caps="false"/>
    </style:style>
    <style:style style:name="P25" style:family="paragraph" style:parent-style-name="Standard" style:list-style-name="WW8Num4">
      <loext:graphic-properties draw:fill="none" draw:fill-color="#ffffff"/>
      <style:paragraph-properties fo:margin-left="1.799cm" fo:margin-right="0cm" fo:line-height="150%" fo:text-align="start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2.196cm"/>
        </style:tab-stops>
      </style:paragraph-properties>
      <style:text-properties style:font-name="Calibri" officeooo:paragraph-rsid="0043d8c3" style:font-name-complex="Calibri" fo:hyphenate="false" fo:hyphenation-remain-char-count="2" fo:hyphenation-push-char-count="2" loext:hyphenation-no-caps="false"/>
    </style:style>
    <style:style style:name="P26" style:family="paragraph" style:parent-style-name="Standard" style:list-style-name="WW8Num4">
      <loext:graphic-properties draw:fill="none" draw:fill-color="#ffffff"/>
      <style:paragraph-properties fo:margin-left="1.799cm" fo:margin-right="0cm" fo:line-height="150%" fo:text-align="start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2.196cm"/>
        </style:tab-stops>
      </style:paragraph-properties>
      <style:text-properties style:font-name="Calibri" fo:font-size="12pt" fo:font-weight="normal" officeooo:rsid="0011ca52" officeooo:paragraph-rsid="0043d8c3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WW8Num4" style:master-page-name="">
      <loext:graphic-properties draw:fill="none" draw:fill-color="#ffffff"/>
      <style:paragraph-properties fo:margin-left="1.499cm" fo:margin-right="0cm" fo:line-height="150%" fo:text-align="start" style:justify-single-word="false" fo:orphans="2" fo:widows="2" fo:hyphenation-ladder-count="no-limit" fo:text-indent="-0.101cm" style:auto-text-indent="false" style:page-number="auto" fo:background-color="transparent" style:snap-to-layout-grid="false" style:writing-mode="lr-tb">
        <style:tab-stops>
          <style:tab-stop style:position="0.635cm"/>
          <style:tab-stop style:position="2.408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2.101cm" fo:margin-right="0cm" fo:line-height="150%" fo:text-align="start" style:justify-single-word="false" fo:orphans="2" fo:widows="2" fo:hyphenation-ladder-count="no-limit" fo:text-indent="-0.7cm" style:auto-text-indent="false" style:page-number="auto" fo:background-color="transparent" style:snap-to-layout-grid="false" style:writing-mode="lr-tb">
        <style:tab-stops>
          <style:tab-stop style:position="0.635cm"/>
          <style:tab-stop style:position="2.408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 style:list-style-name="WW8Num4" style:master-page-name="">
      <loext:graphic-properties draw:fill="none" draw:fill-color="#ffffff"/>
      <style:paragraph-properties fo:margin-left="2.101cm" fo:margin-right="0cm" fo:line-height="15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  <style:tab-stop style:position="2.593cm"/>
        </style:tab-stops>
      </style:paragraph-properties>
      <style:text-properties style:font-name="Calibri" fo:font-size="12pt" fo:font-weight="normal" officeooo:rsid="0011ca52" officeooo:paragraph-rsid="0043d8c3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2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snap-to-layout-grid="false" style:writing-mode="lr-tb">
        <style:tab-stops>
          <style:tab-stop style:position="0.635cm"/>
          <style:tab-stop style:position="2.408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1.4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2.593cm"/>
        </style:tab-stops>
      </style:paragraph-properties>
      <style:text-properties style:font-name="Calibri" officeooo:paragraph-rsid="0043d8c3" style:font-name-complex="Calibri" fo:hyphenate="false" fo:hyphenation-remain-char-count="2" fo:hyphenation-push-char-count="2" loext:hyphenation-no-caps="false"/>
    </style:style>
    <style:style style:name="P32" style:family="paragraph" style:parent-style-name="Standard" style:list-style-name="WW8Num4">
      <loext:graphic-properties draw:fill="none" draw:fill-color="#ffffff"/>
      <style:paragraph-properties fo:margin-left="1.401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2.593cm"/>
        </style:tab-stops>
      </style:paragraph-properties>
      <style:text-properties style:font-name="Calibri" officeooo:paragraph-rsid="0043d8c3" style:font-name-complex="Calibri" fo:hyphenate="false" fo:hyphenation-remain-char-count="2" fo:hyphenation-push-char-count="2" loext:hyphenation-no-caps="false"/>
    </style:style>
    <style:style style:name="P33" style:family="paragraph" style:parent-style-name="Standard" style:list-style-name="L5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Calibri" fo:font-size="12pt" fo:language="de" fo:country="DE" fo:font-style="normal" fo:font-weight="normal" officeooo:rsid="0011ca52" officeooo:paragraph-rsid="0043d8c3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6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45391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6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weight="bold" officeooo:paragraph-rsid="0045391d" style:font-weight-asian="bold" style:font-name-complex="Calibri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6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weight="normal" officeooo:paragraph-rsid="0045391d" style:font-weight-asian="normal" style:font-name-complex="Calibri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0d52ad" fo:hyphenate="false" fo:hyphenation-remain-char-count="2" fo:hyphenation-push-char-count="2" loext:hyphenation-no-caps="false"/>
    </style:style>
    <style:style style:name="P39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use-window-font-color="true" style:font-name="Calibri" fo:font-size="12pt" fo:language="pl" fo:country="PL" officeooo:paragraph-rsid="0043d8c3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 style:list-style-name="L6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794cm"/>
        </style:tab-stops>
      </style:paragraph-properties>
      <style:text-properties style:font-name="Calibri" fo:font-weight="bold" officeooo:paragraph-rsid="0045391d" style:font-weight-asian="bold" style:font-name-complex="Calibri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6" style:master-page-name="">
      <loext:graphic-properties draw:fill="none" draw:fill-color="#ffffff"/>
      <style:paragraph-properties fo:margin-left="0.9cm" fo:margin-right="0cm" fo:margin-top="0.212cm" fo:margin-bottom="0.212cm" loext:contextual-spacing="false" fo:line-height="150%" fo:text-align="start" style:justify-single-word="false" fo:orphans="2" fo:widows="2" fo:hyphenation-ladder-count="no-limit" fo:text-indent="-0.499cm" style:auto-text-indent="false" style:page-number="auto" fo:background-color="transparent" style:snap-to-layout-grid="false" style:writing-mode="lr-tb">
        <style:tab-stops>
          <style:tab-stop style:position="0.085cm"/>
        </style:tab-stops>
      </style:paragraph-properties>
      <style:text-properties style:font-name="Calibri" fo:font-weight="normal" officeooo:paragraph-rsid="0045391d" style:font-weight-asian="normal" style:font-name-complex="Calibri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6" style:master-page-name="">
      <loext:graphic-properties draw:fill="none" draw:fill-color="#ffffff"/>
      <style:paragraph-properties fo:margin-left="0.9cm" fo:margin-right="0cm" fo:margin-top="0.212cm" fo:margin-bottom="0.212cm" loext:contextual-spacing="false" fo:line-height="150%" fo:text-align="start" style:justify-single-word="false" fo:orphans="2" fo:widows="2" fo:hyphenation-ladder-count="no-limit" fo:text-indent="-0.499cm" style:auto-text-indent="false" style:page-number="auto" fo:background-color="transparent" style:snap-to-layout-grid="false" style:writing-mode="lr-tb">
        <style:tab-stops>
          <style:tab-stop style:position="0.106cm"/>
          <style:tab-stop style:position="0.9cm"/>
        </style:tab-stops>
      </style:paragraph-properties>
      <style:text-properties style:font-name="Calibri" officeooo:paragraph-rsid="0045391d" fo:hyphenate="false" fo:hyphenation-remain-char-count="2" fo:hyphenation-push-char-count="2" loext:hyphenation-no-caps="false"/>
    </style:style>
    <style:style style:name="P44" style:family="paragraph" style:parent-style-name="Standard" style:list-style-name="L6">
      <loext:graphic-properties draw:fill="none" draw:fill-color="#ffffff"/>
      <style:paragraph-properties fo:margin-left="0.9cm" fo:margin-right="0cm" fo:margin-top="0.212cm" fo:margin-bottom="0.212cm" loext:contextual-spacing="false" fo:line-height="150%" fo:text-align="start" style:justify-single-word="false" fo:orphans="2" fo:widows="2" fo:hyphenation-ladder-count="no-limit" fo:text-indent="-0.499cm" style:auto-text-indent="false" fo:background-color="transparent" style:snap-to-layout-grid="false" style:writing-mode="lr-tb">
        <style:tab-stops>
          <style:tab-stop style:position="0.085cm"/>
        </style:tab-stops>
      </style:paragraph-properties>
      <style:text-properties style:font-name="Calibri" fo:font-weight="normal" officeooo:paragraph-rsid="0045391d" style:font-weight-asian="normal" style:font-name-complex="Calibri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6">
      <loext:graphic-properties draw:fill="none" draw:fill-color="#ffffff"/>
      <style:paragraph-properties fo:margin-left="0.9cm" fo:margin-right="0cm" fo:margin-top="0.212cm" fo:margin-bottom="0.212cm" loext:contextual-spacing="false" fo:line-height="150%" fo:text-align="start" style:justify-single-word="false" fo:orphans="2" fo:widows="2" fo:hyphenation-ladder-count="no-limit" fo:text-indent="-0.499cm" style:auto-text-indent="false" fo:background-color="transparent" style:snap-to-layout-grid="false" style:writing-mode="lr-tb">
        <style:tab-stops>
          <style:tab-stop style:position="0.085cm"/>
        </style:tab-stops>
      </style:paragraph-properties>
      <style:text-properties style:font-name="Calibri" officeooo:paragraph-rsid="0045391d" fo:hyphenate="false" fo:hyphenation-remain-char-count="2" fo:hyphenation-push-char-count="2" loext:hyphenation-no-caps="false"/>
    </style:style>
    <style:style style:name="P46" style:family="paragraph" style:parent-style-name="Standard" style:list-style-name="L6">
      <loext:graphic-properties draw:fill="none" draw:fill-color="#ffffff"/>
      <style:paragraph-properties fo:margin-left="0.9cm" fo:margin-right="0cm" fo:margin-top="0.212cm" fo:margin-bottom="0.212cm" loext:contextual-spacing="false" fo:line-height="150%" fo:text-align="start" style:justify-single-word="false" fo:orphans="2" fo:widows="2" fo:hyphenation-ladder-count="no-limit" fo:text-indent="-0.499cm" style:auto-text-indent="false" fo:background-color="transparent" style:snap-to-layout-grid="false" style:writing-mode="lr-tb">
        <style:tab-stops>
          <style:tab-stop style:position="0.085cm"/>
        </style:tab-stops>
      </style:paragraph-properties>
      <style:text-properties style:use-window-font-color="true" style:font-name="Calibri" fo:font-size="12pt" fo:language="pl" fo:country="PL" fo:font-weight="normal" officeooo:rsid="003da3b1" officeooo:paragraph-rsid="0045391d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6" style:master-page-name="">
      <loext:graphic-properties draw:fill="none" draw:fill-color="#ffffff"/>
      <style:paragraph-properties fo:margin-left="0.7cm" fo:margin-right="0cm" fo:margin-top="0.212cm" fo:margin-bottom="0.212cm" loext:contextual-spacing="false" fo:line-height="150%" fo:text-align="start" style:justify-single-word="false" fo:orphans="2" fo:widows="2" fo:hyphenation-ladder-count="no-limit" fo:text-indent="-0.3cm" style:auto-text-indent="false" style:page-number="auto" fo:background-color="transparent" style:snap-to-layout-grid="false" style:writing-mode="lr-tb">
        <style:tab-stops>
          <style:tab-stop style:position="0.106cm"/>
          <style:tab-stop style:position="0.9cm"/>
        </style:tab-stops>
      </style:paragraph-properties>
      <style:text-properties style:font-name="Calibri" fo:font-weight="normal" officeooo:paragraph-rsid="0045391d" style:font-weight-asian="normal" style:font-name-complex="Calibri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L6">
      <loext:graphic-properties draw:fill="none" draw:fill-color="#ffffff"/>
      <style:paragraph-properties fo:margin-left="0.7cm" fo:margin-right="0cm" fo:margin-top="0.212cm" fo:margin-bottom="0.212cm" loext:contextual-spacing="false" fo:line-height="150%" fo:text-align="start" style:justify-single-word="false" fo:orphans="2" fo:widows="2" fo:hyphenation-ladder-count="no-limit" fo:text-indent="-0.3cm" style:auto-text-indent="false" fo:background-color="transparent" style:snap-to-layout-grid="false" style:writing-mode="lr-tb">
        <style:tab-stops>
          <style:tab-stop style:position="0.106cm"/>
          <style:tab-stop style:position="0.9cm"/>
        </style:tab-stops>
      </style:paragraph-properties>
      <style:text-properties style:font-name="Calibri" fo:font-weight="normal" officeooo:paragraph-rsid="0045391d" style:font-weight-asian="normal" style:font-name-complex="Calibri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L6">
      <loext:graphic-properties draw:fill="none" draw:fill-color="#ffffff"/>
      <style:paragraph-properties fo:margin-left="0.7cm" fo:margin-right="0cm" fo:margin-top="0.212cm" fo:margin-bottom="0.212cm" loext:contextual-spacing="false" fo:line-height="150%" fo:text-align="start" style:justify-single-word="false" fo:orphans="2" fo:widows="2" fo:hyphenation-ladder-count="no-limit" fo:text-indent="-0.3cm" style:auto-text-indent="false" fo:background-color="transparent" style:snap-to-layout-grid="false" style:writing-mode="lr-tb">
        <style:tab-stops>
          <style:tab-stop style:position="0.106cm"/>
          <style:tab-stop style:position="0.9cm"/>
        </style:tab-stops>
      </style:paragraph-properties>
      <style:text-properties style:font-name="Calibri" fo:font-weight="normal" officeooo:paragraph-rsid="0046aa82" style:font-weight-asian="normal" style:font-name-complex="Calibri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L6">
      <loext:graphic-properties draw:fill="none" draw:fill-color="#ffffff"/>
      <style:paragraph-properties fo:margin-left="0.7cm" fo:margin-right="0cm" fo:margin-top="0.212cm" fo:margin-bottom="0.212cm" loext:contextual-spacing="false" fo:line-height="150%" fo:text-align="start" style:justify-single-word="false" fo:orphans="2" fo:widows="2" fo:hyphenation-ladder-count="no-limit" fo:text-indent="-0.3cm" style:auto-text-indent="false" fo:background-color="transparent" style:snap-to-layout-grid="false" style:writing-mode="lr-tb">
        <style:tab-stops>
          <style:tab-stop style:position="0.106cm"/>
          <style:tab-stop style:position="0.9cm"/>
        </style:tab-stops>
      </style:paragraph-properties>
      <style:text-properties style:use-window-font-color="true" style:font-name="Calibri" fo:font-size="12pt" fo:language="pl" fo:country="PL" fo:font-weight="normal" officeooo:rsid="003da3b1" officeooo:paragraph-rsid="0046aa82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1c80" style:font-weight-asian="normal" style:font-weight-complex="normal"/>
    </style:style>
    <style:style style:name="T7" style:family="text">
      <style:text-properties fo:font-weight="normal" style:font-weight-asian="normal" style:font-name-complex="Calibri" style:font-weight-complex="normal"/>
    </style:style>
    <style:style style:name="T8" style:family="text">
      <style:text-properties style:font-name-complex="Calibri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cdda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officeooo:rsid="00399608"/>
    </style:style>
    <style:style style:name="T1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font-weight="normal" officeooo:rsid="00136524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fo:font-weight="normal" officeooo:rsid="004a1b2e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Calibri" fo:font-size="12pt" style:text-underline-style="none" style:font-size-asian="12pt" style:font-size-complex="12pt"/>
    </style:style>
    <style:style style:name="T18" style:family="text">
      <style:text-properties style:font-name="Calibri" fo:font-size="12pt" fo:font-weight="bold" officeooo:rsid="00136524" style:font-size-asian="12pt" style:font-weight-asian="bold" style:font-name-complex="Calibri" style:font-size-complex="12pt" style:font-weight-complex="bold"/>
    </style:style>
    <style:style style:name="T19" style:family="text">
      <style:text-properties style:use-window-font-color="true" style:font-name="Calibri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0" style:family="text">
      <style:text-properties style:use-window-font-color="true" style:font-name="Calibri" fo:font-size="12pt" fo:language="pl" fo:country="PL" style:letter-kerning="true" style:font-name-asian="Times New Roman" style:font-size-asian="12pt" style:font-name-complex="Calibri" style:font-size-complex="12pt" style:language-complex="ar" style:country-complex="SA"/>
    </style:style>
    <style:style style:name="T21" style:family="text">
      <style:text-properties style:use-window-font-color="true" style:font-name="Calibri" fo:font-size="12pt" fo:language="pl" fo:country="PL" officeooo:rsid="004a1b2e" style:letter-kerning="true" style:font-name-asian="Times New Roman" style:font-size-asian="12pt" style:font-name-complex="Calibri" style:font-size-complex="12pt" style:language-complex="ar" style:country-complex="SA"/>
    </style:style>
    <style:style style:name="T22" style:family="text">
      <style:text-properties style:use-window-font-color="true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3" style:family="text">
      <style:text-properties style:use-window-font-color="true" fo:font-size="12pt" fo:language="pl" fo:country="PL" officeooo:rsid="0048a42c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4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fo:language="pl" fo:country="PL" fo:font-weight="normal" officeooo:rsid="0011ca52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7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28" style:family="text">
      <style:text-properties fo:font-size="12pt" fo:font-weight="normal" officeooo:rsid="0011ca52" style:font-size-asian="12pt" style:font-weight-asian="normal" style:font-name-complex="Calibri" style:font-size-complex="12pt" style:font-weight-complex="normal"/>
    </style:style>
    <style:style style:name="T29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30" style:family="text">
      <style:text-properties fo:font-size="12pt" fo:language="pl" fo:country="PL" fo:font-weight="normal" officeooo:rsid="004238c9" style:font-size-asian="12pt" style:font-weight-asian="normal" style:font-name-complex="Calibri" style:font-size-complex="12pt" style:font-weight-complex="normal"/>
    </style:style>
    <style:style style:name="T31" style:family="text">
      <style:text-properties fo:font-size="12pt" fo:language="pl" fo:country="PL" fo:font-weight="normal" officeooo:rsid="0043d8c3" style:font-size-asian="12pt" style:font-weight-asian="normal" style:font-name-complex="Calibri" style:font-size-complex="12pt" style:font-weight-complex="normal"/>
    </style:style>
    <style:style style:name="T32" style:family="text">
      <style:text-properties fo:font-weight="bold" style:font-weight-asian="bold" style:font-name-complex="Calibri" style:font-weight-complex="bold"/>
    </style:style>
    <style:style style:name="T33" style:family="text">
      <style:text-properties officeooo:rsid="004a1b2e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Starostwo Powiatowe w Rawiczu<text:line-break/></text:span><text:span text:style-name="T12">Nazwa komórki organizacyjnej: Wydział Komunikacji i Dróg<text:line-break/>Adres: Wały J. Dąbrowskiego 2, 63-900 Rawicz<text:line-break/></text:span><text:span text:style-name="T16">E-mail/Numer telefon</text:span><text:span text:style-name="T1">u</text:span><text:span text:style-name="T2">:</text:span><text:span text:style-name="T3"> </text:span><text:a xlink:type="simple" xlink:href="mailto:komunikacja@powiatrawicki.pl" text:style-name="Internet_20_link" text:visited-style-name="Visited_20_Internet_20_Link"><text:span text:style-name="Internet_20_link"><text:span text:style-name="T3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7">.pl</text:span></text:span></text:a><text:span text:style-name="Internet_20_link"><text:span text:style-name="T4">/ tel. 65 546 52 99/ </text:span></text:span><text:span text:style-name="T1">tel./fax 65 545 32 99</text:span></text:p>
      <text:p text:style-name="P3">Karta usługi</text:p>
      <text:p text:style-name="P2">Zmiana organizacji ruchu - rozpatrywanie projektów organizacji ruchu oraz wniosków dotyczących zmian organizacji ruchu</text:p>
      <text:p text:style-name="P4"><text:span text:style-name="T29">Numer referencyjny: KD-</text:span><text:span text:style-name="T30">4</text:span><text:span text:style-name="T31">8</text:span></text:p>
      <text:p text:style-name="P5">Załączniki:</text:p>
      <text:p text:style-name="P6"><text:span text:style-name="T10">N</text:span>ie dotyczy.</text:p>
      <text:p text:style-name="P7">Podstawa prawna:</text:p>
      <text:list xml:id="list1052648872" text:style-name="L1">
        <text:list-item>
          <text:p text:style-name="P17"><text:span text:style-name="T21">Ustawa</text:span><text:span text:style-name="T20"> </text:span><text:span text:style-name="T19">z dnia 20 czerwca 1997 r. Prawo o ruchu drogowym (Dz. U. z 2024 r., poz. 1251),</text:span></text:p>
        </text:list-item>
        <text:list-item>
          <text:p text:style-name="P19"><text:span text:style-name="T23">R</text:span><text:span text:style-name="T22">ozporządzenie Ministra Infrastruktury z dnia 23 września 2003 r. w sprawie szczegółowych,<text:line-break/>warunków zarządzania ruchem na drogach oraz wykonywania nadzoru nad tym zarządzaniem<text:line-break/></text:span><text:span text:style-name="T9">(Dz. U. z 2017 r., poz. 784).</text:span></text:p>
        </text:list-item>
      </text:list>
      <text:p text:style-name="P8">Wykaz potrzebnych dokumentów:</text:p>
      <text:list xml:id="list786178223" text:style-name="L2">
        <text:list-item>
          <text:p text:style-name="P15">Wniosek zawierający nazwę Wnioskodawcy, miejsce prowadzonych robót, czas realizacji<text:line-break/>(od – do), nazwę Wykonawcy, nazwisko i podpis Projektanta,</text:p>
        </text:list-item>
        <text:list-item>
          <text:p text:style-name="P20">Projekt czasowej lub stałej organizacji ruchu sporządza się w dwóch egzemplarzach i powinien<text:line-break/>zawierać:</text:p>
        </text:list-item>
      </text:list>
      <text:list xml:id="list2147990229" text:style-name="WW8Num3">
        <text:list-item>
          <text:p text:style-name="P21">plan orientacyjny w skali od 1 : 10000 do 1 : 25000 z zaznaczeniem miejsc na drodze,<text:line-break/>których projekt dotyczy,</text:p>
        </text:list-item>
        <text:list-item>
          <text:p text:style-name="P22">plan sytuacyjny w skali 1 : 500 lub 1 : 1000 (w uzasadnionych przypadkach organ<text:line-break/>zarządzający ruchem może dopuścić skalę 1 : 2000 lub szkic bez skali) zawierający</text:p>
        </text:list-item>
      </text:list>
      <text:p text:style-name="P12"><text:span text:style-name="T24">(a)</text:span><text:span text:style-name="T22"> lokalizację istniejących, projektowanych oraz usuwanych znaków drogowych urządzeń<text:line-break/>sygnalizacyjnych i urządzeń bezpieczeństwa ruchu; dla projektów zmian stałej organizacji ruchu<text:line-break/>dopuszcza się zaznaczenie lokalizacji tylko znaków i urządzeń dla nowej organizacji ruchu,</text:span></text:p>
      <text:p text:style-name="P13"><text:span text:style-name="T32">(b)</text:span><text:span text:style-name="T8"> parametry geometrii drogi,</text:span></text:p>
      <text:list xml:id="list893211961" text:style-name="WW8Num4">
        <text:list-item>
          <text:p text:style-name="P23">program sygnalizacji i obliczenia przepustowości drogi – w przypadku projektu<text:line-break/>zawierającego sygnalizację świetlną,</text:p>
        </text:list-item>
        <text:list-item>
          <text:p text:style-name="P24"><text:soft-page-break/><text:span text:style-name="T28">zasady dokonywania zmian oraz sposób ich realizacji – w przy</text:span><text:span text:style-name="T26">pa</text:span><text:span text:style-name="T28">dku projektu<text:line-break/>zawierającego znaki świetlne lub znaki o zmiennej treści oraz w przypadku projektu<text:line-break/>dotyczącego zmiennej organizacji ruchu lub zawierającego inne zmienne elementy<text:line-break/>mające wpływ na ruch drogowy,</text:span></text:p>
        </text:list-item>
        <text:list-item>
          <text:p text:style-name="P24"><text:span text:style-name="T8">opis techniczny zawierający charakterystykę drogi i ruchu na drodze, a w przypadku<text:line-break/>or</text:span><text:span text:style-name="T22">ga</text:span><text:span text:style-name="T8">nizacji ruchu związanej z robotami prowadzonymi w pasie drogowym – opis<text:line-break/>występujących zagrożeń lub utrudnień; przy robotach prowadzonych w dwóch lub<text:line-break/>więcej etapach opis powinien zawierać zakres planowanych robót dla każdego etapu<text:line-break/>i stan pasa drogowego po zrealizowaniu etapu robót,</text:span></text:p>
        </text:list-item>
        <text:list-item>
          <text:p text:style-name="P25">przewidywany termin wprowadzania czasowej organizacji ruchu oraz termin<text:line-break/>wprowadzenia nowej stałej organizacji ruchu lub przywrócenie poprzedniej organizacji<text:line-break/>ruchu – w przypadku projektu dotyczącego wykonywania robót na drodze,</text:p>
        </text:list-item>
        <text:list-item>
          <text:p text:style-name="P26">nazwisko i podpis projektanta.</text:p>
        </text:list-item>
      </text:list>
      <text:list xml:id="list2579946261" text:style-name="L3">
        <text:list-item>
          <text:p text:style-name="P18">W przypadku robót związanych z utrzymaniem drogi niewymagających całkowitego zamknięcia<text:line-break/>jezdni dla ruchu pojazdów samochodowych, które wymagają zmian w organizacji ruchu<text:line-break/>wyłącznie w czasie wykonywania czynności, organ zarządzający ruchem może dopuścić do<text:line-break/>wprowadzenia zmian organizacji ruchu na podstawie projektu uproszczonego zawierającego:</text:p>
        </text:list-item>
      </text:list>
      <text:list xml:id="list73059965044834" text:continue-list="list893211961" text:style-name="WW8Num4">
        <text:list-item>
          <text:p text:style-name="P27">opis techniczny zawierający charakterystykę robót,</text:p>
        </text:list-item>
        <text:list-item>
          <text:p text:style-name="P28">powtarzalny schemat umieszczania znaków drogowych i urządzeń bezpieczeństwa<text:line-break/>ruchu,</text:p>
        </text:list-item>
        <text:list-item>
          <text:p text:style-name="P30">sposób rozmieszczania i oznakowania pojazdów zabezpieczających lub wykonujących<text:line-break/>roboty lub czynności na drodze; w szczególności dotyczy to robót i czynności<text:line-break/>przesuwających się wzdłuż drogi,</text:p>
        </text:list-item>
      </text:list>
      <text:list xml:id="list708749798" text:style-name="L4">
        <text:list-item>
          <text:p text:style-name="P16">Do projektu należy dołączyć opinie:</text:p>
        </text:list-item>
      </text:list>
      <text:list xml:id="list73059981246041" text:continue-list="list73059965044834" text:style-name="WW8Num4">
        <text:list-item>
          <text:p text:style-name="P31">Wydziału Ruchu Drogowego Komendy Powiatowej Policji w Rawiczu</text:p>
        </text:list-item>
        <text:list-item>
          <text:p text:style-name="P32">Powiatowego Zarządu Dróg w Rawiczu</text:p>
        </text:list-item>
        <text:list-item>
          <text:p text:style-name="P29">Organu zarządzającego ruchem na drodze krzyżującej się lub objętej objazdem<text:line-break/>w przypadku dróg o różnych organach zarządzających ruchem.</text:p>
        </text:list-item>
      </text:list>
      <text:p text:style-name="P10">Wysokość opłat:</text:p>
      <text:list xml:id="list3728604275" text:style-name="L5">
        <text:list-header>
          <text:p text:style-name="P33">Wniosek nie podlega opłacie skarbowej.</text:p>
        </text:list-header>
      </text:list>
      <text:list xml:id="list73059002142431" text:continue-list="list73059981246041" text:style-name="WW8Num4">
        <text:list-header>
          <text:p text:style-name="P38"><text:soft-page-break/><text:span text:style-name="T18">Dokładne określenie miejsca wykonania usługi:</text:span><text:span text:style-name="T13"><text:line-break/>Wydział Komunikacji i Dróg<text:line-break/>Wały J. Dąbrowskiego 2, </text:span><text:span text:style-name="T14">63-900 Rawicz,</text:span><text:span text:style-name="T13"> pokój nr </text:span><text:span text:style-name="T15">11</text:span><text:span text:style-name="T13"> (</text:span><text:span text:style-name="T15">I piętro</text:span><text:span text:style-name="T13">)</text:span></text:p>
          <text:p text:style-name="P34">Określenie czasu realizacji usługi:</text:p>
          <text:p text:style-name="P39">Do 30 dni od złożenia kompletu wymaganych dokumentów, a w przypadku sprawy szczególnie<text:line-break/>skomplikowanej do 60 dni.</text:p>
          <text:p text:style-name="P40">Do powyższych terminów nie wlicza się terminów przewidzianych w przepisach prawa dla<text:line-break/>dokonania określonych czynności oraz okresów opóźnień <text:s/>spowodowanych z winy wnioskodawcy<text:line-break/>(klienta) albo z przyczyn niezależnych od organu.<text:line-break/>Projekt zostaje zatwierdzony, odesłany w celu wprowadzenia poprawek lub odrzucony.</text:p>
        </text:list-header>
      </text:list>
      <text:p text:style-name="P9">Informacje o trybie odwoławczym:</text:p>
      <text:p text:style-name="P11">W sprawie nie przysługuje <text:span text:style-name="T27">stronie odwołanie.</text:span></text:p>
      <text:list xml:id="list821411058" text:style-name="L6">
        <text:list-header>
          <text:p text:style-name="P35">Uwagi:</text:p>
          <text:p text:style-name="P36">Wymagania techniczne projektu organizacji ruchu</text:p>
          <text:p text:style-name="P37">Projekt organizacji ruchu powinien być wykonany czytelnie i dokładnie. Zwiększenie czytelności<text:line-break/>projektu należy uzyskać w szczególności poprzez:</text:p>
        </text:list-header>
        <text:list-item>
          <text:p text:style-name="P42">właściwe oznaczenie projektowanych i istniejących znaków drogowych (oznakowanie<text:line-break/>istniejące należy oznaczyć kolorem czarnym lub szarym, oznakowanie projektowane należy<text:line-break/>oznaczyć kolorem rzeczywistym dla danego znaku drogowego; symbole graficzne znaków<text:line-break/>zgodnie z rozporządzeniem Ministrów Infrastruktury oraz Spraw Wewnętrznych<text:line-break/>i Administracji z dnia 31 lipca 2002 r. w sprawie znaków i sygnałów drogowych),</text:p>
        </text:list-item>
        <text:list-item>
          <text:p text:style-name="P44">oznaczenie rodzaju zastosowanego oznakowania poziomego,</text:p>
        </text:list-item>
        <text:list-item>
          <text:p text:style-name="P44">oznaczenie głównych kierunków geograficznych,</text:p>
        </text:list-item>
        <text:list-item>
          <text:p text:style-name="P44">uwidocznienie geometrii skrzyżowania (obrys krawędzi jezdni), co w szczególności dotyczy<text:line-break/>projektów wykonanych na mapach zasadniczych,</text:p>
        </text:list-item>
        <text:list-item>
          <text:p text:style-name="P44">podpisanie nazw ulic,</text:p>
        </text:list-item>
        <text:list-item>
          <text:p text:style-name="P44">przedstawienie zbiorczej mapy objazdów,</text:p>
        </text:list-item>
        <text:list-item>
          <text:p text:style-name="P45"><text:soft-page-break/><text:span text:style-name="T7">stosowanie oznaczeń zgodnych z instrukcją obliczania przep</text:span><text:span text:style-name="T25">us</text:span><text:span text:style-name="T7">towości skrzyżowań GDDKiA<text:line-break/>(w przypadku obliczeń przepustowości),</text:span></text:p>
        </text:list-item>
        <text:list-item>
          <text:p text:style-name="P46">wykreślenie przejezdności skrzyżowania, co w szczególności dotyczy skrzyżowań o ruchu<text:line-break/>okrężnym.</text:p>
          <text:p text:style-name="P41">Projekt organizacji ruchu może przedstawić do zatwierdzenia:</text:p>
        </text:list-item>
        <text:list-item>
          <text:p text:style-name="P47">zarząd drogi,</text:p>
        </text:list-item>
        <text:list-item>
          <text:p text:style-name="P48">organ zarządzający ruchem,</text:p>
        </text:list-item>
        <text:list-item>
          <text:p text:style-name="P43"><text:span text:style-name="T7">inwestor lub kolej</text:span><text:span text:style-name="T25">ow</text:span><text:span text:style-name="T7">e jednostki administracyjne, jednostki realizujące roboty w pasie<text:line-break/>drogowym,</text:span></text:p>
        </text:list-item>
        <text:list-item>
          <text:p text:style-name="P49">organizacje turystyczne,</text:p>
        </text:list-item>
        <text:list-item>
          <text:p text:style-name="P50">osoba realizująca zamówienie dla ww. jednostek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8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Open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4a1b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span text:style-name="MT1">4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07:30:57.955000000</dc:date>
    <meta:editing-duration>PT2H47M30S</meta:editing-duration>
    <meta:editing-cycles>38</meta:editing-cycles>
    <meta:print-date>2024-09-16T15:15:46.256000000</meta:print-date>
    <meta:document-statistic meta:table-count="0" meta:image-count="0" meta:object-count="0" meta:page-count="4" meta:paragraph-count="55" meta:word-count="762" meta:character-count="5625" meta:non-whitespace-character-count="4952"/>
  </office:meta>
</office:document-meta>
</file>