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3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bold" officeooo:rsid="00114473" officeooo:paragraph-rsid="004238c9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scale="100%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399608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4238c9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officeooo:paragraph-rsid="004238c9" style:font-name-complex="Calibri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Calibri"/>
    </style:style>
    <style:style style:name="P13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4238c9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435279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4238c9" fo:hyphenate="false" fo:hyphenation-remain-char-count="2" fo:hyphenation-push-char-count="2" loext:hyphenation-no-caps="false"/>
    </style:style>
    <style:style style:name="P18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435279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font-name="Calibri" fo:font-size="12pt" officeooo:paragraph-rsid="004238c9" style:font-size-asian="12pt" style:font-name-complex="Calibri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snap-to-layout-grid="false">
        <style:tab-stops>
          <style:tab-stop style:position="0.508cm"/>
        </style:tab-stops>
      </style:paragraph-properties>
      <style:text-properties officeooo:paragraph-rsid="00435279"/>
    </style:style>
    <style:style style:name="P21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42a885"/>
    </style:style>
    <style:style style:name="P22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start" style:justify-single-word="false" fo:text-indent="-0.499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4238c9"/>
    </style:style>
    <style:style style:name="P23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start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alibri" officeooo:paragraph-rsid="004238c9" style:font-name-complex="Calibri"/>
    </style:style>
    <style:style style:name="P24" style:family="paragraph" style:parent-style-name="Standard" style:list-style-name="L3" style:master-page-name="">
      <loext:graphic-properties draw:fill="none"/>
      <style:paragraph-properties fo:margin-left="0.499cm" fo:margin-right="0cm" fo:line-height="150%" fo:text-align="start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use-window-font-color="true" style:font-name="Calibri" fo:font-size="12pt" fo:language="de" fo:country="DE" officeooo:paragraph-rsid="004238c9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5" style:family="paragraph" style:parent-style-name="Standard" style:list-style-name="L3" style:master-page-name="">
      <loext:graphic-properties draw:fill="none"/>
      <style:paragraph-properties fo:margin-left="0.499cm" fo:margin-right="0cm" fo:line-height="150%" fo:text-align="start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use-window-font-color="true" style:font-name="Calibri" fo:font-size="12pt" fo:language="de" fo:country="DE" fo:font-weight="normal" officeooo:rsid="0011ca52" officeooo:paragraph-rsid="0042a885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.499cm" fo:margin-right="0cm" fo:line-height="150%" fo:text-align="start" style:justify-single-word="false" fo:text-indent="-0.499cm" style:auto-text-indent="false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4238c9"/>
    </style:style>
    <style:style style:name="P27" style:family="paragraph" style:parent-style-name="Standard" style:list-style-name="L2">
      <loext:graphic-properties draw:fill="none"/>
      <style:paragraph-properties fo:margin-left="0.499cm" fo:margin-right="0cm" fo:line-height="150%" fo:text-align="start" style:justify-single-word="false" fo:text-indent="-0.499cm" style:auto-text-indent="false" fo:background-color="transparent">
        <style:tab-stops>
          <style:tab-stop style:position="0.635cm"/>
        </style:tab-stops>
      </style:paragraph-properties>
      <style:text-properties style:font-name="Calibri" officeooo:paragraph-rsid="004238c9" style:font-name-complex="Calibri"/>
    </style:style>
    <style:style style:name="P28" style:family="paragraph" style:parent-style-name="Standard" style:list-style-name="L2">
      <loext:graphic-properties draw:fill="none"/>
      <style:paragraph-properties fo:margin-left="0.499cm" fo:margin-right="0cm" fo:line-height="150%" fo:text-align="start" style:justify-single-word="false" fo:text-indent="-0.499cm" style:auto-text-indent="false" fo:background-color="transparent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4238c9" style:font-size-asian="12pt" style:font-weight-asian="normal" style:font-name-complex="Calibri" style:font-size-complex="12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0.499cm" fo:margin-right="0cm" fo:line-height="150%" fo:text-align="start" style:justify-single-word="false" fo:text-indent="-0.499cm" style:auto-text-indent="false" fo:background-color="transparent" style:snap-to-layout-grid="false">
        <style:tab-stops>
          <style:tab-stop style:position="0.635cm"/>
        </style:tab-stops>
      </style:paragraph-properties>
      <style:text-properties officeooo:paragraph-rsid="004238c9"/>
    </style:style>
    <style:style style:name="P30" style:family="paragraph" style:parent-style-name="Standard" style:list-style-name="L4">
      <loext:graphic-properties draw:fill="none" draw:fill-color="#ffffff"/>
      <style:paragraph-properties fo:margin-left="0.6cm" fo:margin-right="0cm" fo:margin-top="0.212cm" fo:margin-bottom="0.212cm" loext:contextual-spacing="false" fo:line-height="150%" fo:text-align="start" style:justify-single-word="false" fo:orphans="2" fo:widows="2" fo:hyphenation-ladder-count="no-limit" fo:text-indent="-0.6cm" style:auto-text-indent="false" fo:background-color="transparent" style:snap-to-layout-grid="false" style:writing-mode="lr-tb">
        <style:tab-stops>
          <style:tab-stop style:position="0.609cm"/>
        </style:tab-stops>
      </style:paragraph-properties>
      <style:text-properties style:font-name="Calibri" fo:font-weight="normal" officeooo:paragraph-rsid="004238c9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1c80" style:font-weight-asian="normal" style:font-weight-complex="normal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font-weight="normal" officeooo:rsid="0012eea6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style:text-underline-style="none" style:font-size-asian="12pt" style:font-size-complex="12pt"/>
    </style:style>
    <style:style style:name="T12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2pt" fo:font-style="normal" fo:font-weight="normal" officeooo:rsid="0040263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Calibri" fo:font-size="12pt" fo:font-style="normal" fo:font-weight="normal" officeooo:rsid="0043527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officeooo:rsid="0011ca52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bold" officeooo:rsid="0011ca52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style:font-name="Calibri" fo:font-size="12pt" fo:language="de" fo:country="DE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style:font-name="Calibri" fo:font-size="12pt" fo:language="de" fo:country="DE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20" style:family="text">
      <style:text-properties style:font-name="Calibri" fo:font-weight="normal" style:font-weight-asian="normal" style:font-name-complex="Calibri" style:font-weight-complex="normal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officeooo:rsid="00435279" style:font-name-complex="Calibri"/>
    </style:style>
    <style:style style:name="T23" style:family="text">
      <style:text-properties style:font-name-complex="Calibri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cdda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cdda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style:use-window-font-color="true" style:font-name="Calibri" fo:font-size="12pt" fo:language="pl" fo:country="PL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Calibri" fo:font-size="12pt" fo:language="pl" fo:country="PL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31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32" style:family="text">
      <style:text-properties style:use-window-font-color="true" style:font-name="Calibri" fo:font-size="12pt" fo:language="de" fo:country="DE" fo:font-style="normal" fo:font-weight="normal" officeooo:rsid="0042a88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34" style:family="text">
      <style:text-properties style:use-window-font-color="true" fo:font-size="12pt" fo:language="pl" fo:country="PL" officeooo:rsid="003da3b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35" style:family="text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36" style:family="text">
      <style:text-properties style:use-window-font-color="true" fo:font-size="12pt" fo:language="pl" fo:country="PL" officeooo:rsid="003da3b1" style:font-name-asian="Times New Roman" style:font-size-asian="12pt" style:font-name-complex="Calibri" style:font-size-complex="12pt" style:language-complex="ar" style:country-complex="SA"/>
    </style:style>
    <style:style style:name="T37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38" style:family="text">
      <style:text-properties fo:font-size="12pt" fo:language="pl" fo:country="PL" fo:font-weight="normal" officeooo:rsid="004238c9" style:font-size-asian="12pt" style:font-weight-asian="normal" style:font-name-complex="Calibri" style:font-size-complex="12pt" style:font-weight-complex="normal"/>
    </style:style>
    <style:style style:name="T39" style:family="text">
      <style:text-properties fo:font-size="12pt" fo:language="pl" fo:country="PL" fo:font-weight="normal" officeooo:rsid="00399608" style:font-size-asian="12pt" style:font-weight-asian="normal" style:font-name-complex="Calibri" style:font-size-complex="12pt" style:font-weight-complex="normal"/>
    </style:style>
    <style:style style:name="T40" style:family="text">
      <style:text-properties fo:font-size="12pt" fo:font-weight="normal" officeooo:rsid="0011ca52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1ca52" style:font-size-asian="12pt" style:font-weight-asian="normal" style:font-name-complex="Calibri" style:font-size-complex="12pt" style:font-weight-complex="normal"/>
    </style:style>
    <style:style style:name="T42" style:family="text">
      <style:text-properties style:font-name-asian="Calibri1" style:font-name-complex="Calibri1"/>
    </style:style>
    <style:style style:name="T43" style:family="text">
      <style:text-properties officeooo:rsid="0042a885"/>
    </style:style>
    <style:style style:name="T44" style:family="text">
      <style:text-properties officeooo:rsid="00435279"/>
    </style:style>
    <style:style style:name="T45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Starostwo Powiatowe w Rawiczu<text:line-break/></text:span><text:span text:style-name="T8">Nazwa komórki organizacyjnej: Wydział Komunikacji i Dróg<text:line-break/>Adres: Wały J. Dąbrowskiego 2, 63-900 Rawicz<text:line-break/></text:span><text:span text:style-name="T10">E-mail/Numer telefon</text:span><text:span text:style-name="T1">u</text:span><text:span text:style-name="T2">:</text:span><text:span text:style-name="T3"> </text:span><text:a xlink:type="simple" xlink:href="mailto:komunikacja@powiatrawicki.pl" text:style-name="Internet_20_link" text:visited-style-name="Visited_20_Internet_20_Link"><text:span text:style-name="Internet_20_link"><text:span text:style-name="T3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1">.pl</text:span></text:span></text:a><text:span text:style-name="Internet_20_link"><text:span text:style-name="T4">/ tel. 65 546 52 99/ </text:span></text:span><text:span text:style-name="T1">tel./fax 65 545 32 99</text:span></text:p>
      <text:p text:style-name="P2">Karta usługi</text:p>
      <text:p text:style-name="P3">Przerejestrowanie pojazdu z zachowaniem dotychczasowych tablic rejestracyjnych</text:p>
      <text:p text:style-name="P4"><text:span text:style-name="T37">Numer referencyjny: KD-</text:span><text:span text:style-name="T38">47</text:span></text:p>
      <text:p text:style-name="P6">Załączniki:</text:p>
      <text:p text:style-name="P5"><text:span text:style-name="T39">KD </text:span><text:span text:style-name="T38">47</text:span><text:span text:style-name="T39">/1</text:span></text:p>
      <text:p text:style-name="P7">Podstawa prawna:</text:p>
      <text:list xml:id="list3595320959" text:style-name="L1">
        <text:list-item>
          <text:p text:style-name="P20"><text:span text:style-name="T21">Ustaw</text:span><text:span text:style-name="T22">a z dnia 20 czerwca 1997 r.</text:span><text:span text:style-name="T21"> Prawo o ruchu drogowym (Dz. U. z 202</text:span><text:span text:style-name="T30">4</text:span><text:span text:style-name="T21"> r., poz. </text:span><text:span text:style-name="T30">1251</text:span><text:span text:style-name="T21">),</text:span></text:p>
        </text:list-item>
        <text:list-item>
          <text:p text:style-name="P22"><text:span text:style-name="T23">Rozporządzenie Ministra Transportu, Budownictwa i Gospodarki Morskiej z dnia 13 kwietnia<text:line-break/>2012 r. w sprawie trybu legalizacji tablic rejestracyjnych oraz warunków technicznych i wzorów<text:line-break/>znaku legalizacyjnego (Dz. U. </text:span><text:span text:style-name="T33">z</text:span><text:span text:style-name="T23"> 202</text:span><text:span text:style-name="T33">4</text:span><text:span text:style-name="T23"> r., poz. 1</text:span><text:span text:style-name="T33">57</text:span><text:span text:style-name="T23">),</text:span></text:p>
        </text:list-item>
        <text:list-item>
          <text:p text:style-name="P26"><text:span text:style-name="T23">Rozporządzenie Ministra Infrastruktury z dnia 31 sierpnia 2022 r. w sprawie rejestracji<text:line-break/>i oznaczania pojazdów, wymagań dla tablic rejestracyjnych </text:span><text:span text:style-name="T42">oraz wzorów innych dokumentów<text:line-break/>związanych z rejestracją pojazdów </text:span><text:span text:style-name="T23">(Dz. U. z 20</text:span><text:span text:style-name="T33">22</text:span><text:span text:style-name="T23"> r., poz. </text:span><text:span text:style-name="T33">1847</text:span><text:span text:style-name="T23"> z późn. zm.),</text:span></text:p>
        </text:list-item>
        <text:list-item>
          <text:p text:style-name="P29"><text:span text:style-name="T30">U</text:span><text:span text:style-name="T21">staw</text:span><text:span text:style-name="T22">a</text:span><text:span text:style-name="T21"> z dnia 16 listopada 2006 r. o opłacie skarbowej (Dz. U. z 20</text:span><text:span text:style-name="T31">2</text:span><text:span text:style-name="T30">3</text:span><text:span text:style-name="T21"> r., poz. </text:span><text:span text:style-name="T30">2111</text:span><text:span text:style-name="T21">),</text:span></text:p>
        </text:list-item>
        <text:list-item>
          <text:p text:style-name="P26"><text:span text:style-name="T24">Ustawa z dnia 22 maja 2003 r. o ubezpieczeniach obowiązkowych, Ubezpieczeniowym<text:line-break/>Funduszu Gwarancyjnym i Polskim Biurze Ubezpieczycieli Komunikacyjnych (Dz. U. z 20</text:span><text:span text:style-name="T25">23</text:span><text:span text:style-name="T24"> r.,<text:line-break/>poz. </text:span><text:span text:style-name="T25">2500</text:span><text:span text:style-name="T24">).</text:span></text:p>
        </text:list-item>
      </text:list>
      <text:p text:style-name="P8">Wykaz potrzebnych dokumentów:</text:p>
      <text:p text:style-name="P9">W przypadku zgłoszenia do rejestracji pojazdu już zarejestrowanego na terytorium Rzeczypospolitej Polskiej do wniosku o rejestrację właściciel dołącza następujące dokumenty:</text:p>
      <text:list xml:id="list2688210822" text:style-name="L2">
        <text:list-item>
          <text:p text:style-name="P23">dowód własności pojazdu (np. umowa kupna - sprzedaży, umowa zamiany, umowa darowizny,<text:line-break/>faktura VAT, prawomocne orzeczenie sądu o prawie własności),</text:p>
        </text:list-item>
        <text:list-item>
          <text:p text:style-name="P27">w przypadku, gdy dane odnoszące się do zbywcy pojazdu zawarte w dowodzie własności<text:line-break/>pojazdu dołączonym do wniosku o rejestrację są niezgodne z danymi właściciela zawartymi<text:line-break/>w dowodzie rejestracyjnym, jako dowód własności wymagany do rejestracji rozumie się<text:line-break/>wszystkie dokumenty potwierdzające fakt przeniesienia prawa własności pojazdu,</text:p>
        </text:list-item>
        <text:list-item>
          <text:p text:style-name="P27"><text:soft-page-break/><text:span text:style-name="T41">jeżeli zbywcą pojazdu jest przedsiębiorca prowadzący działalność gospodarczą na terytorium<text:line-break/>Rzeczypospolitej Polskiej w zakresie obrotu pojazdami, jako dowód własności potwierdzający<text:line-break/>nabycie prawa własności przez tego zbywcę dopuszcza się uwierzytelnioną notarialnie kopię<text:line-break/></text:span><text:span text:style-name="T40">tego dowodu,</text:span></text:p>
        </text:list-item>
        <text:list-item>
          <text:p text:style-name="P27">dowód rejestracyjny,</text:p>
        </text:list-item>
        <text:list-item>
          <text:p text:style-name="P27">tablice rejestracyjne (w celu weryfikacji i zalegalizowania nowymi znakami legalizacyjnymi-<text:line-break/><text:span text:style-name="T43">d</text:span>otyczy również przerejestrowania w obrębie powiatu),</text:p>
        </text:list-item>
        <text:list-item>
          <text:p text:style-name="P27">dowód tożsamości,</text:p>
        </text:list-item>
        <text:list-item>
          <text:p text:style-name="P28">pełnomocnictwo w przypadku działania przez przedstawiciela dla osoby załatwiającej sprawę.</text:p>
        </text:list-item>
      </text:list>
      <text:p text:style-name="P11">Wysokość opłat:</text:p>
      <text:list xml:id="list1734782767" text:style-name="L3">
        <text:list-item>
          <text:p text:style-name="P24">dowód rejestracyjny: 54,00 zł,</text:p>
        </text:list-item>
        <text:list-item>
          <text:p text:style-name="P25">znaki legalizacyjne: 12,50 zł,</text:p>
        </text:list-item>
        <text:list-item>
          <text:p text:style-name="P21"><text:span text:style-name="T12">pełnomocnictw</text:span><text:span text:style-name="T14">o</text:span><text:span text:style-name="T12"> 17,</text:span><text:span text:style-name="T14">00</text:span><text:span text:style-name="T12"> zł płatne przelewem na konto </text:span><text:span text:style-name="Domyślna_20_czcionka_20_akapitu"><text:span text:style-name="T15"><text:s/>Urzędu Miejskiego Gminy Rawicz Nr: </text:span></text:span><text:span text:style-name="Domyślna_20_czcionka_20_akapitu"><text:span text:style-name="T16">20<text:line-break/>1020 4027 0000 1602 1525 1668, </text:span></text:span><text:span text:style-name="T12">kartą płatniczą lub telefonem na stanowisku przy którym<text:line-break/>załatwiana jest sprawa.<text:line-break/></text:span><text:span text:style-name="T18">Płatności można dokonać przelewem na konto Starostwa Powiatowego w Rawiczu nr: </text:span><text:span text:style-name="T19">55 1020<text:line-break/>3121 0000 6002 0004 8603</text:span><text:span text:style-name="T18">, kartą płatniczą lub telefonem na stanowisku przy którym załatwiana<text:line-break/>jest sprawa.</text:span></text:p>
        </text:list-item>
      </text:list>
      <text:list xml:id="list3955009213" text:style-name="WW8Num4">
        <text:list-header>
          <text:p text:style-name="P13">Dokładne określenie miejsca wykonania usługi:<text:span text:style-name="T5"><text:line-break/>Wydział Komunikacji i Dróg<text:line-break/>Wały J. Dąbrowskiego 2, </text:span><text:span text:style-name="T6">63-900 Rawicz,</text:span><text:span text:style-name="T5"> pokój nr 9 (parter)</text:span></text:p>
          <text:p text:style-name="P14">Określenie czasu realizacji usługi:</text:p>
          <text:p text:style-name="P19">Niezwłocznie po przedłożeniu wymaganych dokumentów. Odbiór stałego dowodu rejestracyjnego<text:line-break/>w ciągu 14 dni od złożenia wniosku o przerejestrowanie. W przypadku wyrażenia zgody i podania<text:line-break/>numeru telefonu komórkowego można otrzymać bezpłatnego sms'a informującego o możliwości<text:line-break/>odbioru dowodu rejestracyjnego</text:p>
        </text:list-header>
      </text:list>
      <text:p text:style-name="P10">Informacje o trybie odwoławczym:</text:p>
      <text:p text:style-name="P16">Od decyzji administracyjnej wydanej przez Starostę Rawickiego przysługuje odwołanie do<text:line-break/>Samorządowego Kolegium Odwoławczego w Lesznie w terminie 14 dni od dnia doręczenia decyzji<text:line-break/><text:span text:style-name="T45">Stronie</text:span>. <text:span text:style-name="T45">Odwołanie wnosi się za pośrednictwem organu, który wydał decyzję.</text:span></text:p>
      <text:list xml:id="list2509433756" text:style-name="L4">
        <text:list-header>
          <text:p text:style-name="P15">Uwagi:</text:p>
          <text:p text:style-name="P18"><text:soft-page-break/><text:span text:style-name="T9">Właściciel pojazdu obowiązany jest w terminie 30 dni (90 dni przedsiębiorcy prowadzący<text:line-break/>działalność w zakresie obrotu pojazdami) złożyć wniosek o rejestrację tego pojazdu. W przeciwnym<text:line-break/>razie podlega karze pieniężnej w wysokości 500 zł (1000 zł przedsiębiorcy prowadzący działalność<text:line-break/>w zakresie obrotu pojazdami).</text:span><text:span text:style-name="T17"><text:line-break/></text:span><text:span text:style-name="T27">Niezłożenie wniosku o rejestrację pojazdu, w wymaganym ustawowo terminie (30 dni, dla<text:line-break/>przedsiębiorców prowadzących działalność gospodarczą w zakresie obrotu pojazdami 90 dni), ale<text:line-break/></text:span><text:span text:style-name="T26">nieprzekraczającym 180 dni</text:span><text:span text:style-name="T27">, podlega karze pieniężnej w wysokości 500 zł za wyjątkiem ww.<text:line-break/>przedsiębiorców, dla których kara pieniężna wynosić będzie 1000 zł.</text:span></text:p>
          <text:p text:style-name="P17"><text:span text:style-name="T27">Niezłożenie wniosku o rejestrację w wymaganym ustawowo terminie, ale </text:span><text:span text:style-name="T26">przekraczającym 180 dni<text:line-break/></text:span><text:span text:style-name="T27">podlegać będzie karze pieniężnej w wysokości 1000 zł, za wyjątkiem przedsiębiorców<text:line-break/>prowadzących działalność w zakresie obrotu pojazdami dla których wynosić będzie 2000 zł.</text:span><text:span text:style-name="T20"><text:line-break/>W związku z </text:span><text:span text:style-name="T28">ogłoszonym</text:span><text:span text:style-name="T20"> stanem zagrożenia epidemicznego termin o którym wyżej mowa został<text:line-break/>wydłużony:</text:span></text:p>
        </text:list-header>
        <text:list-item>
          <text:p text:style-name="P30"><text:span text:style-name="T23">do 180 dni </text:span><text:span text:style-name="T35">w okresie od 01 marca 2020 roku do 31 grudnia 2020 roku,</text:span></text:p>
        </text:list-item>
        <text:list-item>
          <text:p text:style-name="P30"><text:span text:style-name="T36">do 60 dni w okresie od 01 lipca 2021 roku do </text:span><text:span text:style-name="T34">30 czerwca 2023 rok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4352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span text:style-name="MT1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07:23:39.745000000</dc:date>
    <meta:editing-duration>PT2H43M57S</meta:editing-duration>
    <meta:editing-cycles>34</meta:editing-cycles>
    <meta:print-date>2024-09-16T13:33:02.455000000</meta:print-date>
    <meta:document-statistic meta:table-count="0" meta:image-count="0" meta:object-count="0" meta:page-count="3" meta:paragraph-count="36" meta:word-count="685" meta:character-count="4855" meta:non-whitespace-character-count="4228"/>
  </office:meta>
</office:document-meta>
</file>