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bold" officeooo:rsid="00114473" officeooo:paragraph-rsid="0042c30e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paragraph-rsid="00399608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42c30e" officeooo:paragraph-rsid="0042c30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191cm"/>
        </style:tab-stops>
      </style:paragraph-properties>
      <style:text-properties officeooo:paragraph-rsid="0041fb18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Calibri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2c30e"/>
    </style:style>
    <style:style style:name="P1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2c30e" style:font-name-complex="Calibri"/>
    </style:style>
    <style:style style:name="P16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2c30e" style:font-name-complex="Calibri"/>
    </style:style>
    <style:style style:name="P17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snap-to-layout-grid="false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42c30e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fo:font-size="12pt" officeooo:paragraph-rsid="0035fdf1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L3" style:master-page-name="">
      <loext:graphic-properties draw:fill="none"/>
      <style:paragraph-properties fo:margin-left="0cm" fo:margin-right="0cm" fo:margin-top="0.212cm" fo:margin-bottom="0.212cm" loext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use-window-font-color="true" style:font-name="Calibri" fo:font-size="12pt" fo:language="de" fo:country="DE" style:text-underline-style="solid" style:text-underline-width="auto" style:text-underline-color="font-color" fo:font-weight="normal" officeooo:paragraph-rsid="0042c30e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 style:list-style-name="L3">
      <loext:graphic-properties draw:fill="none"/>
      <style:paragraph-properties fo:margin-left="0cm" fo:margin-right="0cm" fo:margin-top="0.212cm" fo:margin-bottom="0.212cm" loext:contextual-spacing="false" fo:line-height="150%" fo:text-indent="0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use-window-font-color="true" style:font-name="Calibri" fo:font-size="12pt" fo:language="de" fo:country="DE" fo:font-weight="normal" officeooo:paragraph-rsid="0042c30e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 style:list-style-name="L3">
      <loext:graphic-properties draw:fill="none"/>
      <style:paragraph-properties fo:margin-left="0cm" fo:margin-right="0cm" fo:margin-top="0.212cm" fo:margin-bottom="0.212cm" loext:contextual-spacing="false" fo:line-height="150%" fo:text-indent="0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use-window-font-color="true" style:font-name="Calibri" fo:font-size="12pt" fo:language="de" fo:country="DE" fo:font-weight="normal" officeooo:paragraph-rsid="00449f5b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25" style:family="paragraph" style:parent-style-name="Standard" style:list-style-name="L3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Calibri" fo:font-size="12pt" fo:language="de" fo:country="DE" style:text-underline-style="none" fo:font-weight="normal" officeooo:rsid="003da3b1" officeooo:paragraph-rsid="0044974f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26" style:family="paragraph" style:parent-style-name="Standard" style:list-style-name="L3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Calibri" fo:font-size="12pt" fo:language="pl" fo:country="PL" style:text-underline-style="none" fo:font-weight="normal" officeooo:rsid="003da3b1" officeooo:paragraph-rsid="0042c30e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 style:list-style-name="L3">
      <style:paragraph-properties fo:margin-left="0cm" fo:margin-right="0cm" fo:margin-top="0.212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44974f"/>
    </style:style>
    <style:style style:name="P28" style:family="paragraph" style:parent-style-name="Standard" style:list-style-name="L3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93cm"/>
        </style:tab-stops>
      </style:paragraph-properties>
      <style:text-properties style:font-name="Calibri" fo:font-weight="normal" officeooo:paragraph-rsid="0042c30e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2c30e"/>
    </style:style>
    <style:style style:name="P30" style:family="paragraph" style:parent-style-name="Standard" style:list-style-name="L3" style:master-page-name="">
      <loext:graphic-properties draw:fill="none"/>
      <style:paragraph-properties fo:margin-left="0.7cm" fo:margin-right="0cm" fo:margin-top="0.212cm" fo:margin-bottom="0.212cm" loext:contextual-spacing="false" fo:line-height="150%" fo:text-indent="-0.7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officeooo:paragraph-rsid="00449f5b"/>
    </style:style>
    <style:style style:name="P31" style:family="paragraph" style:parent-style-name="Standard" style:list-style-name="L3">
      <loext:graphic-properties draw:fill="none"/>
      <style:paragraph-properties fo:margin-left="0.7cm" fo:margin-right="0cm" fo:margin-top="0.212cm" fo:margin-bottom="0.212cm" loext:contextual-spacing="false" fo:line-height="150%" fo:text-indent="-0.7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use-window-font-color="true" style:font-name="Calibri" fo:font-size="12pt" fo:language="de" fo:country="DE" style:text-underline-style="none" fo:font-weight="normal" officeooo:rsid="003da3b1" officeooo:paragraph-rsid="00449f5b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de" fo:country="DE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fo:color="#000000" style:font-name="Calibri" fo:font-size="12pt" fo:language="de" fo:country="DE" style:text-underline-style="non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1c80" style:font-weight-asian="normal" style:font-weight-complex="normal"/>
    </style:style>
    <style:style style:name="T9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0" style:family="text">
      <style:text-properties fo:font-size="12pt" fo:language="pl" fo:country="PL" fo:font-weight="normal" officeooo:rsid="00399608" style:font-size-asian="12pt" style:font-weight-asian="normal" style:font-name-complex="Calibri" style:font-size-complex="12pt" style:font-weight-complex="normal"/>
    </style:style>
    <style:style style:name="T11" style:family="text">
      <style:text-properties fo:font-size="12pt" fo:language="pl" fo:country="PL" fo:font-weight="normal" officeooo:rsid="0041fb18" style:font-size-asian="12pt" style:font-weight-asian="normal" style:font-name-complex="Calibri" style:font-size-complex="12pt" style:font-weight-complex="normal"/>
    </style:style>
    <style:style style:name="T12" style:family="text">
      <style:text-properties fo:font-size="12pt" fo:language="pl" fo:country="PL" fo:font-weight="normal" officeooo:rsid="0042c30e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-complex="Calibri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44ac89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language="pl" fo:country="PL"/>
    </style:style>
    <style:style style:name="T1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fo:font-weight="normal" officeooo:rsid="0011ca52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fo:font-weight="normal" officeooo:rsid="0042c30e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style:text-underline-style="none" style:font-size-asian="12pt" style:font-size-complex="12pt"/>
    </style:style>
    <style:style style:name="T25" style:family="text">
      <style:text-properties style:font-name="Calibri" fo:font-size="12pt" fo:font-style="normal" fo:font-weight="normal" officeooo:rsid="0041fb1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style:font-name="Calibri" fo:font-size="12pt" fo:font-style="normal" fo:font-weight="normal" officeooo:rsid="0040263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11ca52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bold" officeooo:rsid="0011ca52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style:font-name="Calibri" fo:language="pl" fo:country="PL"/>
    </style:style>
    <style:style style:name="T31" style:family="text">
      <style:text-properties style:font-name="Calibri" fo:language="pl" fo:country="PL" fo:font-weight="normal" style:font-weight-asian="normal" style:font-weight-complex="normal"/>
    </style:style>
    <style:style style:name="T32" style:family="text">
      <style:text-properties style:use-window-font-color="true" style:font-name="Calibri" fo:font-size="12pt" fo:language="de" fo:country="D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Calibri" fo:font-size="12pt" fo:language="de" fo:country="DE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Calibri" fo:font-size="12pt" fo:language="pl" fo:country="PL" style:text-underline-style="none" fo:font-weight="normal" officeooo:rsid="0044c712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Calibri" fo:font-size="12pt" fo:language="pl" fo:country="PL" style:text-underline-style="none" fo:font-weight="normal" officeooo:rsid="003da3b1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7" style:family="text">
      <style:text-properties style:use-window-font-color="true" fo:font-size="12pt" fo:language="pl" fo:country="PL" style:letter-kerning="true" style:font-name-asian="Times New Roman" style:font-size-asian="12pt" style:font-name-complex="Calibri" style:font-size-complex="12pt" style:language-complex="ar" style:country-complex="SA"/>
    </style:style>
    <style:style style:name="T38" style:family="text">
      <style:text-properties officeooo:rsid="0044c712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>Starostwo Powiatowe w Rawiczu<text:line-break/></text:span><text:span text:style-name="T22">Nazwa komórki organizacyjnej: Wydział Komunikacji i Dróg<text:line-break/>Adres: Wały J. Dąbrowskiego 2, 63-900 Rawicz<text:line-break/></text:span><text:span text:style-name="T23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24">.pl</text:span></text:span></text:a><text:span text:style-name="Internet_20_link"><text:span text:style-name="T4">/ tel. 65 546 52 99/ </text:span></text:span><text:span text:style-name="T1">tel./fax 65 545 32 99</text:span></text:p>
      <text:p text:style-name="P2">Karta usługi</text:p>
      <text:p text:style-name="P3">Zawiadomienie o zbyciu pojazdu (sprzedaż)</text:p>
      <text:p text:style-name="P4"><text:span text:style-name="T9">Numer referencyjny: KD-</text:span><text:span text:style-name="T11">4</text:span><text:span text:style-name="T12">5</text:span></text:p>
      <text:p text:style-name="P6">Załączniki:</text:p>
      <text:p text:style-name="P5"><text:span text:style-name="T10">KD </text:span><text:span text:style-name="T11">4</text:span><text:span text:style-name="T12">5</text:span><text:span text:style-name="T10">/1</text:span></text:p>
      <text:p text:style-name="P7">Podstawa prawna:</text:p>
      <text:list xml:id="list2647099283" text:style-name="L1">
        <text:list-item>
          <text:p text:style-name="P14"><text:span text:style-name="T13">Ustawa z dnia 20 czerwca 1997 r. Prawo o ruchu drogowym (Dz. U. z 202</text:span><text:span text:style-name="T36">4</text:span><text:span text:style-name="T13"> r., poz. </text:span><text:span text:style-name="T36">1251),</text:span></text:p>
        </text:list-item>
        <text:list-item>
          <text:p text:style-name="P29"><text:span text:style-name="T14">Rozporządzenie Ministra Infrastruktury z dnia 31 sierpnia 2022 roku w sprawie rejestracji<text:line-break/>i oznaczania pojazdów, wymagań dla tablic rejestracyjnych </text:span><text:span text:style-name="T16">oraz wzorów innych dokumentów<text:line-break/>związanych z rejestracją pojazdów </text:span><text:span text:style-name="T14">(Dz. U. z 20</text:span><text:span text:style-name="T15">22</text:span><text:span text:style-name="T14"> r., poz. 1847 z późn. zm.).</text:span></text:p>
        </text:list-item>
      </text:list>
      <text:p text:style-name="P8">Wykaz potrzebnych dokumentów:</text:p>
      <text:list xml:id="list3820014534" text:style-name="L2">
        <text:list-item>
          <text:p text:style-name="P15">wypełniony i podpisany wniosek,</text:p>
        </text:list-item>
        <text:list-item>
          <text:p text:style-name="P16">dowód przeniesienia własności (umowa, faktura, rachunek),</text:p>
        </text:list-item>
        <text:list-item>
          <text:p text:style-name="P16">pełnomocnictwo w przypadku działania przez przedstawiciela dla osoby załatwiającej sprawę,</text:p>
        </text:list-item>
        <text:list-item>
          <text:p text:style-name="P17">dowód tożsamości.</text:p>
        </text:list-item>
      </text:list>
      <text:p text:style-name="P12">Wysokość opłat:</text:p>
      <text:p text:style-name="P11"><text:span text:style-name="T21">W </text:span><text:span text:style-name="T20">sytuacji, </text:span><text:span text:style-name="T25">w </text:span><text:span text:style-name="T26">któr</text:span><text:span text:style-name="T27">ej</text:span><text:span text:style-name="T26"> zachodzi konieczność złożenia pełnomocnictwa, należy dołączyć opłatę<text:line-break/>skarbową w wysokości 17 zł, płatne przelewem na konto </text:span><text:span text:style-name="Domyślna_20_czcionka_20_akapitu"><text:span text:style-name="T28"><text:s/>Urzędu Miejskiego Gminy Rawicz Nr: </text:span></text:span><text:span text:style-name="Domyślna_20_czcionka_20_akapitu"><text:span text:style-name="T29">20<text:line-break/>1020 4027 0000 1602 1525 1668, </text:span></text:span><text:span text:style-name="T26">kartą płatniczą lub telefonem na stanowisku przy którym<text:line-break/>załatwiana jest sprawa.</text:span></text:p>
      <text:list xml:id="list19571801" text:style-name="WW8Num4">
        <text:list-header>
          <text:p text:style-name="P18">Dokładne określenie miejsca wykonania usługi:<text:span text:style-name="T7"><text:line-break/>Wydział Komunikacji i Dróg<text:line-break/>Wały J. Dąbrowskiego 2, </text:span><text:span text:style-name="T8">63-900 Rawicz,</text:span><text:span text:style-name="T7"> pokój nr 9 (parter)</text:span></text:p>
          <text:p text:style-name="P19">Określenie czasu realizacji usługi:</text:p>
          <text:p text:style-name="P21"><text:span text:style-name="T17">N</text:span><text:span text:style-name="T13">iezwłocznie.</text:span></text:p>
        </text:list-header>
      </text:list>
      <text:p text:style-name="P9">Informacje o trybie odwoławczym:</text:p>
      <text:p text:style-name="P10"><text:soft-page-break/>Nie dotyczy.</text:p>
      <text:list xml:id="list2045456974" text:style-name="L3">
        <text:list-header>
          <text:p text:style-name="P20">Uwagi:</text:p>
          <text:p text:style-name="P22">Zgłoszenia zbycia pojazdu można dokonać:</text:p>
        </text:list-header>
        <text:list-item>
          <text:p text:style-name="P23">osobiście lub przez pełnomocnika w Wydziale Komunikacji i Dróg -pokój nr 9,</text:p>
        </text:list-item>
        <text:list-item>
          <text:p text:style-name="P24">za pośrednictwem Elektronicznej Platformy Usług Administracji Publicznej ePUAP,</text:p>
        </text:list-item>
        <text:list-item>
          <text:p text:style-name="P30"><text:span text:style-name="T32">elektronicznie, przesyłając wypełniony wniosek i skan dokumentu sprzedaży na adres e-mail:<text:line-break/></text:span><text:a xlink:type="simple" xlink:href="mailto:komunikacja@powiatrawicki.pl" text:style-name="Internet_20_link" text:visited-style-name="Visited_20_Internet_20_Link"><text:span text:style-name="Internet_20_link"><text:span text:style-name="T5">komunikacja@powiatrawicki.pl</text:span></text:span></text:a><text:span text:style-name="Internet_20_link"><text:span text:style-name="T6">,</text:span></text:span></text:p>
        </text:list-item>
        <text:list-item>
          <text:p text:style-name="P31">za pośrednictwem operatora pocztowego.</text:p>
          <text:p text:style-name="P27"><text:span text:style-name="T34">Właściciel pojazdu zawiadamia Starostę w terminie 30 dni o jego zbyciu. W przeciwnym razie podlega karze </text:span><text:span text:style-name="T35">pieniężnej w wysokości 250 zł.</text:span></text:p>
          <text:p text:style-name="P25"><text:span text:style-name="T18">W związku z ogłoszonym stanem</text:span> zagrożenia epidemicznego termin o którym wyżej mowa został<text:line-break/>wydłużony:</text:p>
        </text:list-item>
        <text:list-item>
          <text:p text:style-name="P28"><text:span text:style-name="T13">do 180 dni </text:span><text:span text:style-name="T37">w okresie od 01 marca 2020 roku do 31 grudnia 2020 roku,</text:span></text:p>
        </text:list-item>
        <text:list-item>
          <text:p text:style-name="P26">do 60 dni w okresie od 01 lipca 2021 roku do 30 czerwca 2023 rok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4c7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07:09:52.537000000</dc:date>
    <meta:editing-duration>PT2H44M10S</meta:editing-duration>
    <meta:editing-cycles>36</meta:editing-cycles>
    <meta:print-date>2024-09-16T14:26:15.121000000</meta:print-date>
    <meta:document-statistic meta:table-count="0" meta:image-count="0" meta:object-count="0" meta:page-count="2" meta:paragraph-count="32" meta:word-count="328" meta:character-count="2183" meta:non-whitespace-character-count="1905"/>
  </office:meta>
</office:document-meta>
</file>