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06452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399608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406452" officeooo:paragraph-rsid="0040645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424e3a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list-style-name="L1" style:master-page-name="">
      <loext:graphic-properties draw:fill="none" draw:fill-color="#ffffff"/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officeooo:paragraph-rsid="00406452" fo:hyphenate="false" fo:hyphenation-remain-char-count="2" fo:hyphenation-push-char-count="2" loext:hyphenation-no-caps="false"/>
    </style:style>
    <style:style style:name="P14" style:family="paragraph" style:parent-style-name="Standard" style:list-style-name="L1">
      <loext:graphic-properties draw:fill="none" draw:fill-color="#ffffff"/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officeooo:paragraph-rsid="00406452" fo:hyphenate="false" fo:hyphenation-remain-char-count="2" fo:hyphenation-push-char-count="2" loext:hyphenation-no-caps="false"/>
    </style:style>
    <style:style style:name="P15" style:family="paragraph" style:parent-style-name="Standard" style:list-style-name="L1">
      <loext:graphic-properties draw:fill="none" draw:fill-color="#ffffff"/>
      <style:paragraph-properties fo:margin-left="0.499cm" fo:margin-right="0cm" fo:line-height="150%" fo:text-align="start" style:justify-single-word="false" fo:keep-together="auto" fo:orphans="0" fo:widows="0" fo:hyphenation-ladder-count="no-limit" fo:text-indent="-0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33cdda" officeooo:paragraph-rsid="00406452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16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09cm"/>
        </style:tab-stops>
      </style:paragraph-properties>
      <style:text-properties style:font-name="Calibri" fo:font-size="12pt" officeooo:paragraph-rsid="00406452" style:font-size-asian="12pt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93cm"/>
          <style:tab-stop style:position="0.106cm"/>
          <style:tab-stop style:position="0.593cm"/>
        </style:tab-stops>
      </style:paragraph-properties>
      <style:text-properties officeooo:paragraph-rsid="00424e3a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officeooo:paragraph-rsid="00406452" fo:hyphenate="false" fo:hyphenation-remain-char-count="2" fo:hyphenation-push-char-count="2" loext:hyphenation-no-caps="false"/>
    </style:style>
    <style:style style:name="P22" style:family="paragraph" style:parent-style-name="Standard" style:list-style-name="L4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3da3b1" officeooo:paragraph-rsid="0040645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2" style:master-page-name="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09cm"/>
        </style:tab-stops>
      </style:paragraph-properties>
      <style:text-properties style:font-name="Calibri" fo:font-size="12pt" fo:font-weight="normal" officeooo:rsid="0011ca52" officeooo:paragraph-rsid="0040645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-0.593cm"/>
          <style:tab-stop style:position="0.106cm"/>
        </style:tab-stops>
      </style:paragraph-properties>
      <style:text-properties style:font-name="Calibri" fo:font-size="12pt" officeooo:paragraph-rsid="00424e3a" style:font-size-asian="12pt" style:font-name-complex="Calibri" style:font-size-complex="12pt"/>
    </style:style>
    <style:style style:name="P25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text-indent="-0.6cm" style:auto-text-indent="false" fo:background-color="transparent">
        <style:tab-stops>
          <style:tab-stop style:position="-0.593cm"/>
          <style:tab-stop style:position="0.106cm"/>
        </style:tab-stops>
      </style:paragraph-properties>
      <style:text-properties style:font-name="Calibri" fo:font-size="12pt" fo:font-weight="normal" officeooo:rsid="0011ca52" officeooo:paragraph-rsid="00424e3a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43dc93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c80" style:font-weight-asian="normal" style:font-weight-complex="normal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fo:language="pl" fo:country="PL" fo:font-weight="normal" officeooo:rsid="00406452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normal" officeooo:rsid="004064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424e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44eec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18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style:text-underline-style="none" style:font-size-asian="12pt" style:font-size-complex="12pt"/>
    </style:style>
    <style:style style:name="T23" style:family="text">
      <style:text-properties style:font-name="Calibri" fo:font-size="12pt" style:font-size-asian="12pt" style:font-name-complex="Calibri" style:font-size-complex="12pt"/>
    </style:style>
    <style:style style:name="T24" style:family="text">
      <style:text-properties style:font-name="Calibri" fo:font-size="12pt" officeooo:rsid="0043dc93" style:font-size-asian="12pt" style:font-name-complex="Calibri" style:font-size-complex="12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style:font-name-asian="Calibri1" style:font-name-complex="Calibri2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Starostwo Powiatowe w Rawiczu<text:line-break/></text:span><text:span text:style-name="T20">Nazwa komórki organizacyjnej: Wydział Komunikacji i Dróg<text:line-break/>Adres: Wały J. Dąbrowskiego 2, 63-900 Rawicz<text:line-break/></text:span><text:span text:style-name="T21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22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ydanie dodatkowej tablicy rejestracyjnej do oznaczenia bagażnika</text:p>
      <text:p text:style-name="P5"><text:span text:style-name="T9">Numer referencyjny: KD-</text:span><text:span text:style-name="T10">2</text:span><text:span text:style-name="T11">4</text:span></text:p>
      <text:p text:style-name="P7">Załączniki:</text:p>
      <text:p text:style-name="P6"><text:span text:style-name="T10">KD 2</text:span><text:span text:style-name="T11">4</text:span><text:span text:style-name="T10">/1</text:span></text:p>
      <text:p text:style-name="P8">Podstawa prawna:</text:p>
      <text:list xml:id="list1770655899" text:style-name="L1">
        <text:list-item>
          <text:p text:style-name="P13"><text:span text:style-name="T8">Rozporządzenie Ministra Infrastruktury z dnia </text:span><text:span text:style-name="T25">31</text:span><text:span text:style-name="T8"> </text:span><text:span text:style-name="T25">sierpnia 2022</text:span><text:span text:style-name="T8"> roku w sprawie rejestracji<text:line-break/>i oznaczenia pojazdów, wymagań dla tablic rejestracyjnych </text:span><text:span text:style-name="T27">oraz wzorów innych dokumentów<text:line-break/>związanych z rejestracją pojazdów </text:span><text:span text:style-name="T8">(Dz. U. z 20</text:span><text:span text:style-name="T25">22</text:span><text:span text:style-name="T8"> r., poz. </text:span><text:span text:style-name="T25">1847 </text:span><text:span text:style-name="T8">z późn. zm.),</text:span></text:p>
        </text:list-item>
        <text:list-item>
          <text:p text:style-name="P14"><text:span text:style-name="T23">Ustaw</text:span><text:span text:style-name="T24">a</text:span><text:span text:style-name="T23"> z dnia 16 listopada 2006 r. o opłacie skarbowej (Dz. U. z 202</text:span><text:span text:style-name="T26">3</text:span><text:span text:style-name="T23"> r., poz. </text:span><text:span text:style-name="T26">2111</text:span><text:span text:style-name="T23">),</text:span></text:p>
        </text:list-item>
        <text:list-item>
          <text:p text:style-name="P15">Ustawa z dnia 20 czerwca 1997 roku Prawo o ruchu drogowym (Dz. U. z 2024 r., poz. 1251).</text:p>
        </text:list-item>
      </text:list>
      <text:p text:style-name="P9">Wykaz potrzebnych dokumentów:</text:p>
      <text:list xml:id="list2871569760" text:style-name="L2">
        <text:list-item>
          <text:p text:style-name="P16">wniosek,</text:p>
        </text:list-item>
        <text:list-item>
          <text:p text:style-name="P16">dowód rejestracyjny,</text:p>
        </text:list-item>
        <text:list-item>
          <text:p text:style-name="P23">pełnomocnictwo w przypadku działania przez przedstawiciela dla osoby załatwiającej sprawę.</text:p>
        </text:list-item>
      </text:list>
      <text:p text:style-name="P12">Wysokość opłat:</text:p>
      <text:list xml:id="list264258293" text:style-name="L3">
        <text:list-item>
          <text:p text:style-name="P24">tablica rejestracyjna 40,00zł</text:p>
        </text:list-item>
        <text:list-item>
          <text:p text:style-name="P25">znaki legalizacyjne 12,50zł</text:p>
        </text:list-item>
        <text:list-item>
          <text:p text:style-name="P17"><text:span text:style-name="T12">pełnomocnictw</text:span><text:span text:style-name="T15">o</text:span><text:span text:style-name="T12"> 17,</text:span><text:span text:style-name="T15">00</text:span><text:span text:style-name="T12"> zł, płatne przelewem na konto </text:span><text:span text:style-name="Domyślna_20_czcionka_20_akapitu"><text:span text:style-name="T16"><text:s/>Urzędu Miejskiego Gminy Rawicz Nr: </text:span></text:span><text:span text:style-name="Domyślna_20_czcionka_20_akapitu"><text:span text:style-name="T18">20<text:line-break/>1020 4027 0000 1602 1525 1668, </text:span></text:span><text:span text:style-name="T12">kartą płatniczą lub telefonem na stanowisku przy którym<text:line-break/>załatwiana jest sprawa.<text:line-break/>Płatności można dokonać przelewem na konto Starostwa Powiatowego w Rawiczu</text:span><text:span text:style-name="T17"> </text:span><text:span text:style-name="T12">nr:</text:span><text:span text:style-name="T17"> 55 1020<text:line-break/>3121 0000 6002 0004 8603, </text:span><text:span text:style-name="T12">kartą płatniczą lub telefonem na stanowisku przy którym załatwiana<text:line-break/>jest sprawa.</text:span></text:p>
        </text:list-item>
      </text:list>
      <text:list xml:id="list136598066" text:style-name="WW8Num4">
        <text:list-header>
          <text:p text:style-name="P18"><text:soft-page-break/>Dokładne określenie miejsca wykonania usługi:<text:span text:style-name="T6"><text:line-break/>Wydział Komunikacji i Dróg<text:line-break/>Wały J. Dąbrowskiego 2, </text:span><text:span text:style-name="T7">63-900 Rawicz,</text:span><text:span text:style-name="T6"> pokój nr 9 (parter)</text:span></text:p>
          <text:p text:style-name="P19">Określenie czasu realizacji usługi:</text:p>
          <text:p text:style-name="P21"><text:span text:style-name="T23">W momencie złożenia wniosku o wydanie dodatkowej tablicy rejestracyjnej i dokonania stosownej<text:line-break/>opłaty urząd zamawia tablice u producenta. Termin realizacji zamówienia to 14 dni.<text:line-break/>Strona </text:span><text:span text:style-name="T24">przy odbiorze</text:span><text:span text:style-name="T23"> dodatkowej tablicy przedstawi</text:span><text:span text:style-name="T24">a</text:span><text:span text:style-name="T23"> dowód rejestracyjny pojazdu.</text:span></text:p>
        </text:list-header>
      </text:list>
      <text:p text:style-name="P10">Informacje o trybie odwoławczym:</text:p>
      <text:p text:style-name="P11">Nie dotyczy.</text:p>
      <text:list xml:id="list2695395480" text:style-name="L4">
        <text:list-header>
          <text:p text:style-name="P20">Uwagi:</text:p>
          <text:p text:style-name="P22">W przypadku sprzedaży pojazdu dotychczasowy właściciel przekazuje nabywcy dodatkową tablicę<text:line-break/><text:span text:style-name="T1">rejestracyjną</text:span>. W przypadku złożenia wniosku o wyrejestrowanie pojazdu właściciel zobowiązany<text:line-break/>jest dostarczyć wszystkie tablice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3dc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3:00:12.583000000</dc:date>
    <meta:editing-duration>PT3H12M12S</meta:editing-duration>
    <meta:editing-cycles>34</meta:editing-cycles>
    <meta:print-date>2024-09-16T13:37:06.995000000</meta:print-date>
    <meta:document-statistic meta:table-count="0" meta:image-count="0" meta:object-count="0" meta:page-count="2" meta:paragraph-count="26" meta:word-count="305" meta:character-count="2114" meta:non-whitespace-character-count="1848"/>
  </office:meta>
</office:document-meta>
</file>