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paragraph-rsid="00399608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3da3b1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3da3b1"/>
    </style:style>
    <style:style style:name="P11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13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Calibri" fo:font-size="12pt" fo:font-weight="bold" officeooo:paragraph-rsid="003f6477" style:font-size-asian="12pt" style:font-weight-asian="bold" style:font-name-complex="Calibri" style:font-size-complex="12pt" style:font-weight-complex="bold"/>
    </style:style>
    <style:style style:name="P14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fo:font-size="12pt" officeooo:paragraph-rsid="00425d16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L2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cm"/>
          <style:tab-stop style:position="0.804cm"/>
        </style:tab-stops>
      </style:paragraph-properties>
      <style:text-properties style:font-name="Calibri" fo:font-size="12pt" officeooo:paragraph-rsid="003da3b1" style:font-size-asian="12pt" style:font-name-complex="Calibri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132cm"/>
        </style:tab-stops>
      </style:paragraph-properties>
      <style:text-properties officeooo:paragraph-rsid="0041a1c1" fo:hyphenate="false" fo:hyphenation-remain-char-count="2" fo:hyphenation-push-char-count="2" loext:hyphenation-no-caps="false"/>
    </style:style>
    <style:style style:name="P17" style:family="paragraph" style:parent-style-name="Standard" style:list-style-name="L2">
      <loext:graphic-properties draw:fill="none" draw:fill-color="#ffffff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cm"/>
          <style:tab-stop style:position="0.804cm"/>
        </style:tab-stops>
      </style:paragraph-properties>
      <style:text-properties style:font-name="Calibri" fo:font-size="12pt" officeooo:paragraph-rsid="003f6477" style:font-size-asian="12pt" style:font-name-complex="Calibri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font-name="Calibri" fo:font-size="12pt" officeooo:paragraph-rsid="0035fdf1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L4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fo:font-size="12pt" fo:font-weight="normal" officeooo:rsid="003da3b1" officeooo:paragraph-rsid="003da3b1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1" style:master-page-name="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fo:font-size="12pt" officeooo:paragraph-rsid="0035fdf1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  <style:tab-stop style:position="1.005cm"/>
        </style:tab-stops>
      </style:paragraph-properties>
      <style:text-properties style:font-name="Calibri" fo:font-size="12pt" officeooo:paragraph-rsid="003da3b1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list-style-name="L1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rsid="0033cdda" officeooo:paragraph-rsid="003f6477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26" style:family="paragraph" style:parent-style-name="Standard" style:list-style-name="L2" style:master-page-name="">
      <loext:graphic-properties draw:fill="none" draw:fill-color="#ffffff"/>
      <style:paragraph-properties fo:margin-left="0.801cm" fo:margin-right="0cm" fo:line-height="150%" fo:text-align="start" style:justify-single-word="false" fo:orphans="0" fo:widows="0" fo:hyphenation-ladder-count="no-limit" fo:text-indent="-0.801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402cm"/>
          <style:tab-stop style:position="0.804cm"/>
        </style:tab-stops>
      </style:paragraph-properties>
      <style:text-properties style:font-name="Calibri" fo:font-size="12pt" officeooo:paragraph-rsid="003f6477" style:font-size-asian="12pt" style:font-name-complex="Calibri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list-style-name="L2">
      <loext:graphic-properties draw:fill="none" draw:fill-color="#ffffff"/>
      <style:paragraph-properties fo:margin-left="0.801cm" fo:margin-right="0cm" fo:line-height="150%" fo:text-align="start" style:justify-single-word="false" fo:orphans="0" fo:widows="0" fo:hyphenation-ladder-count="no-limit" fo:text-indent="-0.80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402cm"/>
          <style:tab-stop style:position="0.804cm"/>
        </style:tab-stops>
      </style:paragraph-properties>
      <style:text-properties style:font-name="Calibri" fo:font-size="12pt" officeooo:paragraph-rsid="003f6477" style:font-size-asian="12pt" style:font-name-complex="Calibri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list-style-name="L2">
      <loext:graphic-properties draw:fill="none" draw:fill-color="#ffffff"/>
      <style:paragraph-properties fo:margin-left="0.801cm" fo:margin-right="0cm" fo:line-height="150%" fo:text-align="start" style:justify-single-word="false" fo:orphans="0" fo:widows="0" fo:hyphenation-ladder-count="no-limit" fo:text-indent="-0.80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402cm"/>
          <style:tab-stop style:position="0.804cm"/>
        </style:tab-stops>
      </style:paragraph-properties>
      <style:text-properties style:font-name="Calibri" fo:font-size="12pt" fo:font-weight="normal" officeooo:rsid="0011ca52" officeooo:paragraph-rsid="003f6477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2">
      <loext:graphic-properties draw:fill="none" draw:fill-color="#ffffff"/>
      <style:paragraph-properties fo:margin-left="0.801cm" fo:margin-right="0cm" fo:line-height="150%" fo:text-align="start" style:justify-single-word="false" fo:orphans="0" fo:widows="0" fo:hyphenation-ladder-count="no-limit" fo:text-indent="-0.80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402cm"/>
          <style:tab-stop style:position="0.804cm"/>
        </style:tab-stops>
      </style:paragraph-properties>
      <style:text-properties style:font-name="Calibri" officeooo:paragraph-rsid="0041a1c1" fo:hyphenate="false" fo:hyphenation-remain-char-count="2" fo:hyphenation-push-char-count="2" loext:hyphenation-no-caps="false"/>
    </style:style>
    <style:style style:name="T1" style:family="text">
      <style:text-properties officeooo:rsid="00425d16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1c80" style:font-weight-asian="normal" style:font-weight-complex="normal"/>
    </style:style>
    <style:style style:name="T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style:text-underline-style="none" style:font-size-asian="12pt" style:font-size-complex="12pt"/>
    </style:style>
    <style:style style:name="T12" style:family="text">
      <style:text-properties style:font-name="Calibri" fo:font-size="12pt" fo:font-style="normal" fo:font-weight="normal" officeooo:rsid="003da3b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Calibri" fo:font-size="12pt" fo:font-style="normal" fo:font-weight="normal" officeooo:rsid="0040263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officeooo:rsid="0011ca52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bold" officeooo:rsid="0011ca52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17" style:family="text">
      <style:text-properties style:font-name-complex="Calibri"/>
    </style:style>
    <style:style style:name="T18" style:family="text">
      <style:text-properties officeooo:rsid="00425d16" style:font-name-complex="Calibri"/>
    </style:style>
    <style:style style:name="T19" style:family="text">
      <style:text-properties style:font-name-asian="Times New Roman" style:font-name-complex="Calibri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41a1c1" style:letter-kerning="true" style:font-name-asian="SimSun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officeooo:rsid="00114473" style:letter-kerning="true" style:font-name-asian="SimSun" style:language-asian="zh" style:country-asian="CN" style:font-style-asian="normal" style:language-complex="hi" style:country-complex="IN" style:font-style-complex="normal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style:font-name-asian="Calibri1" style:font-name-complex="Calibri2"/>
    </style:style>
    <style:style style:name="T25" style:family="text">
      <style:text-properties fo:font-size="12pt" fo:font-weight="normal" officeooo:rsid="0011ca52" style:font-size-asian="12pt" style:font-weight-asian="normal" style:font-name-complex="Calibri" style:font-size-complex="12pt" style:font-weight-complex="normal"/>
    </style:style>
    <style:style style:name="T26" style:family="text">
      <style:text-properties fo:font-size="12pt" fo:font-weight="normal" officeooo:rsid="003f6477" style:font-size-asian="12pt" style:font-weight-asian="normal" style:font-name-complex="Calibri" style:font-size-complex="12pt" style:font-weight-complex="normal"/>
    </style:style>
    <style:style style:name="T27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8" style:family="text">
      <style:text-properties fo:font-size="12pt" fo:language="pl" fo:country="PL" fo:font-weight="normal" officeooo:rsid="00399608" style:font-size-asian="12pt" style:font-weight-asian="normal" style:font-name-complex="Calibri" style:font-size-complex="12pt" style:font-weight-complex="normal"/>
    </style:style>
    <style:style style:name="T29" style:family="text">
      <style:text-properties fo:font-size="12pt" fo:language="pl" fo:country="PL" fo:font-weight="normal" officeooo:rsid="003f6477" style:font-size-asian="12pt" style:font-weight-asian="normal" style:font-name-complex="Calibri" style:font-size-complex="12pt" style:font-weight-complex="normal"/>
    </style:style>
    <style:style style:name="T30" style:family="text">
      <style:text-properties fo:font-size="12pt" style:font-size-asian="12pt" style:font-name-complex="Calibri" style:font-size-complex="12pt"/>
    </style:style>
    <style:style style:name="T31" style:family="text">
      <style:text-properties style:use-window-font-color="true" fo:language="pl" fo:country="PL" fo:font-style="normal" officeooo:rsid="00114473" style:font-name-asian="Times New Roman" style:language-asian="zh" style:country-asian="CN" style:font-style-asian="normal" style:language-complex="ar" style:country-complex="SA" style:font-style-complex="normal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Starostwo Powiatowe w Rawiczu<text:line-break/></text:span><text:span text:style-name="T9">Nazwa komórki organizacyjnej: Wydział Komunikacji i Dróg<text:line-break/>Adres: Wały J. Dąbrowskiego 2, 63-900 Rawicz<text:line-break/></text:span><text:span text:style-name="T10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1">.pl</text:span></text:span></text:a><text:span text:style-name="Internet_20_link"><text:span text:style-name="T5">/ tel. 65 546 52 99/ </text:span></text:span><text:span text:style-name="T2">tel./fax 65 545 32 99</text:span></text:p>
      <text:p text:style-name="P11">Karta usługi</text:p>
      <text:p text:style-name="P13">Dokonanie adnotacji o przystosowaniu pojazdu do:<text:line-break/><text:span text:style-name="T31">zasilania gazem,</text:span><text:span text:style-name="T22"> nauki jazdy</text:span><text:span text:style-name="T31"> „L”, </text:span><text:span text:style-name="T22">ciągnięcia przyczepy „HAK”</text:span></text:p>
      <text:p text:style-name="P2"><text:span text:style-name="T27">Numer referencyjny: KD-</text:span><text:span text:style-name="T28">2</text:span><text:span text:style-name="T29">3</text:span></text:p>
      <text:p text:style-name="P4">Załączniki:</text:p>
      <text:p text:style-name="P3"><text:span text:style-name="T28">KD 2</text:span><text:span text:style-name="T29">3</text:span><text:span text:style-name="T28">/1</text:span></text:p>
      <text:p text:style-name="P5">Podstawa prawna:</text:p>
      <text:list xml:id="list1461373621" text:style-name="L1">
        <text:list-item>
          <text:p text:style-name="P14"><text:span text:style-name="T17">Ustawa </text:span><text:span text:style-name="T18">z dnia 20 czerwca 1997 r. </text:span><text:span text:style-name="T17">Prawo o ruchu drogowym (Dz. U. z 20</text:span><text:span text:style-name="T20">24</text:span><text:span text:style-name="T17"> r., poz.</text:span><text:span text:style-name="T20">1251</text:span><text:span text:style-name="T17">),</text:span></text:p>
        </text:list-item>
        <text:list-item>
          <text:p text:style-name="P23"><text:span text:style-name="T17">Rozporządzenie Ministra Infrastruktury z dnia </text:span><text:span text:style-name="T20">3</text:span><text:span text:style-name="T17">1 sierpnia 2022 r. w sprawie rejestracji<text:line-break/>i oznaczania pojazdów, wymagań dla tablic rejestracyjnych </text:span><text:span text:style-name="T24">oraz wzorów innych dokumentów<text:line-break/>związanych z rejestracją pojazdów </text:span><text:span text:style-name="T17">(Dz. U. z 2022 r., poz. </text:span><text:span text:style-name="T20">1847</text:span><text:span text:style-name="T17"> z późn zm.),</text:span></text:p>
        </text:list-item>
        <text:list-item>
          <text:p text:style-name="P24"><text:span text:style-name="T17">Rozporządzenie Ministra Infrastruktury z dnia </text:span><text:span text:style-name="T20">31 sierpnia 2022</text:span><text:span text:style-name="T17"> r. w sprawie szczegółowych</text:span><text:span text:style-name="T19"><text:line-break/></text:span><text:span text:style-name="T17">czynności organów w sprawach związanych z dopuszczeniem pojazdu do ruchu oraz wzorów</text:span><text:span text:style-name="T19"><text:line-break/></text:span><text:span text:style-name="T17">dokumentów w tych sprawach (Dz. U. z 20</text:span><text:span text:style-name="T20">22</text:span><text:span text:style-name="T17"> r., poz. </text:span><text:span text:style-name="T20">1849</text:span><text:span text:style-name="T17">),</text:span></text:p>
        </text:list-item>
        <text:list-item>
          <text:p text:style-name="P25">Ustawa z dnia 16 listopada 2006 r. o opłacie skarbowej (Dz. U. z 2023 r., poz. 2111).</text:p>
        </text:list-item>
      </text:list>
      <text:p text:style-name="P6">Wykaz potrzebnych dokumentów:</text:p>
      <text:list xml:id="list1586525203" text:style-name="L2">
        <text:list-item>
          <text:p text:style-name="P15">wypełniony wniosek,</text:p>
        </text:list-item>
        <text:list-item>
          <text:p text:style-name="P17">dowód rejestracyjny pojazdu,</text:p>
        </text:list-item>
        <text:list-item>
          <text:p text:style-name="P26">wyciąg ze świadectwa homologacji sposobu montażu instalacji przystosowującej pojazd do<text:line-break/>zasilania gazem,</text:p>
        </text:list-item>
        <text:list-item>
          <text:p text:style-name="P27">pełnomocnictwo w przypadku działania przez przedstawiciela dla osoby załatwiającej<text:line-break/>sprawę,</text:p>
        </text:list-item>
        <text:list-item>
          <text:p text:style-name="P27">dokument tożsamości,</text:p>
        </text:list-item>
        <text:list-item>
          <text:p text:style-name="P27">faktura lub rachunek za montaż ww. instalacji,</text:p>
        </text:list-item>
        <text:list-item>
          <text:p text:style-name="P29"><text:span text:style-name="T30">zaświadczenie o przeprowadzonym badaniu technicznym </text:span><text:span text:style-name="T23">stwierdzające</text:span><text:span text:style-name="T30"> przystosowanie<text:line-break/>pojazdu do nauki jazdy „L”,</text:span></text:p>
        </text:list-item>
        <text:list-item>
          <text:p text:style-name="P28"><text:soft-page-break/>zaświadczenie o przeprowadzonym badaniu technicznym stwierdzające przystosowanie<text:line-break/>pojazdu do ciągnięciu przyczepy „HAK”.</text:p>
        </text:list-item>
      </text:list>
      <text:p text:style-name="P9">Wysokość opłat:</text:p>
      <text:p text:style-name="P10"><text:span text:style-name="T25">Od </text:span><text:span text:style-name="T26">dokonywanej adnotacji</text:span><text:span text:style-name="T25"> opłat nie pobiera się.</text:span></text:p>
      <text:list xml:id="list2693587733" text:style-name="L3">
        <text:list-header>
          <text:p text:style-name="P16"><text:span text:style-name="T12">W</text:span><text:span text:style-name="T13"> </text:span><text:span text:style-name="T14">sytuacji </text:span><text:span text:style-name="T13">któr</text:span><text:span text:style-name="T14">ej</text:span><text:span text:style-name="T13"> zachodzi konieczność złożenia pełnomocnictwa, należy dołączyć opłatę skarbową<text:line-break/>w wysokości 17 zł, płatne przelewem na konto </text:span><text:span text:style-name="Domyślna_20_czcionka_20_akapitu"><text:span text:style-name="T15"><text:s/>Urzędu Miejskiego Gminy Rawicz Nr: </text:span></text:span><text:span text:style-name="Domyślna_20_czcionka_20_akapitu"><text:span text:style-name="T16">20 1020 4027<text:line-break/>0000 1602 1525 1668, </text:span></text:span><text:span text:style-name="T13">kartą płatniczą lub telefonem na stanowisku przy którym załatwiana jest<text:line-break/>sprawa.</text:span></text:p>
        </text:list-header>
      </text:list>
      <text:list xml:id="list545241478" text:style-name="WW8Num4">
        <text:list-header>
          <text:p text:style-name="P19">Dokładne określenie miejsca wykonania usługi:<text:span text:style-name="T6"><text:line-break/>Wydział Komunikacji i Dróg<text:line-break/>Wały J. Dąbrowskiego 2, </text:span><text:span text:style-name="T7">63-900 Rawicz,</text:span><text:span text:style-name="T6"> pokój nr 9 (parter)</text:span></text:p>
          <text:p text:style-name="P20">Określenie czasu realizacji usługi:</text:p>
          <text:p text:style-name="P18"><text:span text:style-name="T21">N</text:span><text:span text:style-name="T17">iezwłocznie.</text:span></text:p>
        </text:list-header>
      </text:list>
      <text:p text:style-name="P7">Informacje o trybie odwoławczym:</text:p>
      <text:p text:style-name="P8">Od czynności materialno – technicznej przysługuje skarga do Wojewódzkiego Sądu<text:line-break/>Administracyjnego w Poznaniu za pośrednictwem Starosty Rawickiego. Skargę tę należy wnieść po<text:line-break/>uprzednim wezwaniu na piśmie Starosty Rawickiego do usunięcia naruszenia prawa w terminie do<text:line-break/>14 dni od dnia, w którym skarżący dowiedział się o wydaniu aktu lub podjęcia innej czynności.</text:p>
      <text:list xml:id="list404318196" text:style-name="L4">
        <text:list-header>
          <text:p text:style-name="P21">Uwagi:</text:p>
          <text:p text:style-name="P22">Nie dotyczy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425d1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51:46.346000000</dc:date>
    <meta:editing-duration>PT2H35M13S</meta:editing-duration>
    <meta:editing-cycles>34</meta:editing-cycles>
    <meta:print-date>2024-09-16T13:33:02.455000000</meta:print-date>
    <meta:document-statistic meta:table-count="0" meta:image-count="0" meta:object-count="0" meta:page-count="2" meta:paragraph-count="31" meta:word-count="374" meta:character-count="2588" meta:non-whitespace-character-count="2260"/>
  </office:meta>
</office:document-meta>
</file>