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3da3b1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normal" officeooo:rsid="00399608" officeooo:paragraph-rsid="00399608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d52ad" style:font-size-asian="12pt" style:font-size-complex="12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3da3b1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snap-to-layout-grid="false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3da3b1" style:font-size-asian="12pt" style:font-weight-asian="normal" style:font-name-complex="Calibri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fo:font-size="12pt" officeooo:paragraph-rsid="003eef55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L2" style:master-page-name="">
      <loext:graphic-properties draw:fill="none" draw:fill-color="#ffffff"/>
      <style:paragraph-properties fo:margin-left="0cm" fo:margin-right="0cm" fo:line-height="150%" fo:text-align="justify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593cm"/>
        </style:tab-stops>
      </style:paragraph-properties>
      <style:text-properties style:font-name="Calibri" fo:font-size="12pt" officeooo:paragraph-rsid="003dd180" style:font-size-asian="12pt" style:font-name-complex="Calibri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132cm"/>
        </style:tab-stops>
      </style:paragraph-properties>
      <style:text-properties officeooo:paragraph-rsid="003c6af7" fo:hyphenate="false" fo:hyphenation-remain-char-count="2" fo:hyphenation-push-char-count="2" loext:hyphenation-no-caps="false"/>
    </style:style>
    <style:style style:name="P17" style:family="paragraph" style:parent-style-name="Standard" style:list-style-name="L2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593cm"/>
        </style:tab-stops>
      </style:paragraph-properties>
      <style:text-properties style:font-name="Calibri" fo:font-size="12pt" officeooo:paragraph-rsid="003dd180" style:font-size-asian="12pt" style:font-name-complex="Calibri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font-name="Calibri" fo:font-size="12pt" officeooo:paragraph-rsid="0035fdf1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L4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fo:font-size="12pt" fo:font-weight="normal" officeooo:rsid="003da3b1" officeooo:paragraph-rsid="003da3b1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1" style:master-page-name="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fo:font-size="12pt" officeooo:paragraph-rsid="0035fdf1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  <style:tab-stop style:position="1.005cm"/>
        </style:tab-stops>
      </style:paragraph-properties>
      <style:text-properties style:font-name="Calibri" fo:font-size="12pt" officeooo:paragraph-rsid="003da3b1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list-style-name="L2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cm"/>
          <style:tab-stop style:position="0.804cm"/>
        </style:tab-stops>
      </style:paragraph-properties>
      <style:text-properties style:font-name="Calibri" fo:font-size="12pt" officeooo:paragraph-rsid="003da3b1" style:font-size-asian="12pt" style:font-name-complex="Calibri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list-style-name="L2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cm"/>
          <style:tab-stop style:position="0.804cm"/>
        </style:tab-stops>
      </style:paragraph-properties>
      <style:text-properties style:font-name="Calibri" fo:font-size="12pt" fo:font-weight="normal" officeooo:rsid="0011ca52" officeooo:paragraph-rsid="003da3b1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2" style:master-page-name="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-1.905cm"/>
          <style:tab-stop style:position="0.593cm"/>
        </style:tab-stops>
      </style:paragraph-properties>
      <style:text-properties style:font-name="Calibri" fo:font-size="12pt" officeooo:paragraph-rsid="003dd180" style:font-size-asian="12pt" style:font-name-complex="Calibri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3eef55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1c80" style:font-weight-asian="normal" style:font-weight-complex="normal"/>
    </style:style>
    <style:style style:name="T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style:text-underline-style="none" style:font-size-asian="12pt" style:font-size-complex="12pt"/>
    </style:style>
    <style:style style:name="T12" style:family="text">
      <style:text-properties style:font-name="Calibri" fo:font-size="12pt" fo:font-style="normal" fo:font-weight="normal" officeooo:rsid="003da3b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Calibri" fo:font-size="12pt" fo:font-style="normal" fo:font-weight="normal" officeooo:rsid="00405a8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fo:font-style="normal" fo:font-weight="normal" officeooo:rsid="0011ca52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font-style="normal" fo:font-weight="bold" officeooo:rsid="0011ca52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17" style:family="text">
      <style:text-properties style:font-name-complex="Calibri"/>
    </style:style>
    <style:style style:name="T18" style:family="text">
      <style:text-properties officeooo:rsid="003eef55" style:font-name-complex="Calibri"/>
    </style:style>
    <style:style style:name="T19" style:family="text">
      <style:text-properties style:font-name-asian="Times New Roman" style:font-name-complex="Calibri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33cdda" style:letter-kerning="true" style:font-name-asian="SimSun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3dd180" style:letter-kerning="true" style:font-name-asian="SimSun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33cdda" style:letter-kerning="true" style:font-name-asian="Times New Roman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style:font-name-asian="Calibri1" style:font-name-complex="Calibri2"/>
    </style:style>
    <style:style style:name="T25" style:family="text">
      <style:text-properties fo:language="pl" fo:country="PL" fo:font-weight="normal" officeooo:rsid="00114473" style:font-weight-asian="normal" style:font-name-complex="Calibri" style:font-weight-complex="normal"/>
    </style:style>
    <style:style style:name="T26" style:family="text">
      <style:text-properties fo:language="pl" fo:country="PL" fo:font-weight="normal" officeooo:rsid="00399608" style:font-weight-asian="normal" style:font-name-complex="Calibri" style:font-weight-complex="normal"/>
    </style:style>
    <style:style style:name="T27" style:family="text">
      <style:text-properties fo:language="pl" fo:country="PL" fo:font-weight="normal" officeooo:rsid="003dd180" style:font-weight-asian="normal" style:font-name-complex="Calibri" style:font-weight-complex="normal"/>
    </style:style>
    <style:style style:name="T28" style:family="text">
      <style:text-properties officeooo:rsid="003dd180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Starostwo Powiatowe w Rawiczu<text:line-break/></text:span><text:span text:style-name="T9">Nazwa komórki organizacyjnej: Wydział Komunikacji i Dróg<text:line-break/>Adres: Wały J. Dąbrowskiego 2, 63-900 Rawicz<text:line-break/></text:span><text:span text:style-name="T10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1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Dokonanie lub anulowanie wpisu o zastawie rejestrowym</text:p>
      <text:p text:style-name="P9"><text:span text:style-name="T25">Numer referencyjny: KD-</text:span><text:span text:style-name="T26">2</text:span><text:span text:style-name="T27">2</text:span></text:p>
      <text:p text:style-name="P5">Załączniki:</text:p>
      <text:p text:style-name="P6">KD 2<text:span text:style-name="T28">2</text:span>/1</text:p>
      <text:p text:style-name="P7">Podstawa prawna:</text:p>
      <text:list xml:id="list1293503894" text:style-name="L1">
        <text:list-item>
          <text:p text:style-name="P14"><text:span text:style-name="T17">Ustawa </text:span><text:span text:style-name="T18">z dnia 20 czerwca 1997 r. </text:span><text:span text:style-name="T17">Prawo o ruchu drogowym (Dz. U. z 20</text:span><text:span text:style-name="T20">24</text:span><text:span text:style-name="T17"> r., poz.</text:span><text:span text:style-name="T20">1251</text:span><text:span text:style-name="T17">),</text:span></text:p>
        </text:list-item>
        <text:list-item>
          <text:p text:style-name="P23"><text:span text:style-name="T17">Rozporządzenie Ministra Infrastruktury z dnia </text:span><text:span text:style-name="T20">3</text:span><text:span text:style-name="T17">1 sierpnia 2022 r. w sprawie rejestracji<text:line-break/>i oznaczania pojazdów, wymagań dla tablic rejestracyjnych </text:span><text:span text:style-name="T24">oraz wzorów innych dokumentów<text:line-break/>związanych z rejestracją pojazdów </text:span><text:span text:style-name="T17">(Dz. U. z 2022 r., poz. </text:span><text:span text:style-name="T20">1847</text:span><text:span text:style-name="T17"> z późn zm.),</text:span></text:p>
        </text:list-item>
        <text:list-item>
          <text:p text:style-name="P24"><text:span text:style-name="T17">Rozporządzenie Ministra Infrastruktury z dnia </text:span><text:span text:style-name="T20">31 sierpnia 2022</text:span><text:span text:style-name="T17"> r. w sprawie szczegółowych</text:span><text:span text:style-name="T19"><text:line-break/></text:span><text:span text:style-name="T17">czynności organów w sprawach związanych z dopuszczeniem pojazdu do ruchu oraz wzorów</text:span><text:span text:style-name="T19"><text:line-break/></text:span><text:span text:style-name="T17">dokumentów w tych sprawach (Dz. U. z 20</text:span><text:span text:style-name="T20">22</text:span><text:span text:style-name="T17"> r. poz. </text:span><text:span text:style-name="T20">1849</text:span><text:span text:style-name="T17">),</text:span></text:p>
        </text:list-item>
        <text:list-item>
          <text:p text:style-name="P24"><text:span text:style-name="T21">Rozporządzenie Ministra Sprawiedliwości z dnia 15 października 1997 r. w sprawie ustroju</text:span><text:span text:style-name="T23"><text:line-break/></text:span><text:span text:style-name="T21">i organizacji centralnej informacji o zastawach rejestrowych oraz szczegółowych zasadach</text:span><text:span text:style-name="T23"><text:line-break/></text:span><text:span text:style-name="T21">udzielania informacji, wydawania odpisów i zaświadczeń (Dz.U. z 1997 r., Nr 134 poz. 893</text:span><text:span text:style-name="T23"><text:line-break/></text:span><text:span text:style-name="T21">z późn. zm.).</text:span></text:p>
        </text:list-item>
      </text:list>
      <text:p text:style-name="P8">Wykaz potrzebnych dokumentów:</text:p>
      <text:list xml:id="list1496897215" text:style-name="L2">
        <text:list-item>
          <text:p text:style-name="P15">wypełniony wniosek,</text:p>
        </text:list-item>
        <text:list-item>
          <text:p text:style-name="P17">dowód rejestracyjny pojazdu,</text:p>
        </text:list-item>
        <text:list-item>
          <text:p text:style-name="P27">aktualny lub pełen odpis z rejestru zastawów, albo zaświadczenie wydane przez centralną<text:line-break/>informację o zastawach rejestrowych wskazującą, że dany podmiot jako zastawca określonego<text:line-break/>przedmiotu zastawu rejestrowego jest wpisany do rejestru zastawów pod daną pozycją rejestru<text:line-break/>zastawów–w przypadku wnioskowania o umieszczenie adnotacji o zastawie,</text:p>
        </text:list-item>
        <text:list-item>
          <text:p text:style-name="P25">pełnomocnictwo w przypadku działania przez przedstawiciela dla osoby załatwiającej sprawę,</text:p>
        </text:list-item>
        <text:list-item>
          <text:p text:style-name="P25">dokument tożsamości,</text:p>
        </text:list-item>
        <text:list-item>
          <text:p text:style-name="P26"><text:soft-page-break/>odpis prawomocnego postanowienia sądu, prowadzącego rejestr zastawów, o wykreśleniu<text:line-break/>zastawu rejestrowego na pojeździe z rejestru zastawów, albo pisemna informacja<text:line-break/>o wykreśleniu zastawu rejestrowego pod danym numerem pozycji rejestru zastawów wraz<text:line-break/>z podaniem daty wykreślenia oraz nazwy sądu, który wydał postanowienie o wykreśleniu<text:line-break/>tego zastawu–w przypadku wnioskowania o wykreślenie adnotacji.</text:p>
        </text:list-item>
      </text:list>
      <text:p text:style-name="P12">Wysokość opłat:</text:p>
      <text:p text:style-name="P13">Od składanego wniosku opłat nie pobiera się.</text:p>
      <text:list xml:id="list2463439813" text:style-name="L3">
        <text:list-header>
          <text:p text:style-name="P16"><text:span text:style-name="T12">W</text:span><text:span text:style-name="T13"> </text:span><text:span text:style-name="T14">sytuacjach w </text:span><text:span text:style-name="T13">których zachodzi konieczność złożenia pełnomocnictwa, należy dołączyć opłatę skarbową w wysokości 17 zł, płatne przelewem na konto</text:span><text:span text:style-name="Domyślna_20_czcionka_20_akapitu"><text:span text:style-name="T15"> Urzędu Miejskiego Gminy Rawicz Nr: </text:span></text:span><text:span text:style-name="Domyślna_20_czcionka_20_akapitu"><text:span text:style-name="T16">20<text:line-break/>1020 4027 0000 1602 1525 1668, </text:span></text:span><text:span text:style-name="T13">kartą płatniczą lub telefonem na stanowisku przy którym<text:line-break/>załatwiana jest sprawa.</text:span></text:p>
        </text:list-header>
      </text:list>
      <text:list xml:id="list4233798093" text:style-name="WW8Num4">
        <text:list-header>
          <text:p text:style-name="P19">Dokładne określenie miejsca wykonania usługi:<text:span text:style-name="T6"><text:line-break/>Wydział Komunikacji i Dróg<text:line-break/>Wały J. Dąbrowskiego 2, </text:span><text:span text:style-name="T7">63-900 Rawicz,</text:span><text:span text:style-name="T6"> pokój nr 9 (parter)</text:span></text:p>
          <text:p text:style-name="P20">Określenie czasu realizacji usługi:</text:p>
          <text:p text:style-name="P18"><text:span text:style-name="T22">N</text:span><text:span text:style-name="T17">iezwłocznie.</text:span></text:p>
        </text:list-header>
      </text:list>
      <text:p text:style-name="P10">Informacje o trybie odwoławczym:</text:p>
      <text:p text:style-name="P11">Od czynności materialno – technicznej przysługuje skarga do Wojewódzkiego Sądu<text:line-break/>Administracyjnego w Poznaniu za pośrednictwem Starosty Rawickiego. Skargę tę należy wnieść po<text:line-break/>uprzednim wezwaniu na piśmie Starosty Rawickiego do usunięcia naruszenia prawa w terminie do<text:line-break/>14 dni od dnia, w którym skarżący dowiedział się o wydaniu aktu lub podjęcia innej czynności.</text:p>
      <text:list xml:id="list3827392951" text:style-name="L4">
        <text:list-header>
          <text:p text:style-name="P21">Uwagi:</text:p>
          <text:p text:style-name="P22">Nie dotyczy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3eef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44:17.659000000</dc:date>
    <meta:editing-duration>PT2H32M42S</meta:editing-duration>
    <meta:editing-cycles>32</meta:editing-cycles>
    <meta:print-date>2024-09-16T13:20:08.489000000</meta:print-date>
    <meta:document-statistic meta:table-count="0" meta:image-count="0" meta:object-count="0" meta:page-count="2" meta:paragraph-count="29" meta:word-count="439" meta:character-count="3081" meta:non-whitespace-character-count="2687"/>
  </office:meta>
</office:document-meta>
</file>