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SimSun" svg:font-family="SimSu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officeooo:paragraph-rsid="000d52ad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weight="bold" officeooo:rsid="00114473" officeooo:paragraph-rsid="000d52ad" style:font-size-asian="12pt" style:font-weight-asian="bold" style:font-name-complex="Calibri" style:font-size-complex="12pt" style:font-weight-complex="bold"/>
    </style:style>
    <style:style style:name="P4" style:family="paragraph" style:parent-style-name="western">
      <style:paragraph-properties fo:margin-top="0.212cm" fo:margin-bottom="0.212cm" loext:contextual-spacing="false" fo:line-height="150%" fo:text-align="center" style:justify-single-word="false" style:snap-to-layout-grid="false"/>
      <style:text-properties style:use-window-font-color="true" style:font-name="Calibri" fo:font-size="12pt" fo:language="pl" fo:country="PL" fo:font-style="normal" fo:font-weight="bold" officeooo:rsid="00114473" officeooo:paragraph-rsid="003c6af7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officeooo:rsid="00114473" officeooo:paragraph-rsid="000d52ad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normal" officeooo:rsid="00399608" officeooo:paragraph-rsid="00399608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bold" officeooo:rsid="0011ca52" officeooo:paragraph-rsid="00175b91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0d52ad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Calibri" fo:font-size="12pt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normal" officeooo:rsid="00141c80" officeooo:paragraph-rsid="003c6af7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list-style-name="L1" style:master-page-name="">
      <loext:graphic-properties draw:fill="none" draw:fill-color="#ffffff"/>
      <style:paragraph-properties fo:margin-left="0cm" fo:margin-right="0cm" fo:line-height="150%" fo:text-align="start" style:justify-single-word="false" fo:keep-together="auto" fo:orphans="0" fo:widows="0" fo:hyphenation-ladder-count="no-limit" fo:text-indent="0cm" style:auto-text-indent="false" style:page-numb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cm"/>
          <style:tab-stop style:position="0.699cm"/>
        </style:tab-stops>
      </style:paragraph-properties>
      <style:text-properties style:font-name="Calibri" officeooo:paragraph-rsid="00400949" fo:hyphenate="false" fo:hyphenation-remain-char-count="2" fo:hyphenation-push-char-count="2" loext:hyphenation-no-caps="false"/>
    </style:style>
    <style:style style:name="P14" style:family="paragraph" style:parent-style-name="Standard" style:list-style-name="L2" style:master-page-name="">
      <loext:graphic-properties draw:fill="none" draw:fill-color="#ffffff"/>
      <style:paragraph-properties fo:margin-left="0cm" fo:margin-right="0cm" fo:line-height="150%" fo:text-align="start" style:justify-single-word="false" fo:keep-together="auto" fo:orphans="0" fo:widows="0" fo:hyphenation-ladder-count="no-limit" fo:text-indent="0cm" style:auto-text-indent="false" style:page-numb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-1.905cm"/>
          <style:tab-stop style:position="0.593cm"/>
        </style:tab-stops>
      </style:paragraph-properties>
      <style:text-properties style:font-name="Calibri" fo:font-size="12pt" officeooo:paragraph-rsid="003f0e5a" style:font-size-asian="12pt" style:font-name-complex="Calibri" style:font-size-complex="12pt" fo:hyphenate="false" fo:hyphenation-remain-char-count="2" fo:hyphenation-push-char-count="2" loext:hyphenation-no-caps="false"/>
    </style:style>
    <style:style style:name="P15" style:family="paragraph" style:parent-style-name="Standard" style:list-style-name="L3" style:master-page-name="">
      <loext:graphic-properties draw:fill="none" draw:fill-color="#ffffff"/>
      <style:paragraph-properties fo:margin-left="0cm" fo:margin-right="0cm" fo:line-height="150%" fo:text-align="start" style:justify-single-word="false" fo:keep-together="auto" fo:orphans="0" fo:widows="0" fo:hyphenation-ladder-count="no-limit" fo:text-indent="0cm" style:auto-text-indent="false" style:page-numb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132cm"/>
        </style:tab-stops>
      </style:paragraph-properties>
      <style:text-properties style:font-name="Calibri" fo:font-size="12pt" officeooo:paragraph-rsid="003c6af7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36524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2eaaf7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list-style-name="L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214e63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 style:list-style-name="WW8Num4">
      <loext:graphic-properties draw:fill="none" draw:fill-color="#ffffff"/>
      <style:paragraph-properties fo:margin-left="0cm" fo:margin-right="0cm" fo:line-height="15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688cm"/>
        </style:tab-stops>
      </style:paragraph-properties>
      <style:text-properties style:font-name="Calibri" officeooo:paragraph-rsid="0035fdf1" fo:hyphenate="false" fo:hyphenation-remain-char-count="2" fo:hyphenation-push-char-count="2" loext:hyphenation-no-caps="false"/>
    </style:style>
    <style:style style:name="P20" style:family="paragraph" style:parent-style-name="Standard" style:list-style-name="L4">
      <loext:graphic-properties draw:fill="none" draw:fill-color="#ffffff"/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0.593cm"/>
        </style:tab-stops>
      </style:paragraph-properties>
      <style:text-properties style:font-name="Calibri" fo:font-size="12pt" fo:font-weight="normal" officeooo:rsid="0023db23" officeooo:paragraph-rsid="003c6af7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list-style-name="L1" style:master-page-name="">
      <loext:graphic-properties draw:fill="none" draw:fill-color="#ffffff"/>
      <style:paragraph-properties fo:margin-left="0.7cm" fo:margin-right="0cm" fo:line-height="150%" fo:text-align="start" style:justify-single-word="false" fo:orphans="0" fo:widows="0" fo:hyphenation-ladder-count="no-limit" fo:text-indent="-0.7cm" style:auto-text-indent="false" style:page-number="auto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cm"/>
          <style:tab-stop style:position="0.699cm"/>
        </style:tab-stops>
      </style:paragraph-properties>
      <style:text-properties style:font-name="Calibri" officeooo:paragraph-rsid="0035fdf1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 draw:fill-color="#ffffff"/>
      <style:paragraph-properties fo:margin-left="0.6cm" fo:margin-right="0cm" fo:line-height="150%" fo:text-align="start" style:justify-single-word="false" fo:orphans="0" fo:widows="0" fo:hyphenation-ladder-count="no-limit" fo:text-indent="-0.6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635cm"/>
        </style:tab-stops>
      </style:paragraph-properties>
      <style:text-properties officeooo:paragraph-rsid="003c6af7" fo:hyphenate="false" fo:hyphenation-remain-char-count="2" fo:hyphenation-push-char-count="2" loext:hyphenation-no-caps="false"/>
    </style:style>
    <style:style style:name="P23" style:family="paragraph" style:parent-style-name="Standard" style:list-style-name="L1">
      <loext:graphic-properties draw:fill="none" draw:fill-color="#ffffff"/>
      <style:paragraph-properties fo:margin-left="0.6cm" fo:margin-right="0cm" fo:line-height="150%" fo:text-align="start" style:justify-single-word="false" fo:orphans="0" fo:widows="0" fo:hyphenation-ladder-count="no-limit" fo:text-indent="-0.6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635cm"/>
        </style:tab-stops>
      </style:paragraph-properties>
      <style:text-properties style:font-name="Calibri" officeooo:paragraph-rsid="003c6af7" fo:hyphenate="false" fo:hyphenation-remain-char-count="2" fo:hyphenation-push-char-count="2" loext:hyphenation-no-caps="false"/>
    </style:style>
    <style:style style:name="P24" style:family="paragraph" style:parent-style-name="Standard" style:list-style-name="L2">
      <loext:graphic-properties draw:fill="none" draw:fill-color="#ffffff"/>
      <style:paragraph-properties fo:margin-left="0.6cm" fo:margin-right="0cm" fo:line-height="150%" fo:text-align="start" style:justify-single-word="false" fo:orphans="0" fo:widows="0" fo:hyphenation-ladder-count="no-limit" fo:text-indent="-0.6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-1.905cm"/>
          <style:tab-stop style:position="0.593cm"/>
        </style:tab-stops>
      </style:paragraph-properties>
      <style:text-properties style:font-name="Calibri" fo:font-size="12pt" officeooo:paragraph-rsid="003f0e5a" style:font-size-asian="12pt" style:font-name-complex="Calibri" style:font-size-complex="12pt" fo:hyphenate="false" fo:hyphenation-remain-char-count="2" fo:hyphenation-push-char-count="2" loext:hyphenation-no-caps="false"/>
    </style:style>
    <style:style style:name="P25" style:family="paragraph" style:parent-style-name="Standard" style:list-style-name="L2">
      <loext:graphic-properties draw:fill="none" draw:fill-color="#ffffff"/>
      <style:paragraph-properties fo:margin-left="0.6cm" fo:margin-right="0cm" fo:line-height="150%" fo:text-align="start" style:justify-single-word="false" fo:orphans="0" fo:widows="0" fo:hyphenation-ladder-count="no-limit" fo:text-indent="-0.6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-1.905cm"/>
          <style:tab-stop style:position="0.593cm"/>
        </style:tab-stops>
      </style:paragraph-properties>
      <style:text-properties style:font-name="Calibri" fo:font-size="12pt" fo:font-weight="normal" officeooo:rsid="0011ca52" officeooo:paragraph-rsid="003f0e5a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 style:list-style-name="L2" style:master-page-name="">
      <loext:graphic-properties draw:fill="none" draw:fill-color="#ffffff"/>
      <style:paragraph-properties fo:margin-left="0.6cm" fo:margin-right="0cm" fo:line-height="150%" fo:text-align="start" style:justify-single-word="false" fo:orphans="0" fo:widows="0" fo:hyphenation-ladder-count="no-limit" fo:text-indent="-0.6cm" style:auto-text-indent="false" style:page-number="auto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-1.905cm"/>
          <style:tab-stop style:position="0.593cm"/>
        </style:tab-stops>
      </style:paragraph-properties>
      <style:text-properties style:font-name="Calibri" fo:font-size="12pt" officeooo:paragraph-rsid="003f0e5a" style:font-size-asian="12pt" style:font-name-complex="Calibri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400949"/>
    </style:style>
    <style:style style:name="T2" style:family="text">
      <style:text-properties fo:color="#000000"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style:font-name="Calibri" fo:font-size="12pt" fo:language="en" fo:country="US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style:font-name="Calibri" fo:font-size="12pt" fo:language="en" fo:country="US" style:text-underline-style="none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5" style:family="text">
      <style:text-properties fo:color="#000000" style:font-name="Calibri" fo:font-size="12pt" fo:language="en" fo:country="US" style:text-underline-style="none" fo:font-weight="normal" officeooo:rsid="00114473" style:font-size-asian="12pt" style:font-weight-asian="normal" style:font-name-complex="Calibri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41c80" style:font-weight-asian="normal" style:font-weight-complex="normal"/>
    </style:style>
    <style:style style:name="T8" style:family="text">
      <style:text-properties fo:font-size="12pt" officeooo:rsid="0033cdda" style:font-size-asian="12pt" style:font-name-complex="Calibri" style:font-size-complex="12pt"/>
    </style:style>
    <style:style style:name="T9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0" style:family="text">
      <style:text-properties style:font-name="Calibri" fo:font-size="12pt" fo:font-weight="normal" officeooo:rsid="00114473" style:font-size-asian="12pt" style:font-weight-asian="normal" style:font-name-complex="Calibri" style:font-size-complex="12pt" style:font-weight-complex="normal"/>
    </style:style>
    <style:style style:name="T11" style:family="text">
      <style:text-properties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12" style:family="text">
      <style:text-properties style:font-name="Calibri" fo:font-size="12pt" style:text-underline-style="none" style:font-size-asian="12pt" style:font-size-complex="12pt"/>
    </style:style>
    <style:style style:name="T13" style:family="text">
      <style:text-properties style:font-name="Calibri" fo:font-size="12pt" fo:language="pl" fo:country="PL" fo:font-weight="normal" officeooo:rsid="00114473" style:font-size-asian="12pt" style:font-weight-asian="normal" style:font-name-complex="Calibri" style:font-size-complex="12pt" style:font-weight-complex="normal"/>
    </style:style>
    <style:style style:name="T14" style:family="text">
      <style:text-properties style:font-name="Calibri" fo:font-size="12pt" fo:language="pl" fo:country="PL" fo:font-weight="normal" officeooo:rsid="00399608" style:font-size-asian="12pt" style:font-weight-asian="normal" style:font-name-complex="Calibri" style:font-size-complex="12pt" style:font-weight-complex="normal"/>
    </style:style>
    <style:style style:name="T15" style:family="text">
      <style:text-properties style:font-name="Calibri" fo:font-size="12pt" fo:language="pl" fo:country="PL" fo:font-weight="normal" officeooo:rsid="003c6af7" style:font-size-asian="12pt" style:font-weight-asian="normal" style:font-name-complex="Calibri" style:font-size-complex="12pt" style:font-weight-complex="normal"/>
    </style:style>
    <style:style style:name="T16" style:family="text">
      <style:text-properties style:font-name="Calibri" fo:font-size="12pt" style:font-size-asian="12pt" style:font-name-complex="Calibri" style:font-size-complex="12pt"/>
    </style:style>
    <style:style style:name="T17" style:family="text">
      <style:text-properties style:font-name="Calibri" fo:font-size="12pt" style:font-name-asian="Times New Roman" style:font-size-asian="12pt" style:font-name-complex="Calibri" style:font-size-complex="12pt"/>
    </style:style>
    <style:style style:name="T18" style:family="text">
      <style:text-properties style:font-name-complex="Calibri"/>
    </style:style>
    <style:style style:name="T19" style:family="text">
      <style:text-properties officeooo:rsid="00400949" style:font-name-complex="Calibri"/>
    </style:style>
    <style:style style:name="T20" style:family="text">
      <style:text-properties fo:font-style="normal" fo:font-weight="normal" officeooo:rsid="0011ca52" style:font-style-asian="normal" style:font-weight-asian="normal" style:font-name-complex="Calibri" style:font-style-complex="normal" style:font-weight-complex="normal"/>
    </style:style>
    <style:style style:name="T21" style:family="text">
      <style:text-properties fo:font-style="normal" fo:font-weight="normal" officeooo:rsid="0011ca52" style:font-name-asian="Times New Roman" style:font-style-asian="normal" style:font-weight-asian="normal" style:font-name-complex="Calibri" style:font-style-complex="normal" style:font-weight-complex="normal"/>
    </style:style>
    <style:style style:name="T22" style:family="text">
      <style:text-properties fo:font-style="normal" fo:font-weight="bold" officeooo:rsid="0011ca52" style:font-name-asian="Times New Roman" style:font-style-asian="normal" style:font-weight-asian="bold" style:font-name-complex="Calibri" style:font-style-complex="normal" style:font-weight-complex="bold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officeooo:rsid="0033cdda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officeooo:rsid="003dd837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/>
    </style:style>
    <style:style style:name="T27" style:family="text">
      <style:text-properties style:font-name-asian="Calibri1" style:font-name-complex="Calibri2"/>
    </style:style>
    <style:style style:name="T28" style:family="text">
      <style:text-properties officeooo:rsid="003c6af7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Starostwo Powiatowe w Rawiczu<text:line-break/></text:span><text:span text:style-name="T10">Nazwa komórki organizacyjnej: Wydział Komunikacji i Dróg<text:line-break/>Adres: Wały J. Dąbrowskiego 2, 63-900 Rawicz<text:line-break/></text:span><text:span text:style-name="T11">E-mail/Numer telefon</text:span><text:span text:style-name="T2">u</text:span><text:span text:style-name="T3">:</text:span><text:span text:style-name="T4"> </text:span><text:a xlink:type="simple" xlink:href="mailto:komunikacja@powiatrawicki.pl" text:style-name="Internet_20_link" text:visited-style-name="Visited_20_Internet_20_Link"><text:span text:style-name="Internet_20_link"><text:span text:style-name="T4">komunikacja@powiatrawicki</text:span></text:span></text:a><text:a xlink:type="simple" xlink:href="mailto:komunikacja@powiatrawicki.pl" text:style-name="Internet_20_link" text:visited-style-name="Visited_20_Internet_20_Link"><text:span text:style-name="Internet_20_link"><text:span text:style-name="T12">.pl</text:span></text:span></text:a><text:span text:style-name="Internet_20_link"><text:span text:style-name="T5">/ tel. 65 546 52 99/ </text:span></text:span><text:span text:style-name="T2">tel./fax 65 545 32 99</text:span></text:p>
      <text:p text:style-name="P3">Karta usługi</text:p>
      <text:p text:style-name="P4">Wydanie zaświadczenia potwierdzającego wydanie dowodu rejestracyjnego</text:p>
      <text:p text:style-name="P9"><text:span text:style-name="T13">Numer referencyjny: KD-</text:span><text:span text:style-name="T14">2</text:span><text:span text:style-name="T15">1</text:span></text:p>
      <text:p text:style-name="P5">Załączniki:</text:p>
      <text:p text:style-name="P6">KD 2<text:span text:style-name="T28">1</text:span>/1</text:p>
      <text:p text:style-name="P7">Podstawa prawna:</text:p>
      <text:list xml:id="list305754299" text:style-name="L1">
        <text:list-item>
          <text:p text:style-name="P13"><text:span text:style-name="T18">Ustawa </text:span><text:span text:style-name="T19">z dnia 20 czerwca 1997 r.</text:span><text:span text:style-name="T18"> Prawo o ruchu drogowym (Dz. U. z 20</text:span><text:span text:style-name="T23">24</text:span><text:span text:style-name="T18"> r., poz.</text:span><text:span text:style-name="T23">1251</text:span><text:span text:style-name="T18">),</text:span></text:p>
        </text:list-item>
        <text:list-item>
          <text:p text:style-name="P21"><text:span text:style-name="T18">Rozporządzenie Ministra Infrastruktury z dnia </text:span><text:span text:style-name="T23">3</text:span><text:span text:style-name="T18">1 sierpnia 2022 r. w sprawie rejestracji<text:line-break/>i oznaczania pojazdów, wymagań dla tablic rejestracyjnych </text:span><text:span text:style-name="T27">oraz wzorów innych dokumentów<text:line-break/>związanych z rejestracją pojazdów </text:span><text:span text:style-name="T18">(Dz. U. z 2022 r., poz. </text:span><text:span text:style-name="T23">1847</text:span><text:span text:style-name="T18"> z późn zm.</text:span><text:span text:style-name="T19">),</text:span></text:p>
        </text:list-item>
        <text:list-item>
          <text:p text:style-name="P22"><text:span text:style-name="T16">Ustawa z dnia 14 czerwca 1960 r. Kodeks postępowania administracyjnego (Dz. U. z 202</text:span><text:span text:style-name="T26">4</text:span><text:span text:style-name="T16"> r.,</text:span><text:span text:style-name="T17"><text:line-break/></text:span><text:span text:style-name="T16">poz. </text:span><text:span text:style-name="T26">572</text:span><text:span text:style-name="T16">),</text:span></text:p>
        </text:list-item>
        <text:list-item>
          <text:p text:style-name="P23"><text:span text:style-name="T24">U</text:span><text:span text:style-name="T8">stawa z dnia 16 listopada 2006 r. o opłacie skarbowej (Dz. U. z 202</text:span><text:span text:style-name="T24">3</text:span><text:span text:style-name="T8"> r., poz. </text:span><text:span text:style-name="T24">2111).</text:span></text:p>
        </text:list-item>
      </text:list>
      <text:p text:style-name="P8">Wykaz potrzebnych dokumentów:</text:p>
      <text:list xml:id="list336861840" text:style-name="L2">
        <text:list-item>
          <text:p text:style-name="P14">wypełniony wniosek,</text:p>
        </text:list-item>
        <text:list-item>
          <text:p text:style-name="P26">oświadczenie właściciela złożone pod odpowiedzialnością karną za składanie fałszywych<text:line-break/>zeznań o utracie dowodu rejestracyjnego,</text:p>
        </text:list-item>
        <text:list-item>
          <text:p text:style-name="P24">dokumenty potwierdzające własność pojazdu w przypadku wystąpienia z wnioskiem<text:line-break/>o wydanie zaświadczenia na potrzeby przerejestrowania pojazdu przez nowego właściciela,</text:p>
        </text:list-item>
        <text:list-item>
          <text:p text:style-name="P24">pełnomocnictwo w przypadku działania przez przedstawiciela dla osoby załatwiającej sprawę,</text:p>
        </text:list-item>
        <text:list-item>
          <text:p text:style-name="P24">dokument tożsamości,</text:p>
        </text:list-item>
        <text:list-item>
          <text:p text:style-name="P25">dowód uiszczenia opłaty skarbowej.</text:p>
        </text:list-item>
      </text:list>
      <text:p text:style-name="P10">Wysokość opłat:</text:p>
      <text:list xml:id="list807878293" text:style-name="L3">
        <text:list-header>
          <text:p text:style-name="P15"><text:span text:style-name="T20">Opłata skarbowa w wysokości 17 zł za wydanie zaświadczenia oraz w przypadkach, w których<text:line-break/>zachodzi konieczność złożenia pełnomocnictwa, do którego należy dołączyć opłatę skarbową<text:line-break/>w wysokości 17 zł, płatne przelewem na konto </text:span><text:span text:style-name="Domyślna_20_czcionka_20_akapitu"><text:span text:style-name="T21">Urzędu Miejskiego Gminy Rawicz Nr: </text:span></text:span><text:span text:style-name="Domyślna_20_czcionka_20_akapitu"><text:span text:style-name="T22">20 1020 4027<text:line-break/></text:span></text:span><text:soft-page-break/><text:span text:style-name="Domyślna_20_czcionka_20_akapitu"><text:span text:style-name="T22">0000 1602 1525 1668, </text:span></text:span><text:span text:style-name="T20">kartą płatniczą lub telefonem na stanowisku przy którym załatwiana jest<text:line-break/>sprawa.</text:span></text:p>
        </text:list-header>
      </text:list>
      <text:list xml:id="list726186353" text:style-name="WW8Num4">
        <text:list-header>
          <text:p text:style-name="P16">Dokładne określenie miejsca wykonania usługi:<text:span text:style-name="T6"><text:line-break/>Wydział Komunikacji i Dróg<text:line-break/>Wały J. Dąbrowskiego 2, </text:span><text:span text:style-name="T7">63-900 Rawicz,</text:span><text:span text:style-name="T6"> pokój nr 9 (parter)</text:span></text:p>
          <text:p text:style-name="P17">Określenie czasu realizacji usługi:</text:p>
          <text:p text:style-name="P19"><text:span text:style-name="T25">N</text:span><text:span text:style-name="T18">iezwłocznie.</text:span></text:p>
        </text:list-header>
      </text:list>
      <text:p text:style-name="P11">Informacje o trybie odwoławczym:</text:p>
      <text:p text:style-name="P12">Od postanowienia odmawiającego wydania zaświadczenia przysługuje stronie prawo wniesienia<text:line-break/>zażalenia do Samorządowego Kolegium Odwoławczego w Lesznie w terminie 7 dni od daty jej<text:line-break/>doręczenia.</text:p>
      <text:list xml:id="list2818943783" text:style-name="L4">
        <text:list-header>
          <text:p text:style-name="P18">Uwagi:</text:p>
          <text:p text:style-name="P20">Istnieje możliwość odesłania zaświadczenia pocztą po wcześniejszym przesłaniu wymaganych<text:line-break/>oryginałów dokumentów do Wydziału Komunikacji.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SimSun" svg:font-family="SimSu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haracter_5f_20_5f_style" style:display-name="Character_20_style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7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  <style:text-properties style:font-name="Symbol"/>
      </text:list-level-style-bullet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officeooo:rsid="0040094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12:43:50.121000000</meta:creation-date>
    <meta:generator>LibreOffice/6.4.3.2$Windows_X86_64 LibreOffice_project/747b5d0ebf89f41c860ec2a39efd7cb15b54f2d8</meta:generator>
    <dc:date>2024-10-01T12:35:58.349000000</dc:date>
    <meta:editing-duration>PT2H23M30S</meta:editing-duration>
    <meta:editing-cycles>33</meta:editing-cycles>
    <meta:print-date>2024-09-30T15:38:02.918000000</meta:print-date>
    <meta:document-statistic meta:table-count="0" meta:image-count="0" meta:object-count="0" meta:page-count="2" meta:paragraph-count="28" meta:word-count="329" meta:character-count="2320" meta:non-whitespace-character-count="2034"/>
  </office:meta>
</office:document-meta>
</file>