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39960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normal" officeooo:rsid="00399608" officeooo:paragraph-rsid="00399608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99608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Calibri" fo:font-size="12pt" fo:font-weight="normal" officeooo:paragraph-rsid="003b9ac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3b9ace" style:font-size-asian="12pt" style:font-weight-asian="bold" style:font-name-complex="Calibri" style:font-size-complex="12pt" style:font-weight-complex="bold"/>
    </style:style>
    <style:style style:name="P14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officeooo:paragraph-rsid="003ba40f" fo:hyphenate="false" fo:hyphenation-remain-char-count="2" fo:hyphenation-push-char-count="2" loext:hyphenation-no-caps="false"/>
    </style:style>
    <style:style style:name="P15" style:family="paragraph" style:parent-style-name="Standard" style:list-style-name="L2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font-name="Calibri" officeooo:paragraph-rsid="00399608" style:font-name-complex="Calibri" fo:hyphenate="false" fo:hyphenation-remain-char-count="2" fo:hyphenation-push-char-count="2" loext:hyphenation-no-caps="false"/>
    </style:style>
    <style:style style:name="P1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font-name="Calibri" officeooo:paragraph-rsid="0035fdf1" fo:hyphenate="false" fo:hyphenation-remain-char-count="2" fo:hyphenation-push-char-count="2" loext:hyphenation-no-caps="false"/>
    </style:style>
    <style:style style:name="P20" style:family="paragraph" style:parent-style-name="Standard" style:list-style-name="L3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fo:font-weight="normal" officeooo:rsid="0023db23" officeooo:paragraph-rsid="00399608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 style:master-page-name="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officeooo:paragraph-rsid="0035fdf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officeooo:paragraph-rsid="0035fdf1" fo:hyphenate="false" fo:hyphenation-remain-char-count="2" fo:hyphenation-push-char-count="2" loext:hyphenation-no-caps="false"/>
    </style:style>
    <style:style style:name="P23" style:family="paragraph" style:parent-style-name="Standard" style:list-style-name="L2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0.106cm"/>
        </style:tab-stops>
      </style:paragraph-properties>
      <style:text-properties style:font-name="Calibri" officeooo:paragraph-rsid="00399608" fo:hyphenate="fals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0.106cm"/>
        </style:tab-stops>
      </style:paragraph-properties>
      <style:text-properties style:font-name="Calibri" officeooo:paragraph-rsid="00399608" style:font-name-complex="Calibri" fo:hyphenate="fals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0.106cm"/>
        </style:tab-stops>
      </style:paragraph-properties>
      <style:text-properties style:font-name="Calibri" fo:font-size="12pt" fo:font-weight="normal" officeooo:rsid="0011ca52" officeooo:paragraph-rsid="00399608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L2" style:master-page-name="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106cm"/>
        </style:tab-stops>
      </style:paragraph-properties>
      <style:text-properties style:font-name="Calibri" officeooo:paragraph-rsid="00399608" fo:hyphenate="false" fo:hyphenation-remain-char-count="2" fo:hyphenation-push-char-count="2" loext:hyphenation-no-caps="false"/>
    </style:style>
    <style:style style:name="T1" style:family="text">
      <style:text-properties officeooo:rsid="003bdcae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1c80" style:font-weight-asian="normal" style:font-weight-complex="normal"/>
    </style:style>
    <style:style style:name="T8" style:family="text">
      <style:text-properties fo:font-size="12pt" officeooo:rsid="0033cdda" style:font-size-asian="12pt" style:font-name-complex="Calibri" style:font-size-complex="12pt"/>
    </style:style>
    <style:style style:name="T9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0" style:family="text">
      <style:text-properties fo:font-size="12pt" fo:language="pl" fo:country="PL" fo:font-weight="normal" officeooo:rsid="00399608" style:font-size-asian="12pt" style:font-weight-asian="normal" style:font-name-complex="Calibri" style:font-size-complex="12pt" style:font-weight-complex="normal"/>
    </style:style>
    <style:style style:name="T11" style:family="text">
      <style:text-properties fo:font-size="12pt" officeooo:rsid="0033cdda" style:font-name-asian="Times New Roman" style:font-size-asian="12pt" style:font-name-complex="Calibri" style:font-size-complex="12pt"/>
    </style:style>
    <style:style style:name="T1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style:text-underline-style="none" style:font-size-asian="12pt" style:font-size-complex="12pt"/>
    </style:style>
    <style:style style:name="T16" style:family="text">
      <style:text-properties style:font-name-complex="Calibri"/>
    </style:style>
    <style:style style:name="T17" style:family="text">
      <style:text-properties officeooo:rsid="003ba40f" style:font-name-complex="Calibri"/>
    </style:style>
    <style:style style:name="T18" style:family="text">
      <style:text-properties fo:font-style="normal" officeooo:rsid="003b9ace" style:font-style-asian="normal" style:font-name-complex="Calibri" style:font-style-complex="normal"/>
    </style:style>
    <style:style style:name="T19" style:family="text">
      <style:text-properties fo:font-style="normal" officeooo:rsid="0011ca52" style:font-style-asian="normal" style:font-name-complex="Calibri" style:font-style-complex="normal"/>
    </style:style>
    <style:style style:name="T20" style:family="text">
      <style:text-properties fo:font-style="normal" officeooo:rsid="0035fdf1" style:font-style-asian="normal" style:font-name-complex="Calibri" style:font-style-complex="normal"/>
    </style:style>
    <style:style style:name="T21" style:family="text">
      <style:text-properties fo:font-style="normal" officeooo:rsid="00106bcb" style:font-style-asian="normal" style:font-name-complex="Calibri" style:font-style-complex="normal"/>
    </style:style>
    <style:style style:name="T22" style:family="text">
      <style:text-properties style:font-name-asian="Times New Roman" style:font-name-complex="Calibri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b93b2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style:font-name-asian="Calibri1" style:font-name-complex="Calibri2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Starostwo Powiatowe w Rawiczu<text:line-break/></text:span><text:span text:style-name="T13">Nazwa komórki organizacyjnej: Wydział Komunikacji i Dróg<text:line-break/>Adres: Wały J. Dąbrowskiego 2, 63-900 Rawicz<text:line-break/></text:span><text:span text:style-name="T14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5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Odbiór dowodu rejestracyjnego zatrzymanego przez Policję</text:p>
      <text:p text:style-name="P5"><text:span text:style-name="T9">Numer referencyjny: KD-</text:span><text:span text:style-name="T10">20</text:span></text:p>
      <text:p text:style-name="P6">Załączniki:</text:p>
      <text:p text:style-name="P7">KD 20/1</text:p>
      <text:p text:style-name="P8">Podstawa prawna:</text:p>
      <text:list xml:id="list4014736674" text:style-name="L1">
        <text:list-item>
          <text:p text:style-name="P14"><text:span text:style-name="T16">Ustawa </text:span><text:span text:style-name="T17">z dnia 20 czerwca 1997 r. </text:span><text:span text:style-name="T16">Prawo o ruchu drogowym (Dz. U. z 20</text:span><text:span text:style-name="T23">24</text:span><text:span text:style-name="T16"> r., poz.</text:span><text:span text:style-name="T23">1251</text:span><text:span text:style-name="T16">),</text:span></text:p>
        </text:list-item>
        <text:list-item>
          <text:p text:style-name="P21"><text:span text:style-name="T16">Rozporządzenie Ministra Infrastruktury z dnia </text:span><text:span text:style-name="T23">3</text:span><text:span text:style-name="T16">1 sierpnia 2022 r. w sprawie rejestracji<text:line-break/>i oznaczania pojazdów, wymagań dla tablic rejestracyjnych </text:span><text:span text:style-name="T26">oraz wzorów innych dokumentów<text:line-break/>związanych z rejestracją pojazdów </text:span><text:span text:style-name="T16">(Dz. U. z 2022 r., poz. </text:span><text:span text:style-name="T23">1847</text:span><text:span text:style-name="T16"> z późn zm.),</text:span></text:p>
        </text:list-item>
        <text:list-item>
          <text:p text:style-name="P22"><text:span text:style-name="T8">Ustawa z dnia 22 maja 2003 r. o ubezpieczeniach obowiązkowych, Ubezpieczeniowym</text:span><text:span text:style-name="T11"><text:line-break/></text:span><text:span text:style-name="T8">Funduszu Gwarancyjnym i Polskim Biurze Ubezpieczycieli Komunikacyjnych (Dz. U.</text:span><text:span text:style-name="T11"> </text:span><text:span text:style-name="T8">z 202</text:span><text:span text:style-name="T24">3</text:span><text:span text:style-name="T8"> r.,<text:line-break/>poz. </text:span><text:span text:style-name="T24">2500</text:span><text:span text:style-name="T8">).</text:span></text:p>
        </text:list-item>
      </text:list>
      <text:p text:style-name="P9">Wykaz potrzebnych dokumentów:</text:p>
      <text:list xml:id="list1272410849" text:style-name="L2">
        <text:list-item>
          <text:p text:style-name="P15">wypełniony wniosek</text:p>
        </text:list-item>
        <text:list-item>
          <text:p text:style-name="P26"><text:span text:style-name="T16">pokwitowanie wystawione przez organ kontroli ruchu drogowego za zatrzymany</text:span><text:span text:style-name="T22"> </text:span><text:span text:style-name="T16">dowód<text:line-break/>rejestracyjny</text:span></text:p>
        </text:list-item>
        <text:list-item>
          <text:p text:style-name="P23"><text:span text:style-name="T16">w przypadkach koniecznych zaświadczenie o przeprowadzonym badaniu technicznym</text:span><text:span text:style-name="T22"> </text:span><text:span text:style-name="T16">pojazdu,<text:line-break/>potwierdzające usunięcie przyczyny zatrzymania dowodu rejestracyjnego,</text:span></text:p>
        </text:list-item>
        <text:list-item>
          <text:p text:style-name="P23"><text:span text:style-name="T16">dokument potwierdzający zawarcie umowy ubezpieczenia obowiązkowego OC lub</text:span><text:span text:style-name="T22"> </text:span><text:span text:style-name="T16">dowód<text:line-break/>opłacenia składki za to ubezpieczenie,</text:span></text:p>
        </text:list-item>
        <text:list-item>
          <text:p text:style-name="P24">pełnomocnictwo w przypadku działania przez przedstawiciela dla osoby załatwiającej sprawę,</text:p>
        </text:list-item>
        <text:list-item>
          <text:p text:style-name="P25">dokument tożsamości.</text:p>
        </text:list-item>
      </text:list>
      <text:p text:style-name="P13">Wysokość opłat:</text:p>
      <text:p text:style-name="P12"><text:span text:style-name="T18">Z</text:span><text:span text:style-name="T19">a wydanie dowodu stałego opłat nie pobiera się, z wyjątkiem sytuacji, w których zachodzi<text:line-break/>konieczność złożenia pełnomocnictwa, do którego należy dołączyć opłatę skarbową </text:span><text:span text:style-name="T20">w </text:span><text:span text:style-name="T19">wysokości<text:line-break/></text:span><text:soft-page-break/><text:span text:style-name="T19">17 zł płatne przelewem na konto: </text:span><text:span text:style-name="T21">Urzędu Miejskiego Gminy Rawicz nr</text:span><text:span text:style-name="T19">: 20 1020 4027 0000 1602<text:line-break/>1525 1668 (zwolnione z opłaty jest pełnomocnictwo udzielone małżonkowi, wstępnemu,<text:line-break/>zstępnemu, rodzeństwu lub gdy mocodawcą jest podmiot zwolniony z opłaty skarbowej).</text:span></text:p>
      <text:list xml:id="list3975874060" text:style-name="WW8Num4">
        <text:list-header>
          <text:p text:style-name="P16">Dokładne określenie miejsca wykonania usługi:<text:span text:style-name="T6"><text:line-break/>Wydział Komunikacji i Dróg<text:line-break/>Wały J. Dąbrowskiego 2, </text:span><text:span text:style-name="T7">63-900 Rawicz,</text:span><text:span text:style-name="T6"> pokój nr 9 (parter)</text:span></text:p>
          <text:p text:style-name="P17">Określenie czasu realizacji usługi:</text:p>
          <text:p text:style-name="P19"><text:span text:style-name="T25">N</text:span><text:span text:style-name="T16">iezwłocznie.</text:span></text:p>
        </text:list-header>
      </text:list>
      <text:p text:style-name="P10">Informacje o trybie odwoławczym:</text:p>
      <text:p text:style-name="P11">Od czynności materialno-technicznej przysługuje skarga do Wojewódzkiego Sądu<text:line-break/>Administracyjnego w Poznaniu za pośrednictwem Starosty Rawickiego. Skargę tę należy wnieść<text:line-break/>po uprzednim wezwaniu na piśmie Starostę Rawickiego do usunięcia naruszenia prawa<text:line-break/>w terminie do 14 dni od dnia, w którym skarżący dowiedział się o wydaniu aktu lub podjęcia<text:line-break/>innej czynności.</text:p>
      <text:list xml:id="list3926370989" text:style-name="L3">
        <text:list-header>
          <text:p text:style-name="P18">Uwagi:</text:p>
          <text:p text:style-name="P20">Przedstawienie pokwitowania za zatrzymany dokument nie jest wymagane w przypadku<text:line-break/>zatrzymania dowodu rejestracyjnego przez stację kontroli pojazdów w wyniku stwierdzenia<text:line-break/>niezgodności podczas badań technicznych pojazdu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3bdc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34:28.846000000</dc:date>
    <meta:editing-duration>PT2H15M40S</meta:editing-duration>
    <meta:editing-cycles>32</meta:editing-cycles>
    <meta:print-date>2024-09-13T13:08:54.579000000</meta:print-date>
    <meta:document-statistic meta:table-count="0" meta:image-count="0" meta:object-count="0" meta:page-count="2" meta:paragraph-count="27" meta:word-count="365" meta:character-count="2663" meta:non-whitespace-character-count="2339"/>
  </office:meta>
</office:document-meta>
</file>