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rsid="00114473" officeooo:paragraph-rsid="0031ff7b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officeooo:paragraph-rsid="000d52ad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0d52ad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34d363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Normalny_20__28_Web_29_" style:list-style-name="L2" style:master-page-name="">
      <loext:graphic-properties draw:fill="none"/>
      <style:paragraph-properties fo:margin-left="0.6cm" fo:margin-right="0cm" fo:margin-top="0cm" fo:margin-bottom="0cm" loext:contextual-spacing="false" fo:line-height="150%" fo:text-align="start" style:justify-single-word="false" fo:hyphenation-ladder-count="no-limit" fo:text-indent="-0.6cm" style:auto-text-indent="false" style:page-number="auto" fo:background-color="transparent" style:snap-to-layout-grid="false">
        <style:tab-stops>
          <style:tab-stop style:position="0.191cm"/>
        </style:tab-stops>
      </style:paragraph-properties>
      <style:text-properties style:font-name="Calibri" fo:font-size="12pt" officeooo:paragraph-rsid="0033e153" style:font-size-asian="12pt" style:font-name-complex="Calibri" style:font-size-complex="12pt" fo:hyphenate="false" fo:hyphenation-remain-char-count="2" fo:hyphenation-push-char-count="2" loext:hyphenation-no-caps="false"/>
    </style:style>
    <style:style style:name="P14" style:family="paragraph" style:parent-style-name="Normalny_20__28_Web_29_" style:list-style-name="L2">
      <loext:graphic-properties draw:fill="none"/>
      <style:paragraph-properties fo:margin-left="0.6cm" fo:margin-right="0cm" fo:margin-top="0cm" fo:margin-bottom="0cm" loext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91cm"/>
        </style:tab-stops>
      </style:paragraph-properties>
      <style:text-properties style:font-name="Calibri" fo:font-size="12pt" officeooo:paragraph-rsid="0033e153" style:font-size-asian="12pt" style:font-name-complex="Calibri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list-style-name="L1" style:master-page-name="">
      <style:paragraph-properties fo:margin-left="0.635cm" fo:margin-right="0cm" fo:line-height="150%" fo:text-align="start" style:justify-single-word="false" fo:text-indent="-0.635cm" style:auto-text-indent="false" style:page-number="auto" style:snap-to-layout-grid="false">
        <style:tab-stops>
          <style:tab-stop style:position="-0.042cm"/>
        </style:tab-stops>
      </style:paragraph-properties>
      <style:text-properties officeooo:paragraph-rsid="0034d363"/>
    </style:style>
    <style:style style:name="P16" style:family="paragraph" style:parent-style-name="Standard" style:list-style-name="L1">
      <style:paragraph-properties fo:margin-left="0.635cm" fo:margin-right="0cm" fo:line-height="150%" fo:text-align="start" style:justify-single-word="false" fo:text-indent="-0.635cm" style:auto-text-indent="false" style:snap-to-layout-grid="false">
        <style:tab-stops>
          <style:tab-stop style:position="-0.042cm"/>
        </style:tab-stops>
      </style:paragraph-properties>
      <style:text-properties style:font-name="Calibri" fo:font-size="12pt" officeooo:paragraph-rsid="0033cdda" style:font-size-asian="12pt" style:font-size-complex="12pt"/>
    </style:style>
    <style:style style:name="P17" style:family="paragraph" style:parent-style-name="Standard" style:list-style-name="L3" style:master-page-name="">
      <loext:graphic-properties draw:fill="none" draw:fill-color="#ffffff"/>
      <style:paragraph-properties fo:margin-left="0.199cm" fo:margin-right="0cm" fo:line-height="150%" fo:text-align="start" style:justify-single-word="false" fo:orphans="2" fo:widows="2" fo:hyphenation-ladder-count="no-limit" fo:text-indent="-0.199cm" style:auto-text-indent="false" style:page-number="auto" fo:background-color="transparent" style:snap-to-layout-grid="false" style:writing-mode="lr-tb">
        <style:tab-stops>
          <style:tab-stop style:position="0.402cm"/>
        </style:tab-stops>
      </style:paragraph-properties>
      <style:text-properties style:font-name="Calibri" fo:font-size="12pt" officeooo:paragraph-rsid="0033e153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list-style-name="L3">
      <loext:graphic-properties draw:fill="none" draw:fill-color="#ffffff"/>
      <style:paragraph-properties fo:margin-left="0.199cm" fo:margin-right="0cm" fo:line-height="150%" fo:text-align="start" style:justify-single-word="false" fo:orphans="2" fo:widows="2" fo:hyphenation-ladder-count="no-limit" fo:text-indent="-0.199cm" style:auto-text-indent="false" fo:background-color="transparent" style:snap-to-layout-grid="false" style:writing-mode="lr-tb">
        <style:tab-stops>
          <style:tab-stop style:position="0.402cm"/>
        </style:tab-stops>
      </style:paragraph-properties>
      <style:text-properties officeooo:paragraph-rsid="0034d363" fo:hyphenate="false" fo:hyphenation-remain-char-count="2" fo:hyphenation-push-char-count="2" loext:hyphenation-no-caps="false"/>
    </style:style>
    <style:style style:name="P19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eaaf7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officeooo:paragraph-rsid="0033cdda" style:font-size-asian="12pt" style:font-name-complex="Calibri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style:font-name="Calibri" fo:font-size="12pt" officeooo:rsid="0023db23" officeooo:paragraph-rsid="0023db23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34d363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language="pl" fo:country="PL" style:letter-kerning="true" style:font-name-asian="Times New Roman" style:language-asian="zh" style:country-asian="CN" style:font-name-complex="Calibri" style:language-complex="ar" style:country-complex="SA"/>
    </style:style>
    <style:style style:name="T8" style:family="text">
      <style:text-properties style:use-window-font-color="true" fo:language="pl" fo:country="PL" officeooo:rsid="0033cdda" style:letter-kerning="true" style:font-name-asian="Times New Roman" style:language-asian="zh" style:country-asian="CN" style:font-name-complex="Calibri" style:language-complex="ar" style:country-complex="SA"/>
    </style:style>
    <style:style style:name="T9" style:family="text">
      <style:text-properties style:use-window-font-color="true" fo:language="pl" fo:country="PL" style:letter-kerning="true" style:font-name-asian="Times New Roman" style:font-name-complex="Calibri" style:language-complex="ar" style:country-complex="SA"/>
    </style:style>
    <style:style style:name="T10" style:family="text">
      <style:text-properties style:use-window-font-color="true" fo:language="pl" fo:country="PL" officeooo:rsid="0033cdda" style:letter-kerning="true" style:font-name-asian="Times New Roman" style:font-name-complex="Calibri" style:language-complex="ar" style:country-complex="SA"/>
    </style:style>
    <style:style style:name="T11" style:family="text">
      <style:text-properties style:use-window-font-color="true" fo:language="pl" fo:country="PL" fo:font-style="normal" fo:font-weight="normal" officeooo:rsid="00141c80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141c8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Calibri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41c80" style:font-weight-asian="normal" style:font-weight-complex="normal"/>
    </style:style>
    <style:style style:name="T16" style:family="text">
      <style:text-properties fo:font-weight="normal" officeooo:rsid="0011ca52" style:font-weight-asian="normal" style:font-weight-complex="normal"/>
    </style:style>
    <style:style style:name="T17" style:family="text">
      <style:text-properties fo:font-weight="normal" officeooo:rsid="0033e153" style:font-weight-asian="normal" style:font-weight-complex="normal"/>
    </style:style>
    <style:style style:name="T18" style:family="text">
      <style:text-properties fo:font-weight="normal" style:font-weight-asian="normal" style:font-name-complex="Calibri" style:font-weight-complex="normal"/>
    </style:style>
    <style:style style:name="T19" style:family="text">
      <style:text-properties fo:font-weight="normal" officeooo:rsid="00141c80" style:font-weight-asian="normal" style:font-name-complex="Calibri" style:font-weight-complex="normal"/>
    </style:style>
    <style:style style:name="T20" style:family="text">
      <style:text-properties style:font-name-asian="Calibri1" style:font-name-complex="Calibri1"/>
    </style:style>
    <style:style style:name="T21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Calibri" fo:font-size="12pt" style:text-underline-style="none" style:font-size-asian="12pt" style:font-size-complex="12pt"/>
    </style:style>
    <style:style style:name="T25" style:family="text">
      <style:text-properties style:font-name="Calibri" fo:font-size="12pt" style:font-size-asian="12pt" style:font-name-complex="Calibri" style:font-size-complex="12pt"/>
    </style:style>
    <style:style style:name="T26" style:family="text">
      <style:text-properties style:font-name="Calibri" fo:font-size="12pt" officeooo:rsid="0034d363" style:font-size-asian="12pt" style:font-name-complex="Calibri" style:font-size-complex="12pt"/>
    </style:style>
    <style:style style:name="T27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style:font-name="Calibri" fo:font-size="12pt" fo:font-style="normal" fo:font-weight="normal" officeooo:rsid="0034d36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style:font-name="Calibri" fo:font-size="12pt" fo:font-style="normal" fo:font-weight="normal" officeooo: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0" style:family="text">
      <style:text-properties style:font-name="Calibri"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31" style:family="text">
      <style:text-properties style:font-name-complex="Calibri"/>
    </style:style>
    <style:style style:name="T32" style:family="text">
      <style:text-properties officeooo:rsid="0033cdda" style:font-name-complex="Calibri"/>
    </style:style>
    <style:style style:name="T33" style:family="text">
      <style:text-properties fo:language="de" fo:country="DE"/>
    </style:style>
    <style:style style:name="T34" style:family="text">
      <style:text-properties style:text-position="-42% 100%" fo:language="de" fo:country="DE"/>
    </style:style>
    <style:style style:name="T35" style:family="text">
      <style:text-properties fo:language="pl" fo:country="PL" fo:font-weight="normal" officeooo:rsid="00114473" style:font-weight-asian="normal" style:font-name-complex="Calibri" style:font-weight-complex="normal"/>
    </style:style>
    <style:style style:name="T36" style:family="text">
      <style:text-properties fo:language="pl" fo:country="PL" fo:font-weight="normal" officeooo:rsid="001c9c95" style:font-weight-asian="normal" style:font-name-complex="Calibri" style:font-weight-complex="normal"/>
    </style:style>
    <style:style style:name="T37" style:family="text">
      <style:text-properties fo:language="pl" fo:country="PL" fo:font-weight="normal" officeooo:rsid="0033cdda" style:font-weight-asian="normal" style:font-name-complex="Calibri" style:font-weight-complex="normal"/>
    </style:style>
    <style:style style:name="T38" style:family="text">
      <style:text-properties officeooo:rsid="0012eea6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1">Starostwo Powiatowe w Rawiczu<text:line-break/></text:span><text:span text:style-name="T22">Nazwa komórki organizacyjnej: Wydział Komunikacji i Dróg<text:line-break/>Adres: Wały J. Dąbrowskiego 2, 63-900 Rawicz<text:line-break/></text:span><text:span text:style-name="T23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24">.pl</text:span></text:span></text:a><text:span text:style-name="Internet_20_link"><text:span text:style-name="T5">/ tel. 65 546 52 99/ </text:span></text:span><text:span text:style-name="T2">tel./fax 65 545 32 99</text:span></text:p>
      <text:p text:style-name="P3">Karta usługi</text:p>
      <text:p text:style-name="P2">Zmiany konstrukcyjne zmieniające rodzaj pojazdu</text:p>
      <text:p text:style-name="P8"><text:span text:style-name="T35">Numer referencyjny: KD-</text:span><text:span text:style-name="T36">1</text:span><text:span text:style-name="T37">8</text:span></text:p>
      <text:p text:style-name="P5">Załączniki:</text:p>
      <text:p text:style-name="P9"><text:span text:style-name="T35">Wniosek KD </text:span><text:span text:style-name="T36">1</text:span><text:span text:style-name="T37">8</text:span><text:span text:style-name="T35">/1</text:span></text:p>
      <text:p text:style-name="P7">Podstawa prawna:</text:p>
      <text:list xml:id="list3226009654" text:style-name="L1">
        <text:list-item>
          <text:p text:style-name="P15"><text:span text:style-name="T25">Ustaw</text:span><text:span text:style-name="T26">a</text:span><text:span text:style-name="T25"> z </text:span><text:span text:style-name="T26">dnia </text:span><text:span text:style-name="T25">20 czerwca 1997 r. Prawo o ruchu drogowym (Dz. U. z 202</text:span><text:span text:style-name="T13">4</text:span><text:span text:style-name="T25"> r., poz. 1</text:span><text:span text:style-name="T13">251</text:span><text:span text:style-name="T26">),</text:span></text:p>
        </text:list-item>
        <text:list-item>
          <text:p text:style-name="P16"><text:span text:style-name="T31">Rozporządzenie Ministra Infrastruktury z dnia </text:span><text:span text:style-name="T7">31 sierpnia 2022</text:span><text:span text:style-name="T31"> r. w sprawie rejestracji<text:line-break/>i oznaczania pojazdów, wymagań dla tablic rejestracyjnych </text:span><text:span text:style-name="T20">oraz wzorów innych dokumentów<text:line-break/>związanych z rejestracją pojazdów </text:span><text:span text:style-name="T31">(Dz. U. z 20</text:span><text:span text:style-name="T7">22</text:span><text:span text:style-name="T31"> r., poz. </text:span><text:span text:style-name="T7">1847</text:span><text:span text:style-name="T31"> z późn zm.),</text:span></text:p>
        </text:list-item>
        <text:list-item>
          <text:p text:style-name="P16"><text:span text:style-name="T31">Ustawa z dnia 16 listopada 2006 r. o opłacie skarbowej (Dz. U. z 20</text:span><text:span text:style-name="T9">2</text:span><text:span text:style-name="T7">3</text:span><text:span text:style-name="T31"> r., poz. </text:span><text:span text:style-name="T7">2111</text:span><text:span text:style-name="T31">),</text:span></text:p>
        </text:list-item>
        <text:list-item>
          <text:p text:style-name="P16"><text:span text:style-name="T32">Ustawa z dnia 22 maja 2003 r. o ubezpieczeniach obowiązkowych, Ubezpieczeniowym<text:line-break/>Funduszu Gwarancyjnym i Polskim Biurze Ubezpieczycieli Komunikacyjnych (Dz. U. z 20</text:span><text:span text:style-name="T10">2</text:span><text:span text:style-name="T8">3</text:span><text:span text:style-name="T32"> r.,<text:line-break/>poz. </text:span><text:span text:style-name="T8">2500</text:span><text:span text:style-name="T32">).</text:span></text:p>
        </text:list-item>
      </text:list>
      <text:p text:style-name="P6">Wykaz potrzebnych dokumentów:</text:p>
      <text:list xml:id="list678449518" text:style-name="L2">
        <text:list-item>
          <text:p text:style-name="P13">wniosek,</text:p>
        </text:list-item>
        <text:list-item>
          <text:p text:style-name="P14">dowód rejestracyjny,</text:p>
        </text:list-item>
        <text:list-item>
          <text:p text:style-name="P14">dokument potwierdzający, że dokonane zmiany konstrukcyjne zmieniające rodzaj pojazdu<text:line-break/>wykonane zostały przez przedsiębiorcę, o którym mowa w art. 66 ust. 4 pkt 6 lit. b ww. ustawy,</text:p>
        </text:list-item>
        <text:list-item>
          <text:p text:style-name="P14">zaświadczenie o pozytywnym wyniku badania technicznego,</text:p>
        </text:list-item>
        <text:list-item>
          <text:p text:style-name="P14"><text:span text:style-name="T33">dokument potwierdzający zapłatę akcyzy na terytorium kraju albo dokument potwierdzający<text:line-break/>brak obowiązku zapłaty akcyzy na terytorium kraju, albo zaświadczenie stwierdzające<text:line-break/>zwolnienie od akcyzy, w rozumieniu przepisów o podatku akcyzowym, w przypadku zmiany<text:line-break/>rodzaju pojazdu na samochód osobowy, pojazd rodzaju „samochodowy inny”, podrodzaj<text:line-break/>„czterokołowiec” (kategoria homologacyjna L7e) lub podrodzaj „czterokołowiec lekki”<text:line-break/>(kategoria homologacyjna L6e), samochód ciężarowy (kategoria homologacyjna N</text:span><text:span text:style-name="T34">1</text:span><text:span text:style-name="T33">), podrodzaj<text:line-break/></text:span><text:soft-page-break/><text:span text:style-name="T33">„furgon”, „furgon/podest”, „ciężarowo-osobowy”, „terenowy”, „wielozadaniowy” lub „van” lub<text:line-break/>samochód specjalny (kategoria homologacyjna M</text:span><text:span text:style-name="T34">1</text:span><text:span text:style-name="T33"> i N</text:span><text:span text:style-name="T34">1,</text:span></text:p>
        </text:list-item>
        <text:list-item>
          <text:p text:style-name="P14">dowód osobisty,</text:p>
        </text:list-item>
        <text:list-item>
          <text:p text:style-name="P14"><text:span text:style-name="T17">p</text:span><text:span text:style-name="T16">ełnomocnictwo w przypadku działania przez przedstawiciela dla osoby załatwiającej sprawę.</text:span></text:p>
        </text:list-item>
      </text:list>
      <text:p text:style-name="P10">Wysokość opłat:</text:p>
      <text:list xml:id="list3367997818" text:style-name="L3">
        <text:list-item>
          <text:p text:style-name="P17"><text:span text:style-name="T31">dowód rejestracyjny+ pozwolenie czasowe – </text:span><text:span text:style-name="T7">72</text:span><text:span text:style-name="T31">,50 zł</text:span></text:p>
        </text:list-item>
        <text:list-item>
          <text:p text:style-name="P18"><text:span text:style-name="T27">pełnomocnictw</text:span><text:span text:style-name="T28">o</text:span><text:span text:style-name="T27"> 17,</text:span><text:span text:style-name="T28">00</text:span><text:span text:style-name="T27"> zł płatne przelewem na konto: </text:span><text:span text:style-name="T29">Urzędu Miejskiego Gminy Rawicz<text:line-break/>nr</text:span><text:span text:style-name="T27">: </text:span><text:span text:style-name="T30">20 1020 4027 0000 1602 1525 1668 </text:span><text:span text:style-name="T27">(zwolnione z opłaty jest pełnomocnictwo udzielone<text:line-break/>małżonkowi, wstępnemu, zstępnemu, rodzeństwu lub gdy mocodawcą jest podmiot zwolniony<text:line-break/>z opłaty skarbowej).<text:line-break/>Płatności można dokonać przelewem na konto Starostwa Powiatowego w Rawiczu</text:span><text:span text:style-name="T30"> </text:span><text:span text:style-name="T27">nr:</text:span><text:span text:style-name="T30"> 55 1020<text:line-break/>3121 0000 6002 0004 8603, </text:span><text:span text:style-name="T27">kartą płatniczą lub telefonem na stanowisku przy którym załatwiana<text:line-break/>jest sprawa.</text:span></text:p>
        </text:list-item>
      </text:list>
      <text:list xml:id="list4175242296" text:style-name="WW8Num4">
        <text:list-header>
          <text:p text:style-name="P19">Dokładne określenie miejsca wykonania usługi:<text:span text:style-name="T14"><text:line-break/>Wydział Komunikacji i Dróg<text:line-break/>Wały J. Dąbrowskiego 2, </text:span><text:span text:style-name="T15">63-900 Rawicz,</text:span><text:span text:style-name="T14"> pokój nr 9 (parter)</text:span></text:p>
          <text:p text:style-name="P20">Określenie czasu realizacji usługi:</text:p>
          <text:p text:style-name="P22"><text:span text:style-name="T12">Czas oczekiwania na nowy dowód rejestracyjny wynosi najczęściej 14 dni. W przypadku wyrażenia<text:line-break/>zgody i podania numeru telefonu komórkowego można otrzymać bezpłatnego sms'a informującego<text:line-break/>o możliwości odbioru </text:span><text:span text:style-name="T11">dowodu rejestracyjnego</text:span></text:p>
        </text:list-header>
      </text:list>
      <text:p text:style-name="P11">Informacje o trybie odwoławczym:</text:p>
      <text:p text:style-name="P12"><text:span text:style-name="T6">O</text:span>d decyzji administracyjnej wydanej przez Starostę Rawickiego przysługuje odwołanie do<text:line-break/>samorządowego Kolegium Odwoławczego w Lesznie w terminie 14 dni od dnia doręczenia decyzji<text:line-break/><text:span text:style-name="T38">Stronie</text:span>. <text:span text:style-name="T38">Odwołanie wnosi się za pośrednictwem organu, który wydał decyzję.</text:span></text:p>
      <text:list xml:id="list1405351306" text:style-name="L4">
        <text:list-header>
          <text:p text:style-name="P21">Uwagi:</text:p>
          <text:p text:style-name="P23"><text:span text:style-name="T19">N</text:span><text:span text:style-name="T18">ie dotyczy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34d36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12:31:16.862000000</dc:date>
    <meta:editing-duration>PT2H3M35S</meta:editing-duration>
    <meta:editing-cycles>26</meta:editing-cycles>
    <meta:print-date>2024-09-13T12:54:53.223000000</meta:print-date>
    <meta:document-statistic meta:table-count="0" meta:image-count="0" meta:object-count="0" meta:page-count="2" meta:paragraph-count="30" meta:word-count="452" meta:character-count="3262" meta:non-whitespace-character-count="2854"/>
  </office:meta>
</office:document-meta>
</file>