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4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style:use-window-font-color="true" style:font-name="Calibri" fo:font-size="12pt" fo:language="pl" fo:country="PL" fo:font-style="normal" fo:font-weight="bold" officeooo:rsid="00114473" officeooo:paragraph-rsid="002ee3b6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officeooo:paragraph-rsid="000d52a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language="pl" fo:country="PL" fo:font-weight="bold" officeooo:rsid="0011ca52" officeooo:paragraph-rsid="0030c2b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3327aa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officeooo:paragraph-rsid="003327aa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Calibri" officeooo:paragraph-rsid="0030c2bd"/>
    </style:style>
    <style:style style:name="P15" style:family="paragraph" style:parent-style-name="Standard" style:list-style-name="WW8Num4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Calibri" officeooo:paragraph-rsid="0030c2bd" style:font-name-complex="Calibri"/>
    </style:style>
    <style:style style:name="P16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-0.466cm"/>
          <style:tab-stop style:position="0.212cm"/>
          <style:tab-stop style:position="0.593cm"/>
        </style:tab-stops>
      </style:paragraph-properties>
      <style:text-properties style:font-name="Calibri" officeooo:paragraph-rsid="00314032" style:font-name-complex="Calibri" fo:hyphenate="false" fo:hyphenation-remain-char-count="2" fo:hyphenation-push-char-count="2" loext:hyphenation-no-caps="false"/>
    </style:style>
    <style:style style:name="P17" style:family="paragraph" style:parent-style-name="Standard" style:list-style-name="L3" style:master-page-name="">
      <loext:graphic-properties draw:fill="none" draw:fill-color="#ffffff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2b713e" fo:hyphenate="false" fo:hyphenation-remain-char-count="2" fo:hyphenation-push-char-count="2" loext:hyphenation-no-caps="false"/>
    </style:style>
    <style:style style:name="P1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L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officeooo:rsid="0023db23" officeooo:paragraph-rsid="0023db23" fo:hyphenate="false" fo:hyphenation-remain-char-count="2" fo:hyphenation-push-char-count="2" loext:hyphenation-no-caps="false"/>
    </style:style>
    <style:style style:name="P2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 style:snap-to-layout-grid="false">
        <style:tab-stops>
          <style:tab-stop style:position="0.635cm"/>
        </style:tab-stops>
      </style:paragraph-properties>
      <style:text-properties style:font-name="Calibri" officeooo:paragraph-rsid="0030c2bd"/>
    </style:style>
    <style:style style:name="P23" style:family="paragraph" style:parent-style-name="Standard" style:list-style-name="L2" style:master-page-name="">
      <loext:graphic-properties draw:fill="none"/>
      <style:paragraph-properties fo:margin-left="0.6cm" fo:margin-right="0cm" fo:line-height="150%" fo:text-align="start" style:justify-single-word="false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officeooo:paragraph-rsid="0030c2bd" style:font-name-complex="Calibri"/>
    </style:style>
    <style:style style:name="P24" style:family="paragraph" style:parent-style-name="Standard" style:list-style-name="L3" style:master-page-name="">
      <loext:graphic-properties draw:fill="none" draw:fill-color="#ffffff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snap-to-layout-grid="false" style:writing-mode="lr-tb">
        <style:tab-stops>
          <style:tab-stop style:position="0.212cm"/>
        </style:tab-stops>
      </style:paragraph-properties>
      <style:text-properties style:font-name="Calibri" officeooo:paragraph-rsid="00314032" fo:hyphenate="fals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officeooo:paragraph-rsid="0030c2bd" style:font-name-complex="Calibri"/>
    </style:style>
    <style:style style:name="P26" style:family="paragraph" style:parent-style-name="Standard" style:list-style-name="L2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1ca52" officeooo:paragraph-rsid="0031403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7" style:family="paragraph" style:parent-style-name="Standard" style:list-style-name="L2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fo:language="de" fo:country="DE" fo:font-style="normal" fo:font-weight="normal" officeooo:rsid="0011ca52" officeooo:paragraph-rsid="0031403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3327aa"/>
    </style:style>
    <style:style style:name="T2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language="pl" fo:country="PL" style:letter-kerning="tru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officeooo:rsid="00175b91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style:use-window-font-color="true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T10" style:family="text">
      <style:text-properties style:use-window-font-color="true" fo:font-size="12pt" fo:language="pl" fo:country="PL" officeooo:rsid="00175b91" style:font-name-asian="Times New Roman" style:font-size-asian="12pt" style:font-name-complex="Calibri" style:font-size-complex="12pt" style:language-complex="ar" style:country-complex="SA"/>
    </style:style>
    <style:style style:name="T11" style:family="text">
      <style:text-properties style:use-window-font-color="true" style:font-name="Calibri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style:use-window-font-color="true" style:font-name="Calibri" fo:font-size="12pt" fo:language="pl" fo:country="PL" officeooo:rsid="003327aa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41c80" style:font-weight-asian="normal" style:font-weight-complex="normal"/>
    </style:style>
    <style:style style:name="T15" style:family="text">
      <style:text-properties fo:font-size="12pt" officeooo:rsid="00175b91" style:font-size-asian="12pt" style:font-name-complex="Calibri" style:font-size-complex="12pt"/>
    </style:style>
    <style:style style:name="T16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7" style:family="text">
      <style:text-properties fo:font-size="12pt" fo:font-weight="normal" officeooo:rsid="00141c80" style:font-size-asian="12pt" style:font-weight-asian="normal" style:font-name-complex="Calibri" style:font-size-complex="12pt" style:font-weight-complex="normal"/>
    </style:style>
    <style:style style:name="T18" style:family="text">
      <style:text-properties fo:font-size="12pt" fo:font-weight="normal" officeooo:rsid="00141c80" style:font-size-asian="12pt" style:font-weight-asian="normal" style:font-size-complex="12pt" style:font-weight-complex="normal"/>
    </style:style>
    <style:style style:name="T19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20" style:family="text">
      <style:text-properties fo:font-size="12pt" fo:language="pl" fo:country="PL" fo:font-weight="normal" officeooo:rsid="001c9c95" style:font-size-asian="12pt" style:font-weight-asian="normal" style:font-name-complex="Calibri" style:font-size-complex="12pt" style:font-weight-complex="normal"/>
    </style:style>
    <style:style style:name="T21" style:family="text">
      <style:text-properties fo:font-size="12pt" fo:language="pl" fo:country="PL" fo:font-weight="normal" officeooo:rsid="0030c2bd" style:font-size-asian="12pt" style:font-weight-asian="normal" style:font-name-complex="Calibri" style:font-size-complex="12pt" style:font-weight-complex="normal"/>
    </style:style>
    <style:style style:name="T22" style:family="text">
      <style:text-properties style:font-name-asian="Calibri1" style:font-name-complex="Calibri1"/>
    </style:style>
    <style:style style:name="T23" style:family="text">
      <style:text-properties officeooo:rsid="0030c2bd" style:font-name-asian="Calibri1" style:font-name-complex="Calibri1"/>
    </style:style>
    <style:style style:name="T24" style:family="text">
      <style:text-properties style:font-name-asian="Calibri1" style:font-name-complex="Calibri"/>
    </style:style>
    <style:style style:name="T25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27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8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style:font-name="Calibri" fo:font-size="12pt" fo:font-style="normal" fo:font-weight="normal" officeooo:rsid="003327a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font-name="Calibri" fo:font-size="12pt" fo:font-style="normal" fo:font-weight="normal" officeooo:rsid="00106bc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style:font-name="Calibri" fo:font-size="12pt" fo:font-style="normal" fo:font-weight="bold" officeooo:rsid="0011ca52" style:font-size-asian="12pt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style:font-name="Calibri" style:text-underline-style="none"/>
    </style:style>
    <style:style style:name="T33" style:family="text">
      <style:text-properties style:font-name="Calibri" style:font-name-complex="Calibri"/>
    </style:style>
    <style:style style:name="T34" style:family="text">
      <style:text-properties style:font-name="Calibri" officeooo:rsid="003327aa" style:font-name-complex="Calibri"/>
    </style:style>
    <style:style style:name="T35" style:family="text">
      <style:text-properties style:font-name-complex="Calibri"/>
    </style:style>
    <style:style style:name="T36" style:family="text">
      <style:text-properties officeooo:rsid="00314032"/>
    </style:style>
    <style:style style:name="T37" style:family="text">
      <style:text-properties officeooo:rsid="0012eea6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5">Starostwo Powiatowe w Rawiczu<text:line-break/></text:span><text:span text:style-name="T26">Nazwa komórki organizacyjnej: Wydział Komunikacji i Dróg<text:line-break/>Adres: Wały J. Dąbrowskiego 2, 63-900 Rawicz<text:line-break/></text:span><text:span text:style-name="T27">E-mail/Numer telefon</text:span><text:span text:style-name="T2">u</text:span><text:span text:style-name="T3">:</text:span><text:span text:style-name="T4"> </text:span><text:a xlink:type="simple" xlink:href="mailto:komunikacja@powiatrawicki.pl" text:style-name="Internet_20_link" text:visited-style-name="Visited_20_Internet_20_Link"><text:span text:style-name="Internet_20_link"><text:span text:style-name="T4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32">.pl</text:span></text:span></text:a><text:span text:style-name="Internet_20_link"><text:span text:style-name="T5">/ tel. 65 546 52 99/ </text:span></text:span><text:span text:style-name="T2">tel./fax 65 545 32 99</text:span></text:p>
      <text:p text:style-name="P3">Karta usługi</text:p>
      <text:p text:style-name="P4">Dopisanie lub wykreślenie współwłaściciela oraz zmiany danych adresowych właściciela.</text:p>
      <text:p text:style-name="P5"><text:span text:style-name="T19">Numer referencyjny: KD-</text:span><text:span text:style-name="T20">1</text:span><text:span text:style-name="T21">6</text:span></text:p>
      <text:p text:style-name="P7">Załączniki:</text:p>
      <text:p text:style-name="P6"><text:span text:style-name="T19">Wniosek KD </text:span><text:span text:style-name="T20">1</text:span><text:span text:style-name="T21">6</text:span><text:span text:style-name="T19">/1</text:span></text:p>
      <text:p text:style-name="P9">Podstawa prawna:</text:p>
      <text:list xml:id="list3622091348" text:style-name="L1">
        <text:list-item>
          <text:p text:style-name="P13"><text:span text:style-name="T33">Ustaw</text:span><text:span text:style-name="T34">a z dnia 20 czerwca 1997 r.</text:span><text:span text:style-name="T33"> Prawo o ruchu drogowym (Dz. U. z 202</text:span><text:span text:style-name="T11">4 </text:span><text:span text:style-name="T12">r.,</text:span><text:span text:style-name="T33"> poz. 1</text:span><text:span text:style-name="T11">251</text:span><text:span text:style-name="T33">),</text:span></text:p>
        </text:list-item>
        <text:list-item>
          <text:p text:style-name="P22"><text:span text:style-name="T35">Rozporządzenie Ministra Infrastruktury z dnia 31 </text:span><text:span text:style-name="T7">sierpnia 2022</text:span><text:span text:style-name="T35"> r. w sprawie rejestracji<text:line-break/>i oznaczania pojazdów, wymagań dla tablic rejestracyjnych </text:span><text:span text:style-name="T24">oraz wzor</text:span><text:span text:style-name="T22">ów innych </text:span><text:span text:style-name="T23">d</text:span><text:span text:style-name="T22">okumentów<text:line-break/>związanych z rejestracją pojazdów </text:span><text:span text:style-name="T35">(Dz. U. z 20</text:span><text:span text:style-name="T7">22</text:span><text:span text:style-name="T35"> r., poz. 1847 z późn. zm.),</text:span></text:p>
        </text:list-item>
        <text:list-item>
          <text:p text:style-name="P14"><text:span text:style-name="T35">Ustawa z dnia 16 listopada 2006 r. o opłacie skarbowej (Dz. U. z 20</text:span><text:span text:style-name="T9">2</text:span><text:span text:style-name="T7">3</text:span><text:span text:style-name="T35"> r., poz. </text:span><text:span text:style-name="T7">2111</text:span><text:span text:style-name="T35">),</text:span></text:p>
        </text:list-item>
        <text:list-item>
          <text:p text:style-name="P22"><text:span text:style-name="T15">Ustawa z dnia 22 maja 2003 r. o ubezpieczeniach obowiązkowych, Ubezpieczeniowym<text:line-break/>Funduszu Gwarancyjnym i Polskim Biurze Ubezpieczycieli Komunikacyjnych (Dz. U. z 20</text:span><text:span text:style-name="T10">2</text:span><text:span text:style-name="T8">3</text:span><text:span text:style-name="T15"> r.,<text:line-break/>poz. </text:span><text:span text:style-name="T8">2500</text:span><text:span text:style-name="T15">).</text:span></text:p>
        </text:list-item>
      </text:list>
      <text:p text:style-name="P8">Wykaz potrzebnych dokumentów:</text:p>
      <text:list xml:id="list2278902453" text:style-name="L2">
        <text:list-item>
          <text:p text:style-name="P23">wniosek,</text:p>
        </text:list-item>
        <text:list-item>
          <text:p text:style-name="P25">zaświadczenie z badania technicznego (liczba miejsc, ładowność),</text:p>
        </text:list-item>
        <text:list-item>
          <text:p text:style-name="P25">umowa:sprzedaży, darowizny, przewłaszczenia(dopisanie lub wykreślenie współwłaściciela),</text:p>
        </text:list-item>
        <text:list-item>
          <text:p text:style-name="P25">dotychczasowy dowód rejestracyjny,</text:p>
        </text:list-item>
        <text:list-item>
          <text:p text:style-name="P26">dowód osobisty,</text:p>
        </text:list-item>
        <text:list-item>
          <text:p text:style-name="P27">pełnomocnictwo w przypadku działania przez przedstawiciela dla osoby załatwiającej sprawę.</text:p>
        </text:list-item>
      </text:list>
      <text:p text:style-name="P12">Wysokość opłat:</text:p>
      <text:list xml:id="list4117653165" text:style-name="L3">
        <text:list-item>
          <text:p text:style-name="P24"><text:span text:style-name="T35">zmiana danych w dowodzie rejestracyjnym - 6</text:span><text:span text:style-name="T7">7</text:span><text:span text:style-name="T35">,50 zł</text:span></text:p>
        </text:list-item>
        <text:list-item>
          <text:p text:style-name="P16">zmiana w zakresie własności pojazdu – 10,00 zł (opłata skarbowa płatna na nw. konto Urzędu<text:line-break/>Miejskiego Gminy Rawicz)</text:p>
        </text:list-item>
        <text:list-item>
          <text:p text:style-name="P17"><text:soft-page-break/><text:span text:style-name="T28">pełnomocnictw</text:span><text:span text:style-name="T29">o </text:span><text:span text:style-name="T28">17,</text:span><text:span text:style-name="T29">00</text:span><text:span text:style-name="T28"> zł płatne przelewem na konto: </text:span><text:span text:style-name="T30">Urzędu Miejskiego Gminy Rawicz<text:line-break/>nr</text:span><text:span text:style-name="T28">: </text:span><text:span text:style-name="T31">20 1020 4027 0000 1602 1525 1668 </text:span><text:span text:style-name="T28">(zwolnione z opłaty jest pełnomocnictwo udzielone<text:line-break/>małżonkowi, wstępnemu, zstępnemu, rodzeństwu lub gdy mocodawcą jest podmiot zwolniony<text:line-break/>z opłaty skarbowej).<text:line-break/>Płatności można dokonać przelewem na konto Starostwa Powiatowego w Rawiczu</text:span><text:span text:style-name="T31"> </text:span><text:span text:style-name="T28">nr:</text:span><text:span text:style-name="T31"> 55 1020<text:line-break/>3121 0000 6002 0004 8603, </text:span><text:span text:style-name="T28">kartą płatniczą lub telefonem na stanowisku przy którym załatwiana<text:line-break/>jest sprawa.</text:span></text:p>
        </text:list-item>
      </text:list>
      <text:list xml:id="list487713950" text:style-name="WW8Num4">
        <text:list-header>
          <text:p text:style-name="P18">Dokładne określenie miejsca wykonania usługi:<text:span text:style-name="T13"><text:line-break/>Wydział Komunikacji i Dróg<text:line-break/>Wały J. Dąbrowskiego 2, </text:span><text:span text:style-name="T14">63-900 Rawicz,</text:span><text:span text:style-name="T13"> pokój nr 9 (parter)</text:span></text:p>
          <text:p text:style-name="P19">Określenie czasu realizacji usługi:</text:p>
          <text:p text:style-name="P15"><text:span text:style-name="T36">N</text:span>iezwłocznie. <text:span text:style-name="T36">W</text:span><text:span text:style-name="T18"> przypadku, gdy wystąpi konieczność wymiany dowodu rejestracyjnego czas<text:line-break/>oczekiwania na spersonalizowany dowód rejestracyjny wydłuży się od 7 do 14 dni.</text:span></text:p>
        </text:list-header>
      </text:list>
      <text:p text:style-name="P10">Informacje o trybie odwoławczym:</text:p>
      <text:p text:style-name="P11"><text:span text:style-name="T6">O</text:span>d decyzji administracyjnej wydanej przez Starostę Rawickiego przysługuje odwołanie do<text:line-break/>samorządowego Kolegium Odwoławczego w Lesznie w terminie 14 dni od dnia doręczenia decyzji<text:line-break/><text:span text:style-name="T37">Stronie</text:span>. <text:span text:style-name="T37">Odwołanie wnosi się za pośrednictwem organu, który wydał decyzję.</text:span></text:p>
      <text:list xml:id="list2335901840" text:style-name="L4">
        <text:list-header>
          <text:p text:style-name="P20">Uwagi:</text:p>
          <text:p text:style-name="P21"><text:span text:style-name="T17">N</text:span><text:span text:style-name="T16">ie dotyczy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3327a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12:29:07.249000000</dc:date>
    <meta:editing-duration>PT1H57M48S</meta:editing-duration>
    <meta:editing-cycles>23</meta:editing-cycles>
    <meta:print-date>2024-09-13T12:37:20.061000000</meta:print-date>
    <meta:document-statistic meta:table-count="0" meta:image-count="0" meta:object-count="0" meta:page-count="2" meta:paragraph-count="30" meta:word-count="375" meta:character-count="2630" meta:non-whitespace-character-count="2299"/>
  </office:meta>
</office:document-meta>
</file>