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2943ca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paragraph-rsid="000d52a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30b15e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3" style:family="paragraph" style:parent-style-name="Normalny_20__28_Web_29_" style:list-style-name="L2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style:page-number="auto" fo:background-color="transparent" style:snap-to-layout-grid="false">
        <style:tab-stops>
          <style:tab-stop style:position="0.191cm"/>
        </style:tab-stops>
      </style:paragraph-properties>
      <style:text-properties style:font-name="Calibri" officeooo:paragraph-rsid="002aa639" style:font-name-complex="Calibri" fo:hyphenate="false" fo:hyphenation-remain-char-count="2" fo:hyphenation-push-char-count="2" loext:hyphenation-no-caps="false"/>
    </style:style>
    <style:style style:name="P14" style:family="paragraph" style:parent-style-name="Normalny_20__28_Web_29_" style:list-style-name="L2">
      <loext:graphic-properties draw:fill="none"/>
      <style:paragraph-properties fo:margin-left="0.499cm" fo:margin-right="0cm" fo:margin-top="0cm" fo:margin-bottom="0cm" loext:contextual-spacing="false" fo:line-height="150%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0.191cm"/>
        </style:tab-stops>
      </style:paragraph-properties>
      <style:text-properties style:font-name="Calibri" officeooo:paragraph-rsid="002aa639" style:font-name-complex="Calibri" fo:hyphenate="false" fo:hyphenation-remain-char-count="2" fo:hyphenation-push-char-count="2" loext:hyphenation-no-caps="false"/>
    </style:style>
    <style:style style:name="P15" style:family="paragraph" style:parent-style-name="Standard" style:list-style-name="L1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style:font-name="Calibri" officeooo:paragraph-rsid="0032a4f3"/>
    </style:style>
    <style:style style:name="P16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</style:tab-stops>
      </style:paragraph-properties>
      <style:text-properties style:font-name="Calibri" officeooo:paragraph-rsid="002aa639"/>
    </style:style>
    <style:style style:name="P17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officeooo:paragraph-rsid="002aa639"/>
    </style:style>
    <style:style style:name="P18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rsid="00175b91" officeooo:paragraph-rsid="002aa639" style:font-size-asian="12pt" style:font-name-complex="Calibri" style:font-size-complex="12pt"/>
    </style:style>
    <style:style style:name="P19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</style:tab-stops>
      </style:paragraph-properties>
      <style:text-properties style:font-name="Calibri" fo:font-size="12pt" fo:font-style="normal" fo:font-weight="normal" officeooo:rsid="0011ca52" officeooo:paragraph-rsid="002aa63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text-indent="0.499cm" style:auto-text-indent="false" style:page-number="auto" fo:background-color="transparent">
        <style:tab-stops>
          <style:tab-stop style:position="0.699cm"/>
          <style:tab-stop style:position="1.207cm"/>
        </style:tab-stops>
      </style:paragraph-properties>
      <style:text-properties style:font-name="Calibri" officeooo:paragraph-rsid="002aa639" style:font-name-complex="Calibri"/>
    </style:style>
    <style:style style:name="P21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699cm"/>
          <style:tab-stop style:position="0.995cm"/>
        </style:tab-stops>
      </style:paragraph-properties>
      <style:text-properties style:font-name="Calibri" officeooo:paragraph-rsid="002aa639" style:font-name-complex="Calibri"/>
    </style:style>
    <style:style style:name="P22" style:family="paragraph" style:parent-style-name="Standard" style:list-style-name="L2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>
        <style:tab-stops>
          <style:tab-stop style:position="0.699cm"/>
          <style:tab-stop style:position="0.995cm"/>
        </style:tab-stops>
      </style:paragraph-properties>
      <style:text-properties style:font-name="Calibri" fo:font-size="12pt" fo:font-style="normal" fo:font-weight="normal" officeooo:rsid="0011ca52" officeooo:paragraph-rsid="002aa63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Standard" style:list-style-name="L2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officeooo:paragraph-rsid="002aa639" style:font-name-complex="Calibri"/>
    </style:style>
    <style:style style:name="P24" style:family="paragraph" style:parent-style-name="Standard" style:list-style-name="L3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officeooo:paragraph-rsid="002b713e" style:font-name-complex="Calibri"/>
    </style:style>
    <style:style style:name="P25" style:family="paragraph" style:parent-style-name="Standard" style:list-style-name="L2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officeooo:paragraph-rsid="002aa639" style:font-name-complex="Calibri"/>
    </style:style>
    <style:style style:name="P26" style:family="paragraph" style:parent-style-name="Standard" style:list-style-name="L3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officeooo:paragraph-rsid="002b713e" style:font-name-complex="Calibri"/>
    </style:style>
    <style:style style:name="P27" style:family="paragraph" style:parent-style-name="Standard" style:list-style-name="L3">
      <loext:graphic-properties draw:fill="none" draw:fill-color="#ffffff"/>
      <style:paragraph-properties fo:margin-left="0.199cm" fo:margin-right="0cm" fo:line-height="150%" fo:text-align="start" style:justify-single-word="false" fo:orphans="2" fo:widows="2" fo:hyphenation-ladder-count="no-limit" fo:text-indent="-0.199cm" style:auto-text-indent="false" fo:background-color="transparent" style:snap-to-layout-grid="false" style:writing-mode="lr-tb">
        <style:tab-stops>
          <style:tab-stop style:position="0.402cm"/>
        </style:tab-stops>
      </style:paragraph-properties>
      <style:text-properties style:font-name="Calibri" fo:font-size="12pt" officeooo:paragraph-rsid="002b346b" style:font-size-asian="12pt" style:font-name-complex="Calibri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30b15e" fo:hyphenate="false" fo:hyphenation-remain-char-count="2" fo:hyphenation-push-char-count="2" loext:hyphenation-no-caps="false"/>
    </style:style>
    <style:style style:name="P2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officeooo:paragraph-rsid="0030b15e" style:font-name-complex="Calibri" fo:hyphenate="false" fo:hyphenation-remain-char-count="2" fo:hyphenation-push-char-count="2" loext:hyphenation-no-caps="false"/>
    </style:style>
    <style:style style:name="P33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officeooo:rsid="0023db23" officeooo:paragraph-rsid="0023db23" fo:hyphenate="false" fo:hyphenation-remain-char-count="2" fo:hyphenation-push-char-count="2" loext:hyphenation-no-caps="false"/>
    </style:style>
    <style:style style:name="T1" style:family="text">
      <style:text-properties officeooo:rsid="0030b15e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fo:font-style="normal" fo:font-weight="normal" officeooo:rsid="00141c8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1c80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14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15" style:family="text">
      <style:text-properties fo:font-size="12pt" fo:language="pl" fo:country="PL" fo:font-weight="normal" officeooo:rsid="001c9c95" style:font-size-asian="12pt" style:font-weight-asian="normal" style:font-name-complex="Calibri" style:font-size-complex="12pt" style:font-weight-complex="normal"/>
    </style:style>
    <style:style style:name="T16" style:family="text">
      <style:text-properties fo:font-size="12pt" fo:language="pl" fo:country="PL" fo:font-weight="normal" officeooo:rsid="002943ca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-asian="Calibri1" style:font-name-complex="Calibri1"/>
    </style:style>
    <style:style style:name="T1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style:font-name="Calibri" fo:font-size="12pt" fo:font-style="normal" fo:font-weight="normal" officeooo:rsid="0030b15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25" style:family="text">
      <style:text-properties style:font-name="Calibri" style:text-underline-style="none"/>
    </style:style>
    <style:style style:name="T26" style:family="text">
      <style:text-properties style:font-name-complex="Calibri"/>
    </style:style>
    <style:style style:name="T27" style:family="text">
      <style:text-properties officeooo:rsid="0030b15e" style:font-name-complex="Calibri"/>
    </style:style>
    <style:style style:name="T28" style:family="text">
      <style:text-properties officeooo:rsid="0032a4f3" style:font-name-complex="Calibri"/>
    </style:style>
    <style:style style:name="T29" style:family="text">
      <style:text-properties officeooo:rsid="0012ee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Starostwo Powiatowe w Rawiczu<text:line-break/></text:span><text:span text:style-name="T19">Nazwa komórki organizacyjnej: Wydział Komunikacji i Dróg<text:line-break/>Adres: Wały J. Dąbrowskiego 2, 63-900 Rawicz<text:line-break/></text:span><text:span text:style-name="T20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25">.pl</text:span></text:span></text:a><text:span text:style-name="Internet_20_link"><text:span text:style-name="T5">/ tel. 65 546 52 99/ </text:span></text:span><text:span text:style-name="T2">tel./fax 65 545 32 99</text:span></text:p>
      <text:p text:style-name="P4">Karta usługi</text:p>
      <text:p text:style-name="P3">Zgłoszenie do pierwszej rejestracji pojazdu, którego markę określa się, jako "SAM"</text:p>
      <text:p text:style-name="P5"><text:span text:style-name="T14">Numer referencyjny: KD-</text:span><text:span text:style-name="T15">1</text:span><text:span text:style-name="T16">5</text:span></text:p>
      <text:p text:style-name="P7">Załączniki:</text:p>
      <text:p text:style-name="P6"><text:span text:style-name="T14">Wniosek KD </text:span><text:span text:style-name="T15">1</text:span><text:span text:style-name="T16">5</text:span><text:span text:style-name="T14">/1</text:span></text:p>
      <text:p text:style-name="P8">Podstawa prawna:</text:p>
      <text:list xml:id="list1889011967" text:style-name="L1">
        <text:list-item>
          <text:p text:style-name="P15"><text:span text:style-name="T26">Ustaw</text:span><text:span text:style-name="T27">a</text:span><text:span text:style-name="T26"> </text:span><text:span text:style-name="T28">z dnia 20 czerwca 1997 r. </text:span><text:span text:style-name="T26">Prawo o ruchu drogowym (Dz. U. z 202</text:span><text:span text:style-name="T7">4</text:span><text:span text:style-name="T26"> r., poz. 1</text:span><text:span text:style-name="T7">251</text:span><text:span text:style-name="T26">),</text:span></text:p>
        </text:list-item>
        <text:list-item>
          <text:p text:style-name="P16"><text:span text:style-name="T26">Rozporządzenie Ministra Infrastruktury z dnia </text:span><text:span text:style-name="T7">31 sierpnia 2022</text:span><text:span text:style-name="T26"> r. w sprawie rejestracji<text:line-break/>i oznaczania pojazdów, wymagań dla tablic rejestracyjnych </text:span><text:span text:style-name="T17">oraz wzorów innych dokumentów<text:line-break/>związanych z rejestracją pojazdów </text:span><text:span text:style-name="T26">(Dz. U. z 20</text:span><text:span text:style-name="T7">22</text:span><text:span text:style-name="T26"> r., poz. </text:span><text:span text:style-name="T7">1847</text:span><text:span text:style-name="T26"> z późn. zm),</text:span></text:p>
        </text:list-item>
        <text:list-item>
          <text:p text:style-name="P17"><text:span text:style-name="T26">Ustaw</text:span><text:span text:style-name="T27">a</text:span><text:span text:style-name="T26"> z dnia 16 listopada 2006 r. o opłacie skarbowej (Dz. U. z 202</text:span><text:span text:style-name="T7">3</text:span><text:span text:style-name="T26"> r., poz. </text:span><text:span text:style-name="T7">2111</text:span><text:span text:style-name="T26">),</text:span></text:p>
        </text:list-item>
        <text:list-item>
          <text:p text:style-name="P17"><text:span text:style-name="T7">U</text:span><text:span text:style-name="T26">stawa z dnia 22 maja 2003 r. o ubezpieczeniach obowiązkowych, Ubezpieczeniowym<text:line-break/>Funduszu Gwarancyjnym i Polskim Biurze Ubezpieczycieli Komunikacyjnych (Dz. U. z 20</text:span><text:span text:style-name="T8">2</text:span><text:span text:style-name="T7">3</text:span><text:span text:style-name="T26"> r.,<text:line-break/>poz. </text:span><text:span text:style-name="T7">2500</text:span><text:span text:style-name="T26">),</text:span></text:p>
        </text:list-item>
        <text:list-item>
          <text:p text:style-name="P17"><text:span text:style-name="T26">Rozporządzenie Ministra Infrastruktury z dnia 31 sierpnia 20</text:span><text:span text:style-name="T7">22</text:span><text:span text:style-name="T26"> r. w sprawie szczegółowych<text:line-break/>czynności organów w sprawach związanych z dopuszczeniem pojazdu do ruchu oraz wzorów<text:line-break/>dokumentów w tych sprawach (Dz. U. z 20</text:span><text:span text:style-name="T7">22</text:span><text:span text:style-name="T26"> r., poz. </text:span><text:span text:style-name="T7">1849</text:span><text:span text:style-name="T26">),</text:span></text:p>
        </text:list-item>
        <text:list-item>
          <text:p text:style-name="P18">Rozporządzenie Ministra Infrastruktury z dnia 21 października 2012 r. w sprawie szczegółowego<text:line-break/>sposobu oraz trybu nadawania i umieszczania w pojazdach cech identyfikacyjnych (Dz. U.<text:line-break/>z 2011 r., Nr 236, poz. 1401).</text:p>
        </text:list-item>
      </text:list>
      <text:p text:style-name="P9">Wykaz potrzebnych dokumentów:</text:p>
      <text:list xml:id="list1884754310" text:style-name="L2">
        <text:list-item>
          <text:p text:style-name="P13">wniosek,</text:p>
        </text:list-item>
        <text:list-item>
          <text:p text:style-name="P14">załączniki do wniosku: </text:p>
          <text:list>
            <text:list-item>
              <text:list>
                <text:list-item>
                  <text:p text:style-name="P20">dowód własności silnika,</text:p>
                </text:list-item>
                <text:list-item>
                  <text:p text:style-name="P21"><text:soft-page-break/>oświadczenie złożone pod odpowiedzialnością karną za składanie fałszywych zeznań, że<text:line-break/>wnioskodawca jest właścicielem pozostałych zespołów i części służących do zbudowania tego<text:line-break/>pojazdu,</text:p>
                </text:list-item>
                <text:list-item>
                  <text:p text:style-name="P22">dopuszczenie jednostkowe pojazdu,</text:p>
                </text:list-item>
              </text:list>
            </text:list-item>
          </text:list>
        </text:list-item>
        <text:list-item>
          <text:p text:style-name="P23">pełnomocnictwo w przypadku działania przez przedstawiciela oraz w przypadku nieobecności<text:line-break/>któregoś z właścicieli,</text:p>
        </text:list-item>
        <text:list-item>
          <text:p text:style-name="P25">dowód rejestracyjny pojazdu, jeżeli silnik pochodzi z pojazdu zarejestrowanego na terytorium<text:line-break/>Rzeczypospolitej Polskiej, lub zaświadczenie wystawione przez organ rejestrujący właściwy ze<text:line-break/>względu na miejsce rejestracji pojazdu, z którego pochodzi silnik, potwierdzające dane silnika,<text:line-break/>jeżeli silnik pochodzi z pojazdu wyrejestrowanego lub z pojazdu, w którym dokonano wymiany<text:line-break/>silnika, - dowód odprawy celnej przywozowej silnika lub pojazdu, z którego pochodzi silnik,<text:line-break/>jeżeli pojazd lub silnik został sprowadzony z terytorium państwa trzeciego,</text:p>
        </text:list-item>
        <text:list-item>
          <text:p text:style-name="P19">dowód tożsamości.</text:p>
        </text:list-item>
      </text:list>
      <text:p text:style-name="P12">Wysokość opłat:</text:p>
      <text:list xml:id="list3226479010" text:style-name="L3">
        <text:list-item>
          <text:p text:style-name="P24">dowód rejestracyjny: 54,00 zł</text:p>
        </text:list-item>
        <text:list-item>
          <text:p text:style-name="P26">pozwolenie czasowe: 13,50 zł</text:p>
        </text:list-item>
        <text:list-item>
          <text:p text:style-name="P26">znaki legalizacyjne: 12,50 zł,</text:p>
        </text:list-item>
        <text:list-item>
          <text:p text:style-name="P26">tablice indywidualne: 1000,00 zł,</text:p>
        </text:list-item>
        <text:list-item>
          <text:p text:style-name="P26">jedna tablica indywidualna: 500,00 zł,</text:p>
        </text:list-item>
        <text:list-item>
          <text:p text:style-name="P26">tablice rejestracyjne samochodowe stałe: 80,00 zł,</text:p>
        </text:list-item>
        <text:list-item>
          <text:p text:style-name="P26">tablica motocyklowa, ciągnikowa, na przyczepę stała: 40,00 zł,</text:p>
        </text:list-item>
        <text:list-item>
          <text:p text:style-name="P27">tablica motorowerowa stała: 30,00 zł,</text:p>
        </text:list-item>
        <text:list-item>
          <text:p text:style-name="P28"><text:span text:style-name="T21">pełnomocnictw</text:span><text:span text:style-name="T22">o </text:span><text:span text:style-name="T21">17,</text:span><text:span text:style-name="T22">00</text:span><text:span text:style-name="T21"> zł płatn</text:span><text:span text:style-name="T22">e</text:span><text:span text:style-name="T21"> przelewem na konto: </text:span><text:span text:style-name="T23">Urzędu Miejskiego Gminy Rawicz<text:line-break/>nr</text:span><text:span text:style-name="T21">: </text:span><text:span text:style-name="T24">20 1020 4027 0000 1602 1525 1668 </text:span><text:span text:style-name="T21">(zwolnione z opłaty jest pełnomocnictwo udzielone<text:line-break/>małżonkowi, wstępnemu, zstępnemu, rodzeństwu lub gdy mocodawcą jest podmiot zwolniony<text:line-break/>z opłaty skarbowej).<text:line-break/>Płatności można dokonać przelewem na konto Starostwa Powiatowego w Rawiczu</text:span><text:span text:style-name="T24"> </text:span><text:span text:style-name="T21">nr:</text:span><text:span text:style-name="T24"> 55 1020<text:line-break/>3121 0000 6002 0004 8603, </text:span><text:span text:style-name="T21">kartą płatniczą lub telefonem na stanowisku przy którym załatwiana<text:line-break/>jest sprawa.</text:span></text:p>
        </text:list-item>
      </text:list>
      <text:list xml:id="list3665437021" text:style-name="WW8Num4">
        <text:list-header>
          <text:p text:style-name="P29">Dokładne określenie miejsca wykonania usługi:<text:span text:style-name="T10"><text:line-break/>Wydział Komunikacji i Dróg<text:line-break/>Wały J. Dąbrowskiego 2, </text:span><text:span text:style-name="T11">63-900 Rawicz,</text:span><text:span text:style-name="T10"> pokój nr 9 (parter)</text:span></text:p>
          <text:p text:style-name="P30"><text:soft-page-break/>Określenie czasu realizacji usługi:</text:p>
          <text:p text:style-name="P32">Po złożeniu wniosku o rejestrację, organ rejestrujący dokonuje rejestracji czasowej pojazdu na<text:line-break/>okres 30 dni, zamawiając w tym czasie dowód rejestracyjny w Polskiej Wytwórni Papierów<text:line-break/>Wartościowych w Warszawie. Dokumentem dopuszczającym pojazd do ruchu jest w tym<text:line-break/>momencie pozwolenie czasowe, które przed upływem wyznaczonego terminu należy wymienić<text:line-break/><text:span text:style-name="T9">w tut. urzędzie na stały dowód rejestracyjny.</text:span></text:p>
        </text:list-header>
      </text:list>
      <text:p text:style-name="P10">Informacje o trybie odwoławczym:</text:p>
      <text:p text:style-name="P11"><text:span text:style-name="T6">O</text:span>d decyzji administracyjnej wydanej przez Starostę Rawickiego przysługuje odwołanie do<text:line-break/>samorządowego Kolegium Odwoławczego w Lesznie w terminie 14 dni od dnia doręczenia decyzji<text:line-break/><text:span text:style-name="T29">Stronie</text:span>. <text:span text:style-name="T29">Odwołanie wnosi się za pośrednictwem organu, który wydał decyzję.</text:span></text:p>
      <text:list xml:id="list420335138" text:style-name="L4">
        <text:list-header>
          <text:p text:style-name="P31">Uwagi:</text:p>
          <text:p text:style-name="P33"><text:span text:style-name="T13">N</text:span><text:span text:style-name="T12">ie dotyczy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30b15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2:27:48.089000000</dc:date>
    <meta:editing-duration>PT1H50M49S</meta:editing-duration>
    <meta:editing-cycles>23</meta:editing-cycles>
    <meta:print-date>2024-09-13T09:25:32.215000000</meta:print-date>
    <meta:document-statistic meta:table-count="0" meta:image-count="0" meta:object-count="0" meta:page-count="3" meta:paragraph-count="40" meta:word-count="586" meta:character-count="4097" meta:non-whitespace-character-count="3575"/>
  </office:meta>
</office:document-meta>
</file>