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25781b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2b64d4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style:font-name="Calibri" officeooo:paragraph-rsid="002b64d4"/>
    </style:style>
    <style:style style:name="P14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style:font-name="Calibri" fo:font-size="12pt" officeooo:paragraph-rsid="0025781b" style:font-size-asian="12pt" style:font-name-complex="Calibri" style:font-size-complex="12pt"/>
    </style:style>
    <style:style style:name="P15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style:font-name="Calibri" officeooo:paragraph-rsid="0025781b"/>
    </style:style>
    <style:style style:name="P16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officeooo:paragraph-rsid="0025781b"/>
    </style:style>
    <style:style style:name="P17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officeooo:paragraph-rsid="0025781b"/>
    </style:style>
    <style:style style:name="P18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25781b" style:font-size-asian="12pt" style:font-name-complex="Calibri" style:font-size-complex="12pt"/>
    </style:style>
    <style:style style:name="P19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officeooo:paragraph-rsid="0025781b"/>
    </style:style>
    <style:style style:name="P20" style:family="paragraph" style:parent-style-name="Standard" style:list-style-name="L2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29a120" style:font-size-asian="12pt" style:font-name-complex="Calibri" style:font-size-complex="12pt"/>
    </style:style>
    <style:style style:name="P21" style:family="paragraph" style:parent-style-name="Standard" style:list-style-name="L2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fo:font-style="normal" fo:font-weight="normal" officeooo:rsid="0011ca52" officeooo:paragraph-rsid="0029a12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 style:list-style-name="L3" style:master-page-name="">
      <loext:graphic-properties draw:fill="none" draw:fill-color="#ffffff"/>
      <style:paragraph-properties fo:margin-left="0.199cm" fo:margin-right="0cm" fo:line-height="150%" fo:text-align="start" style:justify-single-word="false" fo:orphans="2" fo:widows="2" fo:hyphenation-ladder-count="no-limit" fo:text-indent="-0.199cm" style:auto-text-indent="false" style:page-number="auto" fo:background-color="transparent" style:snap-to-layout-grid="false" style:writing-mode="lr-tb">
        <style:tab-stops>
          <style:tab-stop style:position="0.508cm"/>
        </style:tab-stops>
      </style:paragraph-properties>
      <style:text-properties style:font-name="Calibri" fo:font-size="12pt" officeooo:paragraph-rsid="0023db23" style:font-size-asian="12pt" style:font-name-complex="Calibri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2b64d4" fo:hyphenate="false" fo:hyphenation-remain-char-count="2" fo:hyphenation-push-char-count="2" loext:hyphenation-no-caps="false"/>
    </style:style>
    <style:style style:name="P24" style:family="paragraph" style:parent-style-name="Standard" style:list-style-name="L4" style:master-page-name="">
      <style:paragraph-properties fo:margin-left="0cm" fo:margin-right="0cm" fo:line-height="150%" fo:text-align="start" style:justify-single-word="false" fo:text-indent="0cm" style:auto-text-indent="false" style:page-number="auto" style:snap-to-layout-grid="false">
        <style:tab-stops>
          <style:tab-stop style:position="0.635cm"/>
        </style:tab-stops>
      </style:paragraph-properties>
      <style:text-properties style:use-window-font-color="true" style:font-name="Calibri" fo:font-size="12pt" fo:language="pl" fo:country="PL" fo:font-style="normal" fo:font-weight="normal" officeooo:rsid="00141c80" officeooo:paragraph-rsid="00214e6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officeooo:rsid="0023db23" officeooo:paragraph-rsid="0023db23" fo:hyphenate="false" fo:hyphenation-remain-char-count="2" fo:hyphenation-push-char-count="2" loext:hyphenation-no-caps="false"/>
    </style:style>
    <style:style style:name="T1" style:family="text">
      <style:text-properties officeooo:rsid="002b64d4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175b91" style:font-name-asian="Times New Roman" style:font-size-asian="12pt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officeooo:rsid="002d19c9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41c80" style:font-weight-asian="normal" style:font-weight-complex="normal"/>
    </style:style>
    <style:style style:name="T15" style:family="text">
      <style:text-properties fo:font-size="12pt" style:font-size-asian="12pt" style:font-name-complex="Calibri" style:font-size-complex="12pt"/>
    </style:style>
    <style:style style:name="T16" style:family="text">
      <style:text-properties fo:font-size="12pt" officeooo:rsid="00175b91" style:font-size-asian="12pt" style:font-name-complex="Calibri" style:font-size-complex="12pt"/>
    </style:style>
    <style:style style:name="T17" style:family="text">
      <style:text-properties fo:font-size="12pt" officeooo:rsid="002b64d4" style:font-size-asian="12pt" style:font-name-complex="Calibri" style:font-size-complex="12pt"/>
    </style:style>
    <style:style style:name="T18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20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1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22" style:family="text">
      <style:text-properties fo:font-size="12pt" fo:language="pl" fo:country="PL" fo:font-weight="normal" officeooo:rsid="0025781b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-asian="Calibri1" style:font-name-complex="Calibri1"/>
    </style:style>
    <style:style style:name="T24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fo:font-style="normal" fo:font-weight="normal" officeooo:rsid="0029a12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Calibri" fo:font-size="12pt" fo:font-style="normal" fo:font-weight="normal" officeooo:rsid="002b64d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style:font-name="Calibri" fo:font-size="12pt" style:font-size-asian="12pt" style:font-name-complex="Calibri" style:font-size-complex="12pt"/>
    </style:style>
    <style:style style:name="T33" style:family="text">
      <style:text-properties style:font-name="Calibri" fo:font-size="12pt" officeooo:rsid="002d19c9" style:font-size-asian="12pt" style:font-name-complex="Calibri" style:font-size-complex="12pt"/>
    </style:style>
    <style:style style:name="T34" style:family="text">
      <style:text-properties style:font-name="Calibri" style:text-underline-style="none"/>
    </style:style>
    <style:style style:name="T35" style:family="text">
      <style:text-properties style:text-position="super 58%" fo:font-size="12pt" style:font-size-asian="12pt" style:font-name-complex="Calibri" style:font-size-complex="12pt"/>
    </style:style>
    <style:style style:name="T36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Starostwo Powiatowe w Rawiczu<text:line-break/></text:span><text:span text:style-name="T25">Nazwa komórki organizacyjnej: Wydział Komunikacji i Dróg<text:line-break/>Adres: Wały J. Dąbrowskiego 2, 63-900 Rawicz<text:line-break/></text:span><text:span text:style-name="T26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4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Wyrejestrowanie pojazdu – kasacja</text:p>
      <text:p text:style-name="P5"><text:span text:style-name="T20">Numer referencyjny: KD-</text:span><text:span text:style-name="T21">1</text:span><text:span text:style-name="T22">4</text:span></text:p>
      <text:p text:style-name="P7">Załączniki:</text:p>
      <text:p text:style-name="P6"><text:span text:style-name="T20">Wniosek KD </text:span><text:span text:style-name="T21">1</text:span><text:span text:style-name="T22">4</text:span><text:span text:style-name="T20">/1</text:span></text:p>
      <text:p text:style-name="P8">Podstawa prawna:</text:p>
      <text:list xml:id="list1244138443" text:style-name="L1">
        <text:list-item>
          <text:p text:style-name="P13"><text:span text:style-name="T7">U</text:span><text:span text:style-name="T15">staw</text:span><text:span text:style-name="T17">a z dnia 20 czerwca 1997 r.</text:span><text:span text:style-name="T15"> Prawo o ruchu drogowym (Dz. U. z 202</text:span><text:span text:style-name="T7">4</text:span><text:span text:style-name="T15"> r., poz. </text:span><text:span text:style-name="T7">1251</text:span><text:span text:style-name="T15">),</text:span></text:p>
        </text:list-item>
        <text:list-item>
          <text:p text:style-name="P15"><text:span text:style-name="T15">Rozporządzenie Ministra Infrastruktury z dnia </text:span><text:span text:style-name="T7">31 sierpnia 2022</text:span><text:span text:style-name="T15"> r. w sprawie rejestracji<text:line-break/>i oznaczania pojazdów, wymagań dla tablic rejestracyjnych </text:span><text:span text:style-name="T23">oraz wzorów innych dokumentów<text:line-break/>związanych z rejestracją pojazdów </text:span><text:span text:style-name="T15">(Dz. U. z 20</text:span><text:span text:style-name="T7">22</text:span><text:span text:style-name="T15"> r., poz. </text:span><text:span text:style-name="T7">1847 </text:span><text:span text:style-name="T15">z późn. zm.),</text:span></text:p>
        </text:list-item>
        <text:list-item>
          <text:p text:style-name="P16"><text:span text:style-name="T15">Rozporządzenie Ministra Infrastruktury z dnia 2</text:span><text:span text:style-name="T7">3</text:span><text:span text:style-name="T15"> </text:span><text:span text:style-name="T7">sierpnia</text:span><text:span text:style-name="T15"> 20</text:span><text:span text:style-name="T7">22</text:span><text:span text:style-name="T15"> r. w sprawie sposobu<text:line-break/>unieważniania dokumentów pojazdów wycofanych z eksploatacji, wzorów zaświadczeń<text:line-break/>wydawanych dla tych pojazdów, sposobu przechowywania zaświadczeń oraz prowadzenia ich<text:line-break/>ewidencji (Dz. U. z 20</text:span><text:span text:style-name="T7">22</text:span><text:span text:style-name="T15"> r., poz. </text:span><text:span text:style-name="T7">1850</text:span><text:span text:style-name="T15">),</text:span></text:p>
        </text:list-item>
        <text:list-item>
          <text:p text:style-name="P19"><text:span text:style-name="T11">cz. I ust. 53 załącznika do u</text:span><text:span text:style-name="T32">staw</text:span><text:span text:style-name="T33">y</text:span><text:span text:style-name="T32"> z dnia 16 listopada 2006 r. o opłacie skarbowej (Dz. U. z 20</text:span><text:span text:style-name="T12">2</text:span><text:span text:style-name="T10">3</text:span><text:span text:style-name="T32">r., poz. </text:span><text:span text:style-name="T12">21</text:span><text:span text:style-name="T10">11</text:span><text:span text:style-name="T32">),</text:span></text:p>
        </text:list-item>
        <text:list-item>
          <text:p text:style-name="P15"><text:span text:style-name="T8">U</text:span><text:span text:style-name="T16">stawa z dnia 22 maja 2003 r. o ubezpieczeniach obowiązkowych, Ubezpieczeniowym<text:line-break/>Funduszu Gwarancyjnym i Polskim Biurze Ubezpieczycieli Komunikacyjnych (Dz. U. z 20</text:span><text:span text:style-name="T9">2</text:span><text:span text:style-name="T8">3</text:span><text:span text:style-name="T16"> r.,<text:line-break/>poz. </text:span><text:span text:style-name="T8">2500</text:span><text:span text:style-name="T16"> z późn. zm.).</text:span></text:p>
        </text:list-item>
      </text:list>
      <text:p text:style-name="P9">Wykaz potrzebnych dokumentów:</text:p>
      <text:list xml:id="list3038221651" text:style-name="L2">
        <text:list-item>
          <text:p text:style-name="P14">wniosek,</text:p>
        </text:list-item>
        <text:list-item>
          <text:p text:style-name="P18">zaświadczenie o demontażu pojazdu,</text:p>
        </text:list-item>
        <text:list-item>
          <text:p text:style-name="P18">zaświadczenie o przyjęciu niekompletnego pojazdu,</text:p>
        </text:list-item>
        <text:list-item>
          <text:p text:style-name="P17"><text:span text:style-name="T15">dowód rejestracyjny z odciętym prawym dolnym rogiem o powierzchni co najmniej 1 cm</text:span><text:span text:style-name="T35">2</text:span><text:span text:style-name="T15">,</text:span></text:p>
        </text:list-item>
        <text:list-item>
          <text:p text:style-name="P18">tablice (tablica) rejestracyjne przedziurkowane przez przedsiębiorcę prowadzącego stację<text:line-break/>demontażu lub przedsiębiorcę prowadzącego punkt zbierania pojazdów,</text:p>
        </text:list-item>
        <text:list-item>
          <text:p text:style-name="P20"><text:soft-page-break/>dowód osobisty,</text:p>
        </text:list-item>
        <text:list-item>
          <text:p text:style-name="P21">pełnomocnictwo w przypadku działania przez przedstawiciela dla osoby załatwiającej sprawę.</text:p>
        </text:list-item>
      </text:list>
      <text:p text:style-name="P10">Wysokość opłat:</text:p>
      <text:list xml:id="list2578099488" text:style-name="L3">
        <text:list-item>
          <text:p text:style-name="P22">opłata skarbowa: 10,00 zł za wydanie decyzji</text:p>
        </text:list-item>
        <text:list-item>
          <text:p text:style-name="P23"><text:span text:style-name="T27">pełnomocnictw</text:span><text:span text:style-name="T30">o</text:span><text:span text:style-name="T28"> 17,00 zł płatn</text:span><text:span text:style-name="T30">e</text:span><text:span text:style-name="T28"> przelewem na konto: </text:span><text:span text:style-name="T29">Urzędu Miejskiego Gminy Rawicz nr</text:span><text:span text:style-name="T28">: </text:span><text:span text:style-name="T31">20<text:line-break/>1020 4027 0000 1602 1525 1668 </text:span><text:span text:style-name="T28">(zwolnione z opłaty jest pełnomocnictwo udzielone małżonkowi,<text:line-break/>wstępnemu, zstępnemu, rodzeństwu lub gdy mocodawcą jest podmiot zwolniony z opłaty<text:line-break/>skarbowej).<text:line-break/>Płatności można dokonać przelewem na konto Starostwa Powiatowego w Rawiczu</text:span><text:span text:style-name="T31"> </text:span><text:span text:style-name="T28">nr:</text:span><text:span text:style-name="T31"> 55 1020<text:line-break/>3121 0000 6002 0004 8603, </text:span><text:span text:style-name="T28">kartą płatniczą lub telefonem na stanowisku przy którym załatwiana<text:line-break/>jest sprawa.</text:span></text:p>
        </text:list-item>
      </text:list>
      <text:list xml:id="list640693587" text:style-name="WW8Num4">
        <text:list-header>
          <text:p text:style-name="P25">Dokładne określenie miejsca wykonania usługi:<text:span text:style-name="T13"><text:line-break/>Wydział Komunikacji i Dróg<text:line-break/>Wały J. Dąbrowskiego 2, </text:span><text:span text:style-name="T14">63-900 Rawicz,</text:span><text:span text:style-name="T13"> pokój nr 9 (parter)</text:span></text:p>
          <text:p text:style-name="P26">Określenie czasu realizacji usługi:</text:p>
        </text:list-header>
      </text:list>
      <text:list xml:id="list1706550848" text:style-name="L4">
        <text:list-header>
          <text:p text:style-name="P24">Niezwłocznie.</text:p>
        </text:list-header>
      </text:list>
      <text:p text:style-name="P11">Informacje o trybie odwoławczym:</text:p>
      <text:p text:style-name="P12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36">Stronie</text:span>. <text:span text:style-name="T36">Odwołanie wnosi się za pośrednictwem organu, który wydał decyzję</text:span>.</text:p>
      <text:list xml:id="list473952827" text:style-name="L5">
        <text:list-header>
          <text:p text:style-name="P27">Uwagi:</text:p>
          <text:p text:style-name="P28"><text:span text:style-name="T19">N</text:span><text:span text:style-name="T18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2b64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26:27.506000000</dc:date>
    <meta:editing-duration>PT1H31M47S</meta:editing-duration>
    <meta:editing-cycles>20</meta:editing-cycles>
    <meta:print-date>2024-09-13T09:25:32.215000000</meta:print-date>
    <meta:document-statistic meta:table-count="0" meta:image-count="0" meta:object-count="0" meta:page-count="2" meta:paragraph-count="31" meta:word-count="399" meta:character-count="2772" meta:non-whitespace-character-count="2420"/>
  </office:meta>
</office:document-meta>
</file>