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214e6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230b3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Normalny_20__28_Web_29_" style:list-style-name="L2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214e63" style:font-size-asian="12pt" style:font-name-complex="Calibri" style:font-size-complex="12pt"/>
    </style:style>
    <style:style style:name="P14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officeooo:paragraph-rsid="00214e63"/>
    </style:style>
    <style:style style:name="P15" style:family="paragraph" style:parent-style-name="Standard" style:list-style-name="L3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officeooo:paragraph-rsid="00214e63"/>
    </style:style>
    <style:style style:name="P16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style:font-name="Calibri" fo:font-size="12pt" officeooo:paragraph-rsid="00214e63" style:font-size-asian="12pt" style:font-name-complex="Calibri" style:font-size-complex="12pt"/>
    </style:style>
    <style:style style:name="P17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officeooo:paragraph-rsid="00214e63"/>
    </style:style>
    <style:style style:name="P18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officeooo:paragraph-rsid="00214e63"/>
    </style:style>
    <style:style style:name="P19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064cm"/>
          <style:tab-stop style:position="0.635cm"/>
        </style:tab-stops>
      </style:paragraph-properties>
      <style:text-properties officeooo:paragraph-rsid="00214e63"/>
    </style:style>
    <style:style style:name="P20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214e63" style:font-size-asian="12pt" style:font-name-complex="Calibri" style:font-size-complex="12pt"/>
    </style:style>
    <style:style style:name="P21" style:family="paragraph" style:parent-style-name="Standard" style:list-style-name="L2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</style:tab-stops>
      </style:paragraph-properties>
      <style:text-properties style:font-name="Calibri" fo:font-size="12pt" officeooo:paragraph-rsid="0022d50d" style:font-size-asian="12pt" style:font-name-complex="Calibri" style:font-size-complex="12pt"/>
    </style:style>
    <style:style style:name="P22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214e63"/>
    </style:style>
    <style:style style:name="P23" style:family="paragraph" style:parent-style-name="Standard" style:list-style-name="L4" style:master-page-name="">
      <style:paragraph-properties fo:margin-left="0cm" fo:margin-right="0cm" fo:line-height="150%" fo:text-align="start" style:justify-single-word="false" fo:text-indent="0cm" style:auto-text-indent="false" style:page-number="auto" style:snap-to-layout-grid="false">
        <style:tab-stops>
          <style:tab-stop style:position="0.635cm"/>
        </style:tab-stops>
      </style:paragraph-properties>
      <style:text-properties style:use-window-font-color="true" style:font-name="Calibri" fo:font-size="12pt" fo:language="pl" fo:country="PL" fo:font-style="normal" fo:font-weight="normal" officeooo:rsid="00141c80" officeooo:paragraph-rsid="00214e6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1ae2d0" fo:hyphenate="false" fo:hyphenation-remain-char-count="2" fo:hyphenation-push-char-count="2" loext:hyphenation-no-caps="false"/>
    </style:style>
    <style:style style:name="P25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fo:font-weight="normal" officeooo:rsid="00141c80" officeooo:paragraph-rsid="00214e63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officeooo:paragraph-rsid="00214e63" fo:hyphenate="false" fo:hyphenation-remain-char-count="2" fo:hyphenation-push-char-count="2" loext:hyphenation-no-caps="false"/>
    </style:style>
    <style:style style:name="T1" style:family="text">
      <style:text-properties officeooo:rsid="00245a3b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1c80" style:font-weight-asian="normal" style:font-weight-complex="normal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officeooo:rsid="00230b3a" style:font-size-asian="12pt" style:font-name-complex="Calibri" style:font-size-complex="12pt"/>
    </style:style>
    <style:style style:name="T15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6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fo:language="pl" fo:country="PL" fo:font-weight="normal" officeooo:rsid="00214e63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fo:font-weight="normal" officeooo:rsid="00230b3a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style:font-size-asian="12pt" style:font-name-complex="Calibri" style:font-size-complex="12pt"/>
    </style:style>
    <style:style style:name="T24" style:family="text">
      <style:text-properties style:font-name="Calibri" fo:font-size="12pt" officeooo:rsid="00175b91" style:font-size-asian="12pt" style:font-name-complex="Calibri" style:font-size-complex="12pt"/>
    </style:style>
    <style:style style:name="T25" style:family="text">
      <style:text-properties style:font-name="Calibri" fo:font-size="12pt" officeooo:rsid="00230b3a" style:font-size-asian="12pt" style:font-name-complex="Calibri" style:font-size-complex="12pt"/>
    </style:style>
    <style:style style:name="T26" style:family="text">
      <style:text-properties style:font-name="Calibri" fo:font-size="12pt" fo:font-style="normal" fo:font-weight="normal" officeooo:rsid="0022d50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normal" officeooo:rsid="00230b3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style:font-name="Calibri" style:text-underline-style="none"/>
    </style:style>
    <style:style style:name="T32" style:family="text">
      <style:text-properties fo:font-style="normal" fo:font-weight="normal" officeooo:rsid="0011ca52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2d50d" style:font-style-asian="normal" style:font-weight-asian="normal" style:font-style-complex="normal" style:font-weight-complex="normal"/>
    </style:style>
    <style:style style:name="T34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Starostwo Powiatowe w Rawiczu<text:line-break/></text:span><text:span text:style-name="T19">Nazwa komórki organizacyjnej: Wydział Komunikacji i Dróg<text:line-break/>Adres: Wały J. Dąbrowskiego 2, 63-900 Rawicz<text:line-break/></text:span><text:span text:style-name="T22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1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Czasowe wycofanie z ruchu pojazdów</text:p>
      <text:p text:style-name="P5"><text:span text:style-name="T15">Numer referencyjny: KD-</text:span><text:span text:style-name="T16">1</text:span><text:span text:style-name="T17">2</text:span></text:p>
      <text:p text:style-name="P7">Załączniki:</text:p>
      <text:p text:style-name="P6"><text:span text:style-name="T15">Wniosek KD </text:span><text:span text:style-name="T16">1</text:span><text:span text:style-name="T17">2</text:span><text:span text:style-name="T15">/1</text:span></text:p>
      <text:p text:style-name="P8">Podstawa prawna:</text:p>
      <text:list xml:id="list3168382447" text:style-name="L1">
        <text:list-item>
          <text:p text:style-name="P14"><text:span text:style-name="T23">Ustaw</text:span><text:span text:style-name="T25">a</text:span><text:span text:style-name="T23"> z dnia 20 czerwca 1997 r. Prawo o ruchu drogowym (Dz. U. z 202</text:span><text:span text:style-name="T9">4</text:span><text:span text:style-name="T23"> r., poz.1</text:span><text:span text:style-name="T9">251</text:span><text:span text:style-name="T23">),</text:span></text:p>
        </text:list-item>
        <text:list-item>
          <text:p text:style-name="P17"><text:span text:style-name="T23">Rozporządzenie Ministra Infrastruktury z dnia 23 grudnia 20</text:span><text:span text:style-name="T9">04</text:span><text:span text:style-name="T23"> r. w sprawie czasowego<text:line-break/>wycofania pojazdów z </text:span><text:span text:style-name="T9">r</text:span><text:span text:style-name="T23">uchu (Dz. U. z </text:span><text:span text:style-name="T9">2023</text:span><text:span text:style-name="T23"> r., poz. </text:span><text:span text:style-name="T9">87</text:span><text:span text:style-name="T23"> z późn. zm.),</text:span></text:p>
        </text:list-item>
        <text:list-item>
          <text:p text:style-name="P19"><text:span text:style-name="T9">U</text:span><text:span text:style-name="T23">staw</text:span><text:span text:style-name="T25">a</text:span><text:span text:style-name="T23"> z dnia 16 listopada 2006 r. o opłacie skarbowej (Dz. U. z 20</text:span><text:span text:style-name="T8">2</text:span><text:span text:style-name="T9">3</text:span><text:span text:style-name="T8"> </text:span><text:span text:style-name="T23">r., poz. 21</text:span><text:span text:style-name="T9">11</text:span><text:span text:style-name="T23">),</text:span></text:p>
        </text:list-item>
        <text:list-item>
          <text:p text:style-name="P18"><text:span text:style-name="T9">U</text:span><text:span text:style-name="T23">stawa z dnia 22 maja 2003 r. o ubezpieczeniach obowiązkowych, Ubezpieczeniowym<text:line-break/>Funduszu Gwarancyjnym i Polskim Biurze Ubezpieczycieli Komunikacyjnych (Dz. U. z 20</text:span><text:span text:style-name="T8">2</text:span><text:span text:style-name="T9">3</text:span><text:span text:style-name="T23"> r.,<text:line-break/>poz. </text:span><text:span text:style-name="T9">2500</text:span><text:span text:style-name="T23">),</text:span></text:p>
        </text:list-item>
        <text:list-item>
          <text:p text:style-name="P18"><text:span text:style-name="T23">Rozporządzenie Ministra Infrastruktury z dnia </text:span><text:span text:style-name="T9">31 sierpnia</text:span><text:span text:style-name="T23"> 20</text:span><text:span text:style-name="T9">22</text:span><text:span text:style-name="T23"> r. w sprawie szczegółowych<text:line-break/>czynności organów związanych z dopuszczeniem pojazdu do ruchu oraz wzorów dokumentów<text:line-break/>w tych sprawach (Dz. U. z 20</text:span><text:span text:style-name="T9">22</text:span><text:span text:style-name="T23"> r., poz. </text:span><text:span text:style-name="T9">1849</text:span><text:span text:style-name="T23">),</text:span></text:p>
        </text:list-item>
        <text:list-item>
          <text:p text:style-name="P18"><text:span text:style-name="T10">U</text:span><text:span text:style-name="T24">stawa z dnia 14 czerwca 1960 r. Kodeks postępowania administracyjnego (Dz. U. z 202</text:span><text:span text:style-name="T10">4</text:span><text:span text:style-name="T24"> r.,<text:line-break/>poz. </text:span><text:span text:style-name="T10">572</text:span><text:span text:style-name="T24">).</text:span></text:p>
        </text:list-item>
      </text:list>
      <text:p text:style-name="P9">Wykaz potrzebnych dokumentów:</text:p>
      <text:list xml:id="list734820870" text:style-name="L2">
        <text:list-item>
          <text:p text:style-name="P16">wniosek,</text:p>
        </text:list-item>
        <text:list-item>
          <text:p text:style-name="P13">dowód rejestracyjny,</text:p>
        </text:list-item>
        <text:list-item>
          <text:p text:style-name="P20">tablice rejestracyjne,</text:p>
        </text:list-item>
        <text:list-item>
          <text:p text:style-name="P20">oświadczenie o stanie technicznym pojazdu,</text:p>
        </text:list-item>
        <text:list-item>
          <text:p text:style-name="P21">dowód osobisty,</text:p>
        </text:list-item>
        <text:list-item>
          <text:p text:style-name="P21"><text:span text:style-name="T33">p</text:span><text:span text:style-name="T32">ełnomocnictwo w przypadku działania przez przedstawiciela dla osoby załatwiającej sprawę.</text:span></text:p>
        </text:list-item>
      </text:list>
      <text:p text:style-name="P12">Wysokość opłat:</text:p>
      <text:list xml:id="list421769734" text:style-name="L3">
        <text:list-item>
          <text:p text:style-name="P15"><text:soft-page-break/><text:span text:style-name="T23">opłata za decyzję o czasowym wycofaniu pojazdu z ruchu na okres </text:span><text:span text:style-name="T9">3</text:span><text:span text:style-name="T23"> miesięcy: 80,00 zł,</text:span></text:p>
        </text:list-item>
        <text:list-item>
          <text:p text:style-name="P22"><text:span text:style-name="T13">w przypadku wycofania pojazdu z ruchu na okres dłuższy niż </text:span><text:span text:style-name="T7">3</text:span><text:span text:style-name="T13"> miesiące (do </text:span><text:span text:style-name="T7">12 </text:span><text:span text:style-name="T13">miesięcy)<text:line-break/>opłatę zwiększa się za każdy kolejny miesiąc o 4,</text:span><text:span text:style-name="T14">00</text:span><text:span text:style-name="T13"> zł,</text:span></text:p>
        </text:list-item>
        <text:list-item>
          <text:p text:style-name="P24"><text:span text:style-name="T29">p</text:span><text:span text:style-name="T26">ełnomocnictw</text:span><text:span text:style-name="T29">o </text:span><text:span text:style-name="T27">17,00 zł płatne przelewem na konto: </text:span><text:span text:style-name="T28">Urzędu Miejskiego Gminy Rawicz<text:line-break/>nr</text:span><text:span text:style-name="T27">: </text:span><text:span text:style-name="T30">20 1020 4027 0000 1602 1525 1668 </text:span><text:span text:style-name="T27">(zwolnione z opłaty jest pełnomocnictwo udzielone<text:line-break/>małżonkowi, wstępnemu, zstępnemu, rodzeństwu lub gdy mocodawcą jest podmiot zwolniony<text:line-break/>z opłaty skarbowej).<text:line-break/>Płatności można dokonać przelewem na konto Starostwa Powiatowego w Rawiczu</text:span><text:span text:style-name="T30"> </text:span><text:span text:style-name="T27">nr:</text:span><text:span text:style-name="T30"> 55 1020<text:line-break/>3121 0000 6002 0004 8603, </text:span><text:span text:style-name="T27">kartą płatniczą lub telefonem na stanowisku przy którym załatwiana<text:line-break/>jest sprawa.</text:span></text:p>
        </text:list-item>
      </text:list>
      <text:list xml:id="list1057283824" text:style-name="WW8Num4">
        <text:list-header>
          <text:p text:style-name="P25">Dokładne określenie miejsca wykonania usługi:<text:span text:style-name="T11"><text:line-break/>Wydział Komunikacji i Dróg<text:line-break/>Wały J. Dąbrowskiego 2, </text:span><text:span text:style-name="T12">63-900 Rawicz,</text:span><text:span text:style-name="T11"> pokój nr 9 (parter)</text:span></text:p>
          <text:p text:style-name="P26">Określenie czasu realizacji usługi:</text:p>
        </text:list-header>
      </text:list>
      <text:list xml:id="list3548619718" text:style-name="L4">
        <text:list-header>
          <text:p text:style-name="P23">Niezwłocznie po przedłożeniu wymaganych dokumentów w drodze decyzji administracyjnej.</text:p>
        </text:list-header>
      </text:list>
      <text:p text:style-name="P10">Informacje o trybie odwoławczym:</text:p>
      <text:p text:style-name="P11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34">Stronie</text:span>. <text:span text:style-name="T34">Odwołanie wnosi się za pośrednictwem organu, który wydał decyzję.</text:span></text:p>
      <text:list xml:id="list1168406680" text:style-name="L5">
        <text:list-header>
          <text:p text:style-name="P27">Uwagi:</text:p>
        </text:list-header>
        <text:list-item>
          <text:p text:style-name="P28">samochód osobowy może być czasowo wycofany z ruchu na okres od 3 do 12 miesięcy bez<text:line-break/>możliwości przedłużenia tego okresu i nie wcześniej niż po upływie 3 lat od dnia, w którym upłynął<text:line-break/>okres czasowego wycofania określony w ostatniej decyzji o jego czasowym wycofaniu z ruchu,</text:p>
        </text:list-item>
        <text:list-item>
          <text:p text:style-name="P29"><text:span text:style-name="T20">warunkiem dopuszczenia samochodu osobowego do ruchu po jego czasowym wycofaniu jest<text:line-break/>wykonanie dodatkowego badania technicznego pojazdu potwierdzone w </text:span><text:span text:style-name="T21">CEPiK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245a3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23:32.995000000</dc:date>
    <meta:editing-duration>PT1H24M56S</meta:editing-duration>
    <meta:editing-cycles>16</meta:editing-cycles>
    <meta:print-date>2024-09-30T14:52:15.011000000</meta:print-date>
    <meta:document-statistic meta:table-count="0" meta:image-count="0" meta:object-count="0" meta:page-count="2" meta:paragraph-count="33" meta:word-count="471" meta:character-count="3099" meta:non-whitespace-character-count="2680"/>
  </office:meta>
</office:document-meta>
</file>