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8.516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text-position="super 58%" style:font-name="Times New Roman" fo:font-size="12pt" fo:letter-spacing="0.007cm" style:letter-kerning="true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text-position="super 58%" style:font-name="Times New Roman" fo:font-size="12pt" fo:letter-spacing="0.007cm" style:letter-kerning="true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font-name="Arial" fo:font-size="10pt" fo:letter-spacing="0.007cm" style:letter-kerning="true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 fo:orphans="0" fo:widows="0" style:text-autospace="none"/>
      <style:text-properties style:font-name="Arial" fo:font-size="10pt" fo:letter-spacing="0.007cm" fo:font-weight="bold" style:letter-kerning="true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2pt" fo:letter-spacing="0.007cm" style:letter-kerning="true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font-name="Arial" fo:font-size="12pt" fo:letter-spacing="0.007cm" style:letter-kerning="true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3.493cm"/>
        </style:tab-stops>
      </style:paragraph-properties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etter-spacing="0.007cm" style:letter-kerning="true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Times New Roman" fo:font-size="12pt" fo:letter-spacing="0.007cm" style:letter-kerning="true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letter-spacing="0.007cm" style:letter-kerning="tru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style:font-name="Times New Roman" fo:font-size="12pt" fo:letter-spacing="0.007cm" fo:font-weight="bold" style:letter-kerning="true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200%" fo:text-align="center" style:justify-single-word="false" fo:orphans="0" fo:widows="0" style:text-autospace="none"/>
      <style:text-properties style:font-name="Times New Roman" fo:font-size="12pt" fo:letter-spacing="0.007cm" fo:font-weight="bold" style:letter-kerning="true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3.493cm"/>
        </style:tab-stops>
      </style:paragraph-properties>
    </style:style>
    <style:style style:name="P23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150%" fo:orphans="0" fo:widows="0" fo:text-indent="0cm" style:auto-text-indent="false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25" style:family="paragraph" style:parent-style-name="Standard">
      <style:paragraph-properties fo:margin-left="0.199cm" fo:margin-right="0cm" fo:margin-top="0cm" fo:margin-bottom="0cm" loext:contextual-spacing="false" fo:line-height="15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-0.635cm" style:auto-text-indent="false" style:text-autospace="none"/>
      <style:text-properties style:font-name="Times New Roman" fo:font-size="12pt" fo:letter-spacing="0.007cm" style:letter-kerning="true" style:font-size-asian="12pt" style:font-name-complex="Arial" style:font-size-complex="12pt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line-height="100%" fo:orphans="0" fo:widows="0" fo:text-indent="1.249cm" style:auto-text-indent="false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28" style:family="paragraph" style:parent-style-name="Standard" style:master-page-name="Konwertuj_20_1">
      <style:paragraph-properties fo:margin-top="0cm" fo:margin-bottom="0cm" loext:contextual-spacing="false" fo:line-height="100%" fo:text-align="end" style:justify-single-word="false" fo:orphans="0" fo:widows="0" style:page-number="auto" style:text-autospace="none"/>
    </style:style>
    <style:style style:name="P29" style:family="paragraph" style:parent-style-name="Standard" style:list-style-name="WW8Num1">
      <style:paragraph-properties fo:margin-left="0.199cm" fo:margin-right="0cm" fo:margin-top="0cm" fo:margin-bottom="0cm" loext:contextual-spacing="false" fo:line-height="150%" fo:orphans="0" fo:widows="0" fo:text-indent="0cm" style:auto-text-indent="false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30" style:family="paragraph" style:parent-style-name="Standard" style:list-style-name="WW8Num3">
      <style:paragraph-properties fo:margin-left="0.199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31" style:family="paragraph" style:parent-style-name="Standard" style:list-style-name="WW8Num2">
      <style:paragraph-properties fo:margin-left="0.199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32" style:family="paragraph" style:parent-style-name="Standard" style:list-style-name="WW8Num2">
      <style:paragraph-properties fo:margin-left="0.635cm" fo:margin-right="0cm" fo:margin-top="0cm" fo:margin-bottom="0cm" loext:contextual-spacing="false" fo:line-height="100%" fo:orphans="0" fo:widows="0" fo:text-indent="-0.635cm" style:auto-text-indent="false" style:text-autospace="none"/>
      <style:text-properties style:font-name="Times New Roman" fo:font-size="12pt" fo:letter-spacing="0.007cm" style:letter-kerning="true" style:font-size-asian="12pt" style:font-name-complex="Arial" style:font-size-complex="12pt" style:font-weight-complex="bold"/>
    </style:style>
    <style:style style:name="P33" style:family="paragraph" style:parent-style-name="Standard" style:list-style-name="WW8Num2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P34" style:family="paragraph" style:parent-style-name="Standard" style:list-style-name="WW8Num2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0.007cm" style:letter-kerning="true" style:font-size-asian="12pt" style:font-size-complex="12pt"/>
    </style:style>
    <style:style style:name="P35" style:family="paragraph" style:parent-style-name="Standard" style:list-style-name="WW8Num2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</style:style>
    <style:style style:name="P36" style:family="paragraph" style:parent-style-name="Standard" style:list-style-name="WW8Num4">
      <style:paragraph-properties fo:margin-left="0.635cm" fo:margin-right="0cm" fo:margin-top="0cm" fo:margin-bottom="0cm" loext:contextual-spacing="false" fo:line-height="150%" fo:orphans="0" fo:widows="0" fo:text-indent="0cm" style:auto-text-indent="false" style:text-autospace="none"/>
      <style:text-properties style:text-position="0% 100%" style:font-name="Times New Roman1" fo:font-size="12pt" fo:letter-spacing="0.007cm" fo:font-style="normal" fo:font-weight="normal" style:letter-kerning="true" style:font-size-asian="12pt" style:font-name-complex="Arial" style:font-size-complex="12pt" style:font-weight-complex="bold"/>
    </style:style>
    <style:style style:name="P37" style:family="paragraph" style:parent-style-name="Standard" style:list-style-name="WW8Num4">
      <style:paragraph-properties fo:margin-left="0.635cm" fo:margin-right="0cm" fo:margin-top="0cm" fo:margin-bottom="0cm" loext:contextual-spacing="false" fo:line-height="150%" fo:orphans="0" fo:widows="0" fo:text-indent="0cm" style:auto-text-indent="false" style:text-autospace="none"/>
      <style:text-properties style:text-position="0% 100%" style:font-name="Times New Roman1" fo:font-size="12pt" fo:letter-spacing="0.007cm" fo:font-style="normal" fo:font-weight="normal" style:letter-kerning="true" style:font-size-asian="12pt" style:font-name-complex="Arial" style:font-size-complex="12pt"/>
    </style:style>
    <style:style style:name="P38" style:family="paragraph" style:parent-style-name="Standard" style:list-style-name="WW8Num4">
      <style:paragraph-properties fo:margin-left="0cm" fo:margin-right="0cm" fo:margin-top="0cm" fo:margin-bottom="0cm" loext:contextual-spacing="false" fo:line-height="150%" fo:orphans="0" fo:widows="0" fo:text-indent="0cm" style:auto-text-indent="false" style:text-autospace="none"/>
      <style:text-properties style:text-position="0% 100%" style:font-name="Times New Roman1" fo:font-style="normal" fo:font-weight="normal"/>
    </style:style>
    <style:style style:name="T1" style:family="text">
      <style:text-properties fo:font-size="12pt" fo:letter-spacing="0.007cm" style:letter-kerning="true" style:font-size-asian="12pt" style:font-name-complex="Arial" style:font-size-complex="12pt"/>
    </style:style>
    <style:style style:name="T2" style:family="text">
      <style:text-properties fo:font-size="12pt" fo:letter-spacing="0.007cm" style:letter-kerning="true" style:font-size-asian="16pt" style:font-name-complex="Arial" style:font-size-complex="16pt"/>
    </style:style>
    <style:style style:name="T3" style:family="text">
      <style:text-properties fo:font-size="12pt" fo:letter-spacing="0.007cm" style:letter-kerning="true" style:font-size-asian="18pt" style:font-name-complex="Arial" style:font-size-complex="18pt"/>
    </style:style>
    <style:style style:name="T4" style:family="text">
      <style:text-properties style:font-name="Arial" fo:font-size="12pt" fo:letter-spacing="0.007cm" style:letter-kerning="true" style:font-size-asian="12pt" style:font-name-complex="Arial" style:font-size-complex="12pt"/>
    </style:style>
    <style:style style:name="T5" style:family="text">
      <style:text-properties style:font-name="Arial" fo:font-size="12pt" fo:letter-spacing="0.007cm" fo:font-weight="bold" style:letter-kerning="true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0pt" fo:letter-spacing="0.007cm" style:letter-kerning="true" style:font-size-asian="10pt" style:font-name-complex="Arial" style:font-size-complex="10pt"/>
    </style:style>
    <style:style style:name="T7" style:family="text">
      <style:text-properties style:font-name="Arial" fo:font-size="10pt" fo:letter-spacing="0.007cm" style:letter-kerning="true" style:font-size-asian="10pt" style:font-name-complex="Arial" style:font-size-complex="10pt" style:font-weight-complex="bold"/>
    </style:style>
    <style:style style:name="T8" style:family="text">
      <style:text-properties style:font-name="Arial" fo:font-size="14pt" fo:letter-spacing="0.007cm" fo:font-weight="bold" style:letter-kerning="true" style:font-size-asian="14pt" style:font-weight-asian="bold" style:font-name-complex="Arial" style:font-size-complex="14pt" style:font-weight-complex="bold"/>
    </style:style>
    <style:style style:name="T9" style:family="text">
      <style:text-properties style:font-name="Times New Roman" fo:font-size="12pt" fo:letter-spacing="0.007cm" style:letter-kerning="true" style:font-size-asian="12pt" style:font-name-complex="Arial" style:font-size-complex="12pt"/>
    </style:style>
    <style:style style:name="T10" style:family="text">
      <style:text-properties style:font-name="Times New Roman" fo:font-size="12pt" fo:letter-spacing="0.007cm" style:letter-kerning="true" style:font-size-asian="12pt" style:font-name-complex="Arial" style:font-size-complex="12pt" style:font-weight-complex="bold"/>
    </style:style>
    <style:style style:name="T11" style:family="text">
      <style:text-properties style:font-name="Times New Roman" fo:font-size="12pt" fo:letter-spacing="0.007cm" style:letter-kerning="true" style:font-size-asian="12pt" style:font-size-complex="12pt"/>
    </style:style>
    <style:style style:name="T12" style:family="text"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T13" style:family="text">
      <style:text-properties style:text-position="super 58%" style:font-name="Arial" fo:font-size="14pt" fo:letter-spacing="0.007cm" style:letter-kerning="true" style:font-size-asian="14pt" style:font-name-complex="Arial" style:font-size-complex="14pt"/>
    </style:style>
    <style:style style:name="T14" style:family="text">
      <style:text-properties style:text-position="super 58%" style:font-name="Times New Roman" fo:font-size="14pt" fo:letter-spacing="0.007cm" style:letter-kerning="true" style:font-size-asian="14pt" style:font-name-complex="Arial" style:font-size-complex="14pt"/>
    </style:style>
    <style:style style:name="T15" style:family="text">
      <style:text-properties style:text-position="super 58%" style:font-name="Times New Roman" fo:font-size="14pt" fo:letter-spacing="0.007cm" style:letter-kerning="true" style:font-size-asian="14pt" style:font-name-complex="Arial" style:font-size-complex="14pt" style:font-weight-complex="bold"/>
    </style:style>
    <style:style style:name="T16" style:family="text">
      <style:text-properties style:text-position="super 58%" style:font-name="Times New Roman" fo:font-size="14pt" fo:letter-spacing="0.007cm" officeooo:rsid="001293ce" style:letter-kerning="true" style:font-size-asian="14pt" style:font-name-complex="Arial" style:font-size-complex="14pt" style:font-weight-complex="bold"/>
    </style:style>
    <style:style style:name="T17" style:family="text">
      <style:text-properties style:text-position="super 58%" style:font-name="Times New Roman" fo:font-size="12pt" fo:letter-spacing="0.007cm" style:letter-kerning="true" style:font-size-asian="12pt" style:font-name-complex="Arial" style:font-size-complex="12pt"/>
    </style:style>
    <style:style style:name="T18" style:family="text">
      <style:text-properties style:text-position="super 58%" style:font-name="Times New Roman" fo:font-size="12pt" fo:letter-spacing="0.007cm" style:letter-kerning="true" style:font-size-asian="12pt" style:font-name-complex="Arial" style:font-size-complex="12pt" style:font-weight-complex="bold"/>
    </style:style>
    <style:style style:name="T19" style:family="text">
      <style:text-properties style:text-position="0% 100%" style:font-name="Times New Roman" fo:font-size="12pt" fo:letter-spacing="0.007cm" style:letter-kerning="true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<text:s text:c="50"/></text:span><text:span text:style-name="T4">……………………</text:span><text:span text:style-name="T6">,</text:span><text:span text:style-name="T4"> </text:span><text:span text:style-name="T9">dnia</text:span><text:span text:style-name="T4"> ………………</text:span></text:p>
      <text:p text:style-name="P1"><text:span text:style-name="T12"><text:tab/><text:tab/><text:tab/><text:tab/><text:tab/><text:tab/><text:tab/></text:span><text:span text:style-name="T13"><text:tab/></text:span><text:span text:style-name="T14"> miejscowość</text:span></text:p>
      <text:p text:style-name="P8">……………………............…..</text:p>
      <text:p text:style-name="P1"><text:span text:style-name="T12"><text:s text:c="22"/></text:span><text:span text:style-name="T14"><text:s text:c="10"/>iinwestor</text:span></text:p>
      <text:p text:style-name="P8">…………………............……..</text:p>
      <text:p text:style-name="P3"><text:s text:c="34"/></text:p>
      <text:p text:style-name="P9">…………………............……..</text:p>
      <text:p text:style-name="P1"><text:span text:style-name="T12"><text:s text:c="21"/></text:span><text:span text:style-name="T13"><text:s text:c="8"/></text:span><text:span text:style-name="T14"><text:s text:c="5"/>adres <text:s text:c="85"/></text:span><text:span text:style-name="T19">STAROSTA <text:s/>RAWICKI</text:span></text:p>
      <text:p text:style-name="P12">…………………............…….. <text:s text:c="45"/>RYNEK NR 17</text:p>
      <text:p text:style-name="P1"><text:span text:style-name="T17"><text:s text:c="17"/></text:span><text:span text:style-name="T14"><text:s text:c="11"/>znak sprawy <text:s text:c="83"/></text:span><text:span text:style-name="T19"><text:s text:c="2"/>63-900 <text:s/>RAWICZ</text:span></text:p>
      <text:p text:style-name="P6"><text:tab/></text:p>
      <text:p text:style-name="P2"/>
      <text:p text:style-name="P10"/>
      <text:p text:style-name="P19">Wniosek</text:p>
      <text:p text:style-name="P19">w sprawie <text:s/>odstępstwa </text:p>
      <text:p text:style-name="P20">od przepisów techniczno-budowlanych</text:p>
      <text:p text:style-name="P7"/>
      <text:p text:style-name="P22"><text:span text:style-name="T7"><text:s text:c="7"/></text:span><text:span text:style-name="T10"><text:s text:c="2"/>Na podstawie art. 9 ust. 2 ustawy z dnia 7 lipca 1994 r. Prawo budowlane <text:s text:c="25"/>zwracam <text:s text:c="2"/>się <text:s text:c="2"/>o <text:s/>wydanie <text:s text:c="2"/>zgody na <text:s text:c="2"/>odstępstwo <text:s/>od <text:s text:c="2"/>przepisów …....................................................................................……………………………………...</text:span></text:p>
      <text:p text:style-name="P22"><text:span text:style-name="T18"><text:s text:c="123"/></text:span><text:span text:style-name="T15"><text:s text:c="10"/>paragraf ... ust. ... pkt …...lit……</text:span><text:span text:style-name="T16">.</text:span></text:p>
      <text:p text:style-name="P13">rozporządzenia Ministra …..................................................................... z dnia ….............. w sprawie warunków technicznych ….................................................................................... <text:s text:c="25"/>(Dz. U. z …............... r., <text:s/>Nr ….............., <text:s text:c="2"/>poz. …..........., <text:s/>z <text:s/>późn. zm.)</text:p>
      <text:p text:style-name="P11"/>
      <text:p text:style-name="P11">Dane inwestycji:</text:p>
      <text:p text:style-name="P11"/>
      <text:list xml:id="list4854194870616757677" text:style-name="WW8Num1">
        <text:list-item>
          <text:p text:style-name="P29">nr ew. działki budowlanej.....…...………..........….......</text:p>
        </text:list-item>
        <text:list-item>
          <text:p text:style-name="P29">ulica .....…...…..........….............…........…...…...........</text:p>
        </text:list-item>
        <text:list-item>
          <text:p text:style-name="P29">miejscowość .......………..........…...............................</text:p>
        </text:list-item>
        <text:list-item>
          <text:p text:style-name="P29">gmina .....…...….......................................................... </text:p>
        </text:list-item>
        <text:list-item>
          <text:p text:style-name="P29">inwestor .....…...……..................................................</text:p>
        </text:list-item>
        <text:list-item>
          <text:p text:style-name="P29">szczegółowy opis zakresu odstępstwa ..........….....................…...………..........…......<text:line-break/>…………………............…...…………………............…...………..........….............….....<text:line-break/>…………………............…...…………………............…...………..........….............….....<text:line-break/>…………………............…...…………………............…...………..........….............….....</text:p>
        </text:list-item>
      </text:list>
      <text:p text:style-name="P24">…………………............…...…………………............…...………..........….............…......<text:line-break/>…………………............…...…………………............…...………..........….............…......</text:p>
      <text:p text:style-name="P24">…………………............…...…………………............…...………..........….......................…..........................................................................................................................................</text:p>
      <text:list xml:id="list4297132290103018860" text:style-name="WW8Num2">
        <text:list-item>
          <text:p text:style-name="P32"><text:soft-page-break/>Charakterystyka obiektu :</text:p>
        </text:list-item>
      </text:list>
      <text:p text:style-name="P26"/>
      <text:list xml:id="list111023004026664" text:continue-numbering="true" text:style-name="WW8Num2">
        <text:list-item>
          <text:list>
            <text:list-item>
              <text:p text:style-name="P31">opis istniejącego stanu zagospodarowania działki objętej wnioskiem o odstępstwo <text:line-break/>oraz nieruchomości sąsiednich</text:p>
            </text:list-item>
          </text:list>
        </text:list-item>
      </text:list>
      <text:p text:style-name="P23"/>
      <text:p text:style-name="P24">…………………............…...…………………............…...………..........….............…......<text:line-break/>…………………............…...…………………............…...………..........….............…......<text:line-break/>…………………............…...…………………............…...………..........….............…......<text:line-break/>…………………............…...…………………............…...………..........….............…......</text:p>
      <text:p text:style-name="P24">…………………............…...…………………............…...………..........….............…......<text:line-break/>…………………............…...…………………............…...………..........….............…......</text:p>
      <text:p text:style-name="P24">…………………............…...…………………............…...………..........….............…......</text:p>
      <text:p text:style-name="P25"/>
      <text:list xml:id="list8496720136674671294" text:style-name="WW8Num3">
        <text:list-item>
          <text:p text:style-name="P30">rodzaj zabudowy wg przeznaczenia w miejscowym planie zagospodarowania przestrzennego lub decyzji o warunkach zabudowy i zagospodarowania terenu</text:p>
        </text:list-item>
      </text:list>
      <text:p text:style-name="P15">…………………............…...…………………............…...………..........….............…........</text:p>
      <text:p text:style-name="P21"/>
      <text:list xml:id="list111022430813606" text:continue-numbering="true" text:style-name="WW8Num3">
        <text:list-item>
          <text:p text:style-name="P30">opis zamierzenia inwestycyjnego i jego wpływu na środowisko lub nieruchomości sąsiednie</text:p>
        </text:list-item>
      </text:list>
      <text:p text:style-name="P15">…………………............…...…………………............…...………..........….............…........<text:line-break/>…………………............…...…………………............…...………..........….............…........<text:line-break/>…………………............…...…………………............…...………..........….............…........</text:p>
      <text:p text:style-name="P21"/>
      <text:list xml:id="list111023361611998" text:continue-list="list111023004026664" text:style-name="WW8Num2">
        <text:list-item>
          <text:p text:style-name="P33">Szczegółowe uzasadnienie konieczności wprowadzenia odstępstwa </text:p>
          <text:list>
            <text:list-item>
              <text:p text:style-name="P31">obiektywne przesłanki przemawiające za wprowadzeniem odstępstwa od przepisów techniczno-budowlanych, w tym podanie argumentów przemawiających za uznaniem przypadku za szczególnie uzasadniony oraz przyczyn braku możliwości zastosowania się do obowiązujących przepisów techniczno-budowlanych</text:p>
            </text:list-item>
          </text:list>
        </text:list-item>
      </text:list>
      <text:p text:style-name="P23"/>
      <text:p text:style-name="P15">…………………............…...…………………............…...………..........….............…........<text:line-break/>…………………............…...…………………............…...………..........….............…........<text:line-break/>…………………............…...…………………............…...………..........….............…........</text:p>
      <text:p text:style-name="P15">…………………............…...…………………............…...………..........….............…........<text:line-break/>…………………............…...…………………............…...………..........….............…........<text:line-break/>…………………............…...…………………............…...………..........….............…........</text:p>
      <text:p text:style-name="P14">…………………............…...…………………............…...………..........….............…........<text:line-break/>…………………............…...…………………............…...………..........….............…........</text:p>
      <text:p text:style-name="P14">…………………............…...…………………............…...………..........….........................….........................................................................................................................................</text:p>
      <text:list xml:id="list111023131426743" text:continue-numbering="true" text:style-name="WW8Num2">
        <text:list-item>
          <text:p text:style-name="P35"><text:soft-page-break/><text:span text:style-name="tabulatory"><text:span text:style-name="T11">P</text:span></text:span><text:span text:style-name="T11">ropozycje rozwiązań zamiennych (rozwiązania zastępcze rekompensujące skutki wprowadzenia odstępstwa) </text:span></text:p>
        </text:list-item>
      </text:list>
      <text:p text:style-name="P4"/>
      <text:p text:style-name="P15">…………………............…...…………………............…...………..........….............…........</text:p>
      <text:p text:style-name="P14">…………………............…...…………………............…...………..........….............…........<text:line-break/>…………………............…...…………………............…...………..........….............…........</text:p>
      <text:p text:style-name="P14">…………………............…...…………………............…...………..........….............…........<text:line-break/>…………………............…...…………………............…...………..........….............…........</text:p>
      <text:p text:style-name="P14">…………………............…...…………………............…...………..........….............…........</text:p>
      <text:p text:style-name="P14"/>
      <text:list xml:id="list111024178624060" text:continue-numbering="true" text:style-name="WW8Num2">
        <text:list-item>
          <text:p text:style-name="P35"><text:span text:style-name="tabulatory"><text:span text:style-name="T11">P</text:span></text:span><text:span text:style-name="T11">ozytywna opinia wojewódzkiego konserwatora zabytków w odniesieniu do obiektów budowlanych wpisanych do rejestru zabytków oraz innych obiektów budowlanych usytuowanych na obszarach objętych ochroną konserwatorską (wydana na podstawie <text:line-break/>art. 9 ustawy – Prawo budowlane)</text:span></text:p>
        </text:list-item>
      </text:list>
      <text:p text:style-name="P15">…………………............…...…………………............…...………..........….............…........<text:line-break/>…………………............…...…………………............…...………..........….............…........</text:p>
      <text:p text:style-name="P21"/>
      <text:list xml:id="list111022231716304" text:continue-numbering="true" text:style-name="WW8Num2">
        <text:list-item>
          <text:p text:style-name="P34">Pozytywna opinia innych zainteresowanych organów lub w zależności od potrzeb inne opinie i analizy</text:p>
        </text:list-item>
      </text:list>
      <text:p text:style-name="P18"/>
      <text:p text:style-name="P15">…………………............…...…………………............…...………..........….............…..<text:line-break/>…………………............…...…………………............…...………..........….............…..</text:p>
      <text:p text:style-name="P15">…………………............…...…………………............…...………..........….............…..<text:line-break/>…………………............…...…………………............…...………..........….............…..</text:p>
      <text:p text:style-name="P17"/>
      <text:p text:style-name="P27">……………………............…..</text:p>
      <text:p text:style-name="P1"><text:span text:style-name="T17"><text:s text:c="11"/><text:tab/><text:tab/><text:tab/><text:tab/><text:tab/><text:tab/><text:tab/> <text:s text:c="14"/></text:span><text:span text:style-name="T14"><text:s text:c="16"/>podpis </text:span></text:p>
      <text:p text:style-name="P5"><text:s text:c="125"/></text:p>
      <text:p text:style-name="P16">Załączniki:</text:p>
      <text:p text:style-name="P16"/>
      <text:list xml:id="list8782443090600596281" text:style-name="WW8Num4">
        <text:list-header>
          <text:p text:style-name="P36">1. Projekt zagospodarowania działki / terenu</text:p>
          <text:p text:style-name="P36">2. Projekty zagospodarowania nieruchomości sąsiednich </text:p>
          <text:p text:style-name="P36">3. Pozytywna opinia wojewódzkiego konserwatora zabytków </text:p>
          <text:p text:style-name="P36">4. Pozytywne opinie innych zainteresowanych organów</text:p>
          <text:p text:style-name="P37">5. …………………............…...…………………......</text:p>
          <text:p text:style-name="P37">6. …………………............…...…………………......</text:p>
          <text:p text:style-name="P37">7. …………………............…...…………………......</text:p>
          <text:p text:style-name="P37">8. …………………............…...…………………......</text:p>
          <text:p text:style-name="P37">9. …………………............…...…………………......</text:p>
          <text:p text:style-name="P38"><text:span text:style-name="T1"><text:s/></text:span><text:span text:style-name="T2"><text:s/></text:span><text:span text:style-name="T3"><text:s/>10. …...........................................................................</text:span><text:span text:style-name="T2"> <text:s text:c="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4z0" style:family="text">
      <style:text-properties style:text-position="0% 100%" fo:font-size="10pt" style:font-size-asian="10pt" style:font-size-complex="10pt"/>
    </style:style>
    <style:style style:name="WW8Num1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size-complex="10pt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text-position="0% 100%" fo:font-size="10pt" style:font-size-asian="10pt" style:font-size-complex="10pt"/>
    </style:style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82cm" fo:margin-bottom="1.801cm" fo:margin-left="2.858cm" fo:margin-right="1.87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801cm" fo:margin-bottom="1.801cm" fo:margin-left="3.016cm" fo:margin-right="1.685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Następna_20_konwersja_20_1"/>
    <style:master-page style:name="Następna_20_konwersja_20_1" style:display-name="Następna konwersja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0:01:00.53</meta:creation-date>
    <dc:date>2021-10-14T11:10:20.421000000</dc:date>
    <meta:editing-duration>PT36M30S</meta:editing-duration>
    <meta:editing-cycles>10</meta:editing-cycles>
    <meta:generator>LibreOffice/4.4.1.2$Windows_x86 LibreOffice_project/45e2de17089c24a1fa810c8f975a7171ba4cd432</meta:generator>
    <meta:print-date>2016-02-16T11:36:41.26</meta:print-date>
    <meta:document-statistic meta:table-count="0" meta:image-count="0" meta:object-count="0" meta:page-count="3" meta:paragraph-count="65" meta:word-count="323" meta:character-count="7165" meta:non-whitespace-character-count="6110"/>
  </office:meta>
</office:document-meta>
</file>