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style:font-name-asian="SimSun1" style:font-size-asian="11pt" style:font-size-complex="11pt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BŚ-39/3</text:p>
      <text:p text:style-name="Standard"><text:tab/><text:tab/><text:tab/><text:tab/><text:tab/><text:tab/><text:tab/><text:tab/><text:tab/> <text:s text:c="4"/>….............................................</text:p>
      <text:p text:style-name="P5"><text:tab/><text:tab/><text:tab/><text:tab/><text:tab/><text:tab/><text:tab/><text:tab/><text:tab/><text:tab/> <text:s text:c="5"/>(miejscowość, data)</text:p>
      <text:p text:style-name="Standard"/>
      <text:p text:style-name="P8">…....................................................</text:p>
      <text:p text:style-name="P1"><text:tab/><text:span text:style-name="T3"> <text:s text:c="4"/>(imię i nazwisko)</text:span></text:p>
      <text:p text:style-name="P1"/>
      <text:p text:style-name="P8">…....................................................</text:p>
      <text:p text:style-name="P8"/>
      <text:p text:style-name="P8"/>
      <text:p text:style-name="P8">…...................................................</text:p>
      <text:p text:style-name="P1"><text:tab/><text:span text:style-name="T3"> <text:s text:c="12"/>(adres)</text:span></text:p>
      <text:p text:style-name="P1"/>
      <text:p text:style-name="P8">…...................................................</text:p>
      <text:p text:style-name="P6"><text:s text:c="13"/>(data i miejsce urodzenia)</text:p>
      <text:p text:style-name="P17"><text:tab/><text:tab/><text:tab/><text:tab/><text:tab/><text:tab/><text:tab/><text:tab/>Starosta Rawicki</text:p>
      <text:p text:style-name="P17"><text:tab/><text:tab/><text:tab/><text:tab/><text:tab/><text:tab/><text:tab/><text:tab/>ul. Rynek 17</text:p>
      <text:p text:style-name="P17"><text:tab/><text:tab/><text:tab/><text:tab/><text:tab/><text:tab/><text:tab/><text:tab/>63-900 Rawicz</text:p>
      <text:p text:style-name="P9"><text:tab/><text:tab/><text:tab/><text:tab/><text:tab/> <text:s text:c="4"/>____________________________</text:p>
      <text:p text:style-name="P3"/>
      <text:p text:style-name="P3"/>
      <text:p text:style-name="P4"/>
      <text:p text:style-name="P10">W N I O S E K </text:p>
      <text:p text:style-name="P10">o wydanie duplikatu karty wędkarskiej/karty łowiectwa podwodnego*</text:p>
      <text:p text:style-name="P14"/>
      <text:p text:style-name="P15"><text:tab/>Proszę o wydanie duplikatu karty wędkarskiej/karty łowiectwa podwodnego* nr …......................................................................... wydanej przez Starostę Rawickiego z powodu zniszczenia/zagubienia/*.................................................................................... dotychczasowej karty.</text:p>
      <text:p text:style-name="P20"><text:tab/><text:tab/><text:tab/><text:tab/><text:tab/><text:tab/> <text:s text:c="7"/>(inne)</text:p>
      <text:p text:style-name="P12"/>
      <text:p text:style-name="P12">Sposób odbioru karty <text:span text:style-name="T3">(proszę zaznaczyć właściwe):</text:span></text:p>
      <text:p text:style-name="P12"><text:s text:c="2"/><text:span text:style-name="T2">□ </text:span>korespondencyjnie na wskazany adres <text:tab/> <text:s text:c="6"/><text:tab/><text:tab/> <text:s text:c="3"/><text:span text:style-name="T2">□</text:span> odbiór osobisty</text:p>
      <text:p text:style-name="P12"/>
      <text:p text:style-name="P12"/>
      <text:p text:style-name="P18">Świadomy odpowiedzialności karnej za podanie w niniejszym wniosku nieprawdy, zgodnie z art. 233 Kodeksu karnego, potwierdzam własnoręcznym podpisem prawdziwość danych zamieszczonych powyżej.</text:p>
      <text:p text:style-name="P12"/>
      <text:p text:style-name="P7">* niepotrzebne skreślić</text:p>
      <text:p text:style-name="P2"/>
      <text:p text:style-name="P13"/>
      <text:p text:style-name="P11"><text:s text:c="77"/>…...............................................</text:p>
      <text:p text:style-name="P11"><text:s text:c="76"/><text:span text:style-name="T3"><text:s text:c="2"/></text:span><text:span text:style-name="T1"><text:s text:c="2"/>(podpis wnioskodawcy)</text:span></text:p>
      <text:p text:style-name="P16"/>
      <text:p text:style-name="P16">Załączniki:</text:p>
      <text:list xml:id="list1149462150974475489" text:style-name="L1">
        <text:list-item>
          <text:p text:style-name="P21">zdjęcie;</text:p>
        </text:list-item>
        <text:list-item>
          <text:p text:style-name="P21">potwierdzenie dokonania opłaty w wysokości 10 zł</text:p>
        </text:list-item>
        <text:list-item>
          <text:p text:style-name="P21">dotychczasowa karta (w przypadku jej zniszczenia)</text:p>
        </text:list-item>
      </text:list>
      <text:p text:style-name="P12">____________________________ </text:p>
      <text:list xml:id="list28673870" text:continue-numbering="true" text:style-name="L1">
        <text:list-header>
          <text:p text:style-name="P21"/>
        </text:list-header>
      </text:list>
      <text:p text:style-name="P12">Potwierdzam odbiór karty</text:p>
      <text:p text:style-name="P12"/>
      <text:p text:style-name="P12"/>
      <text:p text:style-name="P12"><text:tab/>…...............................................<text:tab/><text:tab/> <text:s text:c="10"/>..…..............................................</text:p>
      <text:p text:style-name="P2"><text:s text:c="17"/><text:span text:style-name="T3"><text:s text:c="21"/>(data) <text:s text:c="14"/></text:span><text:s text:c="72"/><text:span text:style-name="T3"><text:s text:c="3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7T08:56:32.45</meta:creation-date>
    <dc:date>2021-11-05T08:44:38.90</dc:date>
    <meta:editing-duration>PT2H44M54S</meta:editing-duration>
    <meta:editing-cycles>26</meta:editing-cycles>
    <meta:generator>OpenOffice/4.1.7$Win32 OpenOffice.org_project/417m1$Build-9800</meta:generator>
    <meta:print-date>2021-03-15T11:38:37.26</meta:print-date>
    <dc:creator>Martyna Łańczak</dc:creator>
    <meta:printed-by>Martyna Łańczak</meta:printed-by>
    <meta:document-statistic meta:table-count="0" meta:image-count="0" meta:object-count="0" meta:page-count="1" meta:paragraph-count="32" meta:word-count="131" meta:character-count="1907"/>
  </office:meta>
</office:document-meta>
</file>