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ABŚ-39/1</text:p>
      <text:p text:style-name="Standard"><text:tab/><text:tab/><text:tab/><text:tab/><text:tab/><text:tab/><text:tab/><text:tab/><text:tab/> <text:s text:c="4"/>….............................................</text:p>
      <text:p text:style-name="P5"><text:tab/><text:tab/><text:tab/><text:tab/><text:tab/><text:tab/><text:tab/><text:tab/><text:tab/><text:tab/> <text:s text:c="5"/>(miejscowość, data)</text:p>
      <text:p text:style-name="Standard"/>
      <text:p text:style-name="P8">…....................................................</text:p>
      <text:p text:style-name="P1"><text:tab/><text:span text:style-name="T3"> <text:s text:c="4"/>(imię i nazwisko)</text:span></text:p>
      <text:p text:style-name="P1"/>
      <text:p text:style-name="P8">…....................................................</text:p>
      <text:p text:style-name="P8"/>
      <text:p text:style-name="P8"/>
      <text:p text:style-name="P8">…...................................................</text:p>
      <text:p text:style-name="P6"><text:s text:c="27"/>(adres)</text:p>
      <text:p text:style-name="P1"/>
      <text:p text:style-name="P8">…...................................................</text:p>
      <text:p text:style-name="P6"><text:s text:c="13"/>(data i miejsce urodzenia)</text:p>
      <text:p text:style-name="P17"><text:tab/><text:tab/><text:tab/><text:tab/><text:tab/><text:tab/><text:tab/><text:tab/>Starosta Rawicki</text:p>
      <text:p text:style-name="P17"><text:tab/><text:tab/><text:tab/><text:tab/><text:tab/><text:tab/><text:tab/><text:tab/>ul. Rynek 17</text:p>
      <text:p text:style-name="P17"><text:tab/><text:tab/><text:tab/><text:tab/><text:tab/><text:tab/><text:tab/><text:tab/>63-900 Rawicz</text:p>
      <text:p text:style-name="P9"><text:tab/><text:tab/><text:tab/><text:tab/><text:tab/> <text:s text:c="4"/>____________________________</text:p>
      <text:p text:style-name="P9"/>
      <text:p text:style-name="P2"/>
      <text:p text:style-name="P4"/>
      <text:p text:style-name="P10">W N I O S E K </text:p>
      <text:p text:style-name="P10">o wydanie karty wędkarskiej / karty łowiectwa podwodnego*</text:p>
      <text:p text:style-name="P13"/>
      <text:p text:style-name="P14"><text:tab/>Na podstawie art. 7 ust. 5 ustawy z dnia 18 kwietnia 1985 r. o rybactwie śródlądowym proszę <text:s/>o wydanie karty wędkarskiej / karty łowiectwa podwodnego*.</text:p>
      <text:p text:style-name="P11">Sposób odbioru karty <text:span text:style-name="T3">(proszę zaznaczyć właściwe):</text:span></text:p>
      <text:p text:style-name="P15"><text:span text:style-name="T4"><text:s text:c="2"/></text:span><text:span text:style-name="T2">□ </text:span><text:span text:style-name="T4">korespondencyjnie na wskazany adres <text:tab/> <text:s text:c="6"/><text:tab/><text:tab/> <text:s text:c="3"/></text:span><text:span text:style-name="T2">□</text:span><text:span text:style-name="T4"> odbiór osobisty</text:span></text:p>
      <text:p text:style-name="P11"/>
      <text:p text:style-name="P7">* niepotrzebne skreślić</text:p>
      <text:p text:style-name="P7"/>
      <text:p text:style-name="P7"/>
      <text:p text:style-name="P12"><text:tab/><text:tab/><text:tab/><text:tab/><text:tab/><text:tab/>…...............................................</text:p>
      <text:p text:style-name="P11"><text:s text:c="93"/><text:span text:style-name="T1">(podpis osoby składającej wniosek)</text:span></text:p>
      <text:p text:style-name="P11"/>
      <text:p text:style-name="P7"/>
      <text:p text:style-name="P7"/>
      <text:p text:style-name="P11"/>
      <text:p text:style-name="P16">Załączniki:</text:p>
      <text:list xml:id="list7345340526076217277" text:style-name="L1">
        <text:list-item>
          <text:p text:style-name="P19">zdjęcie (3 cm x 2 cm);</text:p>
        </text:list-item>
        <text:list-item>
          <text:p text:style-name="P19">zaświadczenie o zdanym egzaminie ze znajomości zasad i warunków ochrony i połowu ryb;</text:p>
        </text:list-item>
        <text:list-item>
          <text:p text:style-name="P19">potwierdzenie dokonania opłaty w wysokości 10 zł</text:p>
        </text:list-item>
      </text:list>
      <text:p text:style-name="P11">____________________________ </text:p>
      <text:p text:style-name="P11"/>
      <text:p text:style-name="P11"/>
      <text:p text:style-name="P11">Potwierdzam odbiór karty</text:p>
      <text:p text:style-name="P11"/>
      <text:p text:style-name="P11"/>
      <text:p text:style-name="P11"><text:tab/>…...............................................<text:tab/><text:tab/> <text:s text:c="10"/>..…..............................................</text:p>
      <text:p text:style-name="P3"><text:span text:style-name="T3"><text:s text:c="38"/>(data) <text:s text:c="89"/>(podpis) <text:s text:c="9"/></text:span><text:s text:c="103"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7T08:56:32.45</meta:creation-date>
    <dc:date>2021-10-25T14:25:55.28</dc:date>
    <meta:editing-duration>PT2H31M26S</meta:editing-duration>
    <meta:editing-cycles>20</meta:editing-cycles>
    <meta:generator>OpenOffice/4.1.7$Win32 OpenOffice.org_project/417m1$Build-9800</meta:generator>
    <meta:print-date>2018-11-02T14:46:59.33</meta:print-date>
    <dc:creator>Martyna Łańczak</dc:creator>
    <meta:document-statistic meta:table-count="0" meta:image-count="0" meta:object-count="0" meta:page-count="1" meta:paragraph-count="30" meta:word-count="128" meta:character-count="1648"/>
  </office:meta>
</office:document-meta>
</file>