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left="7.994cm" fo:margin-right="0cm" fo:text-align="justify" style:justify-single-word="false" fo:text-indent="0.748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7.994cm" fo:margin-right="0cm" fo:line-height="100%" fo:text-align="justify" style:justify-single-word="false" fo:text-indent="0.748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7.994cm" fo:margin-right="0cm" fo:text-align="justify" style:justify-single-word="false" fo:text-indent="0.748cm" style:auto-text-indent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left="7.994cm" fo:margin-right="0cm" fo:text-align="justify" style:justify-single-word="false" fo:text-indent="0.748cm" style:auto-text-indent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.101cm" fo:margin-bottom="0cm" fo:line-height="150%" fo:text-align="start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1.499cm" fo:line-height="150%" fo:text-align="start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.499cm" fo:line-height="100%" fo:text-align="start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margin-left="0cm" fo:margin-right="0cm" fo:margin-top="0cm" fo:margin-bottom="1cm" fo:line-height="100%" fo:text-align="start" style:justify-single-word="false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margin-left="7.747cm" fo:margin-right="0cm" fo:text-align="justify" style:justify-single-word="false" fo:text-indent="0.995cm" style:auto-text-indent="false"/>
      <style:text-properties fo:font-size="13pt" fo:font-weight="bold" style:font-size-asian="13pt" style:font-weight-asian="bold" style:font-size-complex="13pt"/>
    </style:style>
    <style:style style:name="P24" style:family="paragraph" style:parent-style-name="Standard">
      <style:paragraph-properties fo:margin-top="0.101cm" fo:margin-bottom="0cm" fo:line-height="10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margin-top="0.101cm" fo:margin-bottom="0cm" fo:line-height="100%"/>
      <style:text-properties fo:font-size="10pt" fo:font-style="italic" style:font-size-asian="10pt" style:font-style-asian="italic" style:font-size-complex="10pt"/>
    </style:style>
    <style:style style:name="P26" style:family="paragraph" style:parent-style-name="Standard" style:master-page-name="Standard">
      <style:paragraph-properties fo:line-height="100%" fo:text-align="start" style:justify-single-word="false" style:page-number="auto"/>
    </style:style>
    <style:style style:name="P27" style:family="paragraph" style:parent-style-name="Standard" style:list-style-name="L1">
      <style:paragraph-properties fo:line-height="100%" fo:text-align="justify" style:justify-single-word="false"/>
    </style:style>
    <style:style style:name="P28" style:family="paragraph" style:parent-style-name="Standard" style:list-style-name="L1">
      <style:paragraph-properties fo:line-height="10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">ABŚ-37/1</text:span><text:tab/><text:tab/><text:tab/><text:tab/><text:tab/><text:tab/><text:tab/> <text:s text:c="4"/></text:p>
      <text:p text:style-name="P4">….........................................................</text:p>
      <text:p text:style-name="P25"><text:tab/><text:tab/><text:tab/><text:tab/><text:tab/><text:tab/><text:tab/><text:tab/><text:tab/><text:tab/>(miejscowość, data)</text:p>
      <text:p text:style-name="P2">….......................................................</text:p>
      <text:p text:style-name="P2">….......................................................</text:p>
      <text:p text:style-name="P3">….......................................................</text:p>
      <text:p text:style-name="P24">(imię, nazwisko, adres składającego oświadczenie)</text:p>
      <text:p text:style-name="P6"/>
      <text:p text:style-name="P5"><text:tab/><text:tab/><text:span text:style-name="T4">Starosta Rawicki</text:span></text:p>
      <text:p text:style-name="P7"><text:tab/><text:tab/>ul. Rynek 17</text:p>
      <text:p text:style-name="P23"><text:tab/><text:tab/> <text:s/>63-900 Rawicz</text:p>
      <text:p text:style-name="P5"><text:tab/></text:p>
      <text:p text:style-name="P8"/>
      <text:p text:style-name="P29">OŚWIADCZENIE O ZAKAZNIE WYKONYWANIA POLOWANIA</text:p>
      <text:p text:style-name="P9"/>
      <text:p text:style-name="P16"/>
      <text:p text:style-name="P17"><text:span text:style-name="T2"><text:tab/>Działając na podstawie art. 27b ust. 1 i 4 ustawy z dnia 13 października 1995 r. Prawo łowieckie oświadczam, że zakazuję wykonywania polowania na nieruchomości <text:s text:c="15"/>składającej się z działki/działek* o numerze/numerach ewidencyjnym/ewidencyjnych* …............................................................................................................................................................ znajdującej się w miejscowości …....................................................................................................., gmina ..............................................................................., </text:span><text:bookmark text:name="main-form:full-content-document-view-panel"/>wchodzącej w skład obwodu <text:bookmark text:name="highlightHit_28"/>łowieckiego, <text:span text:style-name="T2">dla której Sąd Rejonowy w ….................................................................... prowadzi księgę wieczystą o numerze ..............................................................................., której to nieruchomości jestem właścicielem/użytkownikiem wieczystym*. </text:span></text:p>
      <text:p text:style-name="P10"/>
      <text:p text:style-name="P15"/>
      <text:p text:style-name="P1"><text:tab/><text:tab/><text:tab/><text:tab/><text:tab/><text:span text:style-name="T1"><text:tab/>….........................................................</text:span></text:p>
      <text:p text:style-name="P19"><text:s text:c="88"/>(czytelny podpis)</text:p>
      <text:p text:style-name="P12"/>
      <text:p text:style-name="P12"/>
      <text:p text:style-name="P12"/>
      <text:p text:style-name="P13"/>
      <text:p text:style-name="P13">__________________________</text:p>
      <text:p text:style-name="P18"><text:span text:style-name="T3">Poświadczam </text:span><text:bookmark text:name="main-form:full-content-document-view-panel1"/>własnoręczność podpisu właściciela/użytkownika wieczystego* </text:p>
      <text:p text:style-name="P20">ww. nieruchomości złożonego w mojej obecności </text:p>
      <text:p text:style-name="P11"><text:s text:c="25"/>…................................... <text:s text:c="14"/>…...................................</text:p>
      <text:p text:style-name="P21"><text:s text:c="47"/>(data) <text:s text:c="54"/>(podpis)</text:p>
      <text:p text:style-name="P22">* niepotrzebne skreślić</text:p>
      <text:p text:style-name="P14"><text:soft-page-break/>POUCZENIE:</text:p>
      <text:list xml:id="list3649781482560782567" text:style-name="L1">
        <text:list-item>
          <text:p text:style-name="P27"><text:span text:style-name="T6">Zakaz wykonywania polowania na danej nieruchomości jest </text:span><text:bookmark text:name="highlightHit_29"/><text:span text:style-name="T6">prawem osobistym właściciela albo użytkownika wieczystego nieruchomości, który złożył oświadczenie, i wygasa najpóźniej <text:s/>z chwilą jego śmierci. </text:span></text:p>
        </text:list-item>
        <text:list-item>
          <text:p text:style-name="P27"><text:span text:style-name="T6">Właściciel albo użytkownik wieczysty nieruchomości, który złożył oświadczenie o zakazie wykonywania polowania <text:s/>na tej nieruchomości, może je cofnąć, w formie pisemnej, jednak nie wcześniej niż po zakończeniu </text:span><text:bookmark text:name="highlightHit_30"/><text:span text:style-name="T6">łowieckiego roku gospodarczego (tj. </text:span><text:bookmark text:name="main-form:full-content-document-view-panel5"/><text:span text:style-name="T6">okresu od dnia 1 kwietnia do dnia 31 marca roku następnego), w którym zostało złożone oświadczenie o zakazie wykonywania polowania. </text:span></text:p>
        </text:list-item>
        <text:list-item>
          <text:p text:style-name="P28"><text:bookmark text:name="main-form:full-content-document-view-panel4"/>Oświadczenie o zakazie wykonywania polowania lub cofnięcie oświadczenia o zakazie wykonywania polowania jest skuteczne:</text:p>
          <text:list>
            <text:list-item>
              <text:p text:style-name="P28">od dnia następującego po dniu jego złożenia - w przypadku gdy starosta jest organem właściwym do wydzierżawienia danego obwodu łowieckiego;</text:p>
            </text:list-item>
            <text:list-item>
              <text:p text:style-name="P28">od dnia następującego po dniu zawiadomienia organu właściwego do wydzierżawienia danego obwodu łowieckiego - w przypadku gdy starosta nie jest organem właściwym do wydzierżawienia danego obwodu łowieckiego;</text:p>
            </text:list-item>
            <text:list-item>
              <text:p text:style-name="P28">od dnia następującego po dniu zawiadomienia ministra właściwego do spraw środowiska - w przypadku obwodu łowieckiego wyłączonego z wydzierżawiania.</text:p>
            </text:list-item>
          </text:list>
        </text:list-item>
        <text:list-item>
          <text:p text:style-name="P27"><text:span text:style-name="T6">Odszkodowanie nie przysługuje za szkody wyrządzone w uprawach i płodach rolnych przez dziki, łosie, jelenie, daniele i sarny i przy wykonywaniu polowania </text:span><text:bookmark text:name="main-form:full-content-document-view-panel6"/><text:span text:style-name="T6">powstałe na nieruchomościach, w odniesieniu do których właściciel <text:s/>albo użytkownik wieczysty złożył oświadczenie o zakazie wykonywania polowania - do dnia następującego po dniu: </text:span></text:p>
          <text:list>
            <text:list-item>
              <text:p text:style-name="P28">w którym oświadczenie o zakazie wykonywania polowania zostało cofnięte albo </text:p>
            </text:list-item>
            <text:list-item>
              <text:p text:style-name="P28">w którym organ właściwy do wydzierżawienia obwodu łowieckiego albo minister właściwy do spraw środowiska lub dzierżawca albo zarządca obwodu łowieckiego dowiedział się o wygaśnięciu zakazu wykonywania polowania albo </text:p>
            </text:list-item>
            <text:list-item>
              <text:p text:style-name="P28">zawiadomienia o cofnięciu oświadczenia o zakazie wykonywania polowania organu właściwego do wydzierżawienia obwodu łowieckiego albo ministra właściwego do spraw środowiska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0pt" fo:font-style="italic" style:font-size-asian="10pt" style:font-style-asian="italic" style:font-size-complex="10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69cm" fo:margin-bottom="1.8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yna Łańczak</meta:initial-creator>
    <meta:creation-date>2019-12-13T07:34:00.97</meta:creation-date>
    <dc:date>2021-10-26T10:05:52.59</dc:date>
    <dc:creator>Martyna Łańczak</dc:creator>
    <meta:editing-duration>PT1H5M5S</meta:editing-duration>
    <meta:editing-cycles>14</meta:editing-cycles>
    <meta:generator>OpenOffice/4.1.7$Win32 OpenOffice.org_project/417m1$Build-9800</meta:generator>
    <meta:printed-by>Martyna Łańczak</meta:printed-by>
    <meta:print-date>2021-07-07T07:48:37.98</meta:print-date>
    <meta:document-statistic meta:table-count="0" meta:image-count="0" meta:object-count="0" meta:page-count="2" meta:paragraph-count="32" meta:word-count="383" meta:character-count="3958"/>
  </office:meta>
</office:document-meta>
</file>