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line-height="200%" fo:text-align="justify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fo:line-height="100%" fo:text-align="justify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line-height="100%" fo:text-align="end" style:justify-single-word="false"/>
    </style:style>
    <style:style style:name="P5" style:family="paragraph" style:parent-style-name="Standard">
      <style:paragraph-properties fo:margin-left="7.994cm" fo:margin-right="0cm" fo:text-align="justify" style:justify-single-word="false" fo:text-indent="0.748cm" style:auto-text-indent="false"/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margin-left="7.994cm" fo:margin-right="0cm" fo:line-height="100%" fo:text-align="justify" style:justify-single-word="false" fo:text-indent="0.748cm" style:auto-text-indent="false"/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margin-left="7.994cm" fo:margin-right="0cm" fo:text-align="justify" style:justify-single-word="false" fo:text-indent="0.748cm" style:auto-text-indent="false"/>
      <style:text-properties fo:font-size="13pt" fo:font-weight="bold" style:font-size-asian="13pt" style:font-weight-asian="bold" style:font-size-complex="13pt"/>
    </style:style>
    <style:style style:name="P8" style:family="paragraph" style:parent-style-name="Standard">
      <style:paragraph-properties fo:margin-left="7.994cm" fo:margin-right="0cm" fo:text-align="justify" style:justify-single-word="false" fo:text-indent="0.748cm" style:auto-text-indent="false"/>
      <style:text-properties fo:font-size="10pt" fo:font-weight="bold" style:font-size-asian="10pt" style:font-weight-asian="bold" style:font-size-complex="10pt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11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font-size="12pt" fo:font-style="normal" style:font-size-asian="12pt" style:font-style-asian="normal" style:font-size-complex="12pt" style:font-style-complex="normal"/>
    </style:style>
    <style:style style:name="P12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fo:font-size="12pt" fo:font-style="normal" style:font-size-asian="12pt" style:font-style-asian="normal" style:font-size-complex="12pt" style:font-style-complex="normal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0pt" fo:font-weight="bold" style:font-size-asian="10pt" style:font-weight-asian="bold" style:font-size-complex="10pt"/>
    </style:style>
    <style:style style:name="P15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0pt" fo:font-style="italic" fo:font-weight="normal" style:font-size-asian="10pt" style:font-style-asian="italic" style:font-weight-asian="normal" style:font-size-complex="10pt" style:font-weight-complex="normal"/>
    </style:style>
    <style:style style:name="P16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font-size="10pt" fo:font-style="italic" fo:font-weight="normal" style:font-size-asian="10pt" style:font-style-asian="italic" style:font-weight-asian="normal" style:font-size-complex="10pt" style:font-weight-complex="normal"/>
    </style:style>
    <style:style style:name="P17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18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font-size="10pt" fo:font-style="italic" style:font-size-asian="10pt" style:font-style-asian="italic" style:font-size-complex="10pt" style:font-style-complex="italic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 style:font-weight-complex="normal"/>
    </style:style>
    <style:style style:name="P2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0pt" fo:font-weight="normal" style:font-size-asian="10pt" style:font-weight-asian="normal" style:font-size-complex="10pt" style:font-weight-complex="normal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0cm" style:auto-text-indent="false"/>
    </style:style>
    <style:style style:name="P22" style:family="paragraph" style:parent-style-name="Standard">
      <style:paragraph-properties fo:margin-left="0cm" fo:margin-right="0cm" fo:margin-top="0.101cm" fo:margin-bottom="0cm" fo:line-height="150%" fo:text-align="start" style:justify-single-word="false" fo:text-indent="0cm" style:auto-text-indent="false"/>
      <style:text-properties fo:font-size="12pt" fo:font-style="normal" style:font-size-asian="12pt" style:font-style-asian="normal" style:font-size-complex="12pt" style:font-style-complex="normal"/>
    </style:style>
    <style:style style:name="P23" style:family="paragraph" style:parent-style-name="Standard">
      <style:paragraph-properties fo:margin-left="0cm" fo:margin-right="0cm" fo:margin-top="0.101cm" fo:margin-bottom="0cm" fo:line-height="100%" fo:text-align="center" style:justify-single-word="false" fo:text-indent="0cm" style:auto-text-indent="false"/>
      <style:text-properties fo:font-size="10pt" fo:font-style="italic" fo:font-weight="normal" style:font-size-asian="10pt" style:font-style-asian="italic" style:font-weight-asian="normal" style:font-size-complex="10pt" style:font-weight-complex="normal"/>
    </style:style>
    <style:style style:name="P24" style:family="paragraph" style:parent-style-name="Standard">
      <style:paragraph-properties fo:margin-left="7.747cm" fo:margin-right="0cm" fo:text-align="justify" style:justify-single-word="false" fo:text-indent="0.995cm" style:auto-text-indent="false"/>
      <style:text-properties fo:font-size="13pt" fo:font-weight="bold" style:font-size-asian="13pt" style:font-weight-asian="bold" style:font-size-complex="13pt"/>
    </style:style>
    <style:style style:name="P25" style:family="paragraph" style:parent-style-name="Standard">
      <style:paragraph-properties fo:margin-top="0.101cm" fo:margin-bottom="0cm" fo:line-height="100%" fo:text-align="justify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26" style:family="paragraph" style:parent-style-name="Standard">
      <style:paragraph-properties fo:margin-top="0.101cm" fo:margin-bottom="0cm" fo:line-height="100%"/>
      <style:text-properties fo:font-size="10pt" fo:font-style="italic" style:font-size-asian="10pt" style:font-style-asian="italic" style:font-size-complex="10pt"/>
    </style:style>
    <style:style style:name="P27" style:family="paragraph" style:parent-style-name="Standard" style:master-page-name="Standard">
      <style:paragraph-properties fo:line-height="100%" fo:text-align="start" style:justify-single-word="false" style:page-number="auto"/>
    </style:style>
    <style:style style:name="P28" style:family="paragraph" style:parent-style-name="Standard" style:list-style-name="L2">
      <style:paragraph-properties fo:line-height="100%" fo:text-align="justify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29" style:family="paragraph" style:parent-style-name="Standard" style:list-style-name="L2">
      <style:paragraph-properties fo:text-align="justify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30" style:family="paragraph" style:parent-style-name="Standard" style:list-style-name="L1">
      <style:paragraph-properties fo:margin-left="0cm" fo:margin-right="0cm" fo:line-height="100%" fo:text-align="start" style:justify-single-word="false" fo:text-indent="0cm" style:auto-text-indent="false"/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weight="bold" style:font-weight-asian="bold" style:font-weight-complex="bol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5">ABŚ-37/2</text:span><text:tab/><text:tab/><text:tab/><text:tab/><text:tab/><text:tab/><text:tab/> <text:s text:c="4"/></text:p>
      <text:p text:style-name="P4">….........................................................</text:p>
      <text:p text:style-name="P26"><text:s text:c="141"/>(miejscowość, data)</text:p>
      <text:p text:style-name="P2">….......................................................</text:p>
      <text:p text:style-name="P2">….......................................................</text:p>
      <text:p text:style-name="P3">….......................................................</text:p>
      <text:p text:style-name="P25">(imię, nazwisko, adres składającego oświadczenie)</text:p>
      <text:p text:style-name="P6"/>
      <text:p text:style-name="P5"><text:tab/><text:tab/><text:span text:style-name="T4">Starosta Rawicki</text:span></text:p>
      <text:p text:style-name="P7"><text:tab/><text:tab/>ul. Rynek 17</text:p>
      <text:p text:style-name="P24"><text:tab/><text:tab/> <text:s/>63-900 Rawicz</text:p>
      <text:p text:style-name="P5"><text:tab/></text:p>
      <text:p text:style-name="P8"/>
      <text:p text:style-name="P13">COFNIĘCIE OŚWIADCZENIA O ZAKAZNIE </text:p>
      <text:p text:style-name="P13">WYKONYWANIA POLOWANIA</text:p>
      <text:p text:style-name="P9"/>
      <text:p text:style-name="P14"/>
      <text:p text:style-name="P21"><text:span text:style-name="T2"><text:tab/>Działając na podstawie art. 27b ust. 3 ustawy z dnia 13 października 1995 r. <text:s text:c="22"/>Prawo łowieckie cofam oświadczenie złożone przed Starostą Rawickim <text:s text:c="48"/>dnia …............................................................................ o zakazie wykonywania polowania <text:s text:c="18"/>na nieruchomości składającej się z działki/działek* o numerze/numerach ewidencyjnym/ewidencyjnych*….........................................................................................................znajdującej się w miejscowości …....................................................................................................., gmina ..............................................................................., </text:span><text:bookmark text:name="main-form:full-content-document-view-panel"/>wchodzącej w skład obwodu <text:bookmark text:name="highlightHit_28"/>łowieckiego, <text:span text:style-name="T2">dla której Sąd Rejonowy w ….................................................................... prowadzi księgę wieczystą o numerze ..............................................................................., której to nieruchomości jestem właścicielem/użytkownikiem wieczystym*</text:span></text:p>
      <text:p text:style-name="P10"/>
      <text:p text:style-name="P20"/>
      <text:p text:style-name="P1"><text:tab/><text:tab/><text:tab/><text:tab/><text:tab/><text:span text:style-name="T1"><text:tab/>….........................................................</text:span></text:p>
      <text:p text:style-name="P23"><text:s text:c="88"/>(czytelny podpis)</text:p>
      <text:p text:style-name="P15"/>
      <text:p text:style-name="P16"/>
      <text:p text:style-name="P16"/>
      <text:p text:style-name="P16">__________________________</text:p>
      <text:p text:style-name="P22"><text:span text:style-name="T3">Poświadczam </text:span><text:bookmark text:name="main-form:full-content-document-view-panel1"/>własnoręczność podpisu właściciela/użytkownika wieczystego* </text:p>
      <text:p text:style-name="P12">ww. nieruchomości złożonego w mojej obecności</text:p>
      <text:p text:style-name="P11"/>
      <text:p text:style-name="P11"/>
      <text:p text:style-name="P11"><text:s text:c="25"/>…................................... <text:s text:c="14"/>…...................................</text:p>
      <text:p text:style-name="P18"><text:s text:c="47"/>(data) <text:s text:c="54"/>(podpis)</text:p>
      <text:list xml:id="list878708295688497022" text:style-name="L1">
        <text:list-header>
          <text:p text:style-name="P30"/>
        </text:list-header>
      </text:list>
      <text:p text:style-name="P17"/>
      <text:p text:style-name="P17"/>
      <text:list xml:id="list32360006" text:continue-numbering="true" text:style-name="L1">
        <text:list-header>
          <text:p text:style-name="P30">* niepotrzebne skreślić</text:p>
        </text:list-header>
      </text:list>
      <text:p text:style-name="P19"/>
      <text:p text:style-name="P19"><text:soft-page-break/>POUCZENIE:</text:p>
      <text:list xml:id="list7616038769058612579" text:style-name="L2">
        <text:list-item>
          <text:p text:style-name="P28">Właściciel albo użytkownik wieczysty nieruchomości, który złożył oświadczenie o zakazie wykonywania polowania <text:s/>na tej nieruchomości, może je cofnąć, w formie pisemnej, jednak nie wcześniej niż po zakończeniu <text:bookmark text:name="highlightHit_30"/>łowieckiego roku gospodarczego (tj. <text:bookmark text:name="main-form:full-content-document-view-panel5"/>okresu od dnia 1 kwietnia do dnia 31 marca roku następnego), w którym zostało złożone oświadczenie o zakazie wykonywania polowania. </text:p>
        </text:list-item>
        <text:list-item>
          <text:p text:style-name="P28">2. <text:bookmark text:name="main-form:full-content-document-view-panel4"/>Oświadczenie o zakazie wykonywania polowania lub cofnięcie oświadczenia o zakazie wykonywania polowania jest skuteczne:</text:p>
          <text:list>
            <text:list-item>
              <text:p text:style-name="P28">od dnia następującego po dniu jego złożenia - w przypadku gdy starosta jest organem właściwym do wydzierżawienia danego obwodu łowieckiego;</text:p>
            </text:list-item>
            <text:list-item>
              <text:p text:style-name="P28">od dnia następującego po dniu zawiadomienia organu właściwego do wydzierżawienia danego obwodu łowieckiego - w przypadku gdy starosta nie jest organem właściwym do wydzierżawienia danego obwodu łowieckiego;</text:p>
            </text:list-item>
            <text:list-item>
              <text:p text:style-name="P28">od dnia następującego po dniu zawiadomienia ministra właściwego do spraw środowiska - w przypadku obwodu łowieckiego wyłączonego z wydzierżawiania.</text:p>
            </text:list-item>
          </text:list>
        </text:list-item>
      </text:list>
      <text:section text:style-name="Sect1" text:name="document_fragment_mfrxilrtg4yteobsgu2tcltqmfyc4nbuhe3tgobvgmxhmzlsfyytoobsha">
        <text:list xml:id="list32339797" text:continue-numbering="true" text:style-name="L2">
          <text:list-item>
            <text:p text:style-name="P29">Odszkodowanie nie przysługuje za szkody wyrządzone w uprawach i płodach rolnych przez dziki, łosie, jelenie, daniele i sarny i przy wykonywaniu polowania <text:bookmark text:name="main-form:full-content-document-view-panel6"/>powstałe na nieruchomościach, w odniesieniu do których właściciel albo użytkownik wieczysty złożył oświadczenie o zakazie wykonywania polowania - do dnia następującego po dniu: </text:p>
            <text:list>
              <text:list-item>
                <text:p text:style-name="P29">w którym oświadczenie o zakazie wykonywania polowania zostało cofnięte albo </text:p>
              </text:list-item>
              <text:list-item>
                <text:p text:style-name="P29">w którym organ właściwy do wydzierżawienia obwodu łowieckiego albo minister właściwy do spraw środowiska lub dzierżawca albo zarządca obwodu łowieckiego dowiedział się o wygaśnięciu zakazu wykonywania polowania albo </text:p>
              </text:list-item>
              <text:list-item>
                <text:p text:style-name="P29">zawiadomienia o cofnięciu oświadczenia o zakazie wykonywania polowania organu właściwego do wydzierżawienia obwodu łowieckiego albo ministra właściwego do spraw środowiska. </text:p>
              </text:list-item>
            </text:list>
          </text:list-item>
        </text:list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9cm" fo:margin-bottom="1.87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tyna Łańczak</meta:initial-creator>
    <meta:creation-date>2019-12-13T07:34:00.97</meta:creation-date>
    <dc:date>2021-11-02T12:12:55.69</dc:date>
    <dc:creator>Martyna Łańczak</dc:creator>
    <meta:editing-duration>PT1H10M16S</meta:editing-duration>
    <meta:editing-cycles>17</meta:editing-cycles>
    <meta:generator>OpenOffice/4.1.7$Win32 OpenOffice.org_project/417m1$Build-9800</meta:generator>
    <meta:printed-by>Martyna Łańczak</meta:printed-by>
    <meta:print-date>2021-07-07T07:49:27.11</meta:print-date>
    <meta:document-statistic meta:table-count="0" meta:image-count="0" meta:object-count="0" meta:page-count="2" meta:paragraph-count="32" meta:word-count="364" meta:character-count="4033"/>
  </office:meta>
</office:document-meta>
</file>