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Verdana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style:font-size-asian="12pt" style:font-style-asian="normal" style:font-name-complex="Verdana" style:font-size-complex="12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size-asian="12pt" style:font-style-asian="normal" style:font-name-complex="Verdana" style:font-size-complex="12pt" style:font-style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Times New Roman" style:font-name-complex="Verdana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BŚ-34/1</text:p>
      <text:p text:style-name="Standard"><text:tab/><text:tab/><text:tab/><text:tab/><text:tab/><text:tab/><text:tab/><text:tab/><text:tab/> <text:s text:c="4"/>….............................................</text:p>
      <text:p text:style-name="P4"><text:tab/><text:tab/><text:tab/><text:tab/><text:tab/><text:tab/><text:tab/><text:tab/><text:tab/><text:tab/> <text:s text:c="6"/>(miejscowość, data)</text:p>
      <text:p text:style-name="Standard"/>
      <text:p text:style-name="P5">…....................................................</text:p>
      <text:p text:style-name="P1"><text:s text:c="15"/><text:span text:style-name="T3">(nazwa wnioskodawcy)</text:span></text:p>
      <text:p text:style-name="P1"/>
      <text:p text:style-name="P5">…....................................................</text:p>
      <text:p text:style-name="P5"/>
      <text:p text:style-name="P5"/>
      <text:p text:style-name="P5">…...................................................</text:p>
      <text:p text:style-name="P1"><text:tab/> <text:s text:c="6"/><text:span text:style-name="T3"><text:s text:c="6"/>(adres)</text:span></text:p>
      <text:p text:style-name="P1"/>
      <text:p text:style-name="P11"><text:tab/><text:tab/><text:tab/><text:tab/><text:tab/><text:tab/><text:tab/><text:tab/>Starosta Rawicki</text:p>
      <text:p text:style-name="P11"><text:tab/><text:tab/><text:tab/><text:tab/><text:tab/><text:tab/><text:tab/><text:tab/>ul. Rynek 17</text:p>
      <text:p text:style-name="P11"><text:tab/><text:tab/><text:tab/><text:tab/><text:tab/><text:tab/><text:tab/><text:tab/>63-900 Rawicz</text:p>
      <text:p text:style-name="P6"><text:tab/><text:tab/><text:tab/><text:tab/><text:tab/> <text:s text:c="4"/>____________________________</text:p>
      <text:p text:style-name="P2"/>
      <text:p text:style-name="P3"/>
      <text:p text:style-name="P7">W N I O S E K </text:p>
      <text:p text:style-name="P7">o wydzierżawienie obwodu łowieckiego</text:p>
      <text:p text:style-name="P8"/>
      <text:p text:style-name="P9"><text:tab/><text:span text:style-name="T2">Na podstawie art. 29 ust. 1 pkt 2 ustawy z dnia 13 października 1995 r. Prawo łowieckie <text:s/>wnoszę o wydzierżawienie obwodu łowieckiego nr ...................................................... położonego w województwie ................................................... na terenie starostwa ............................................. o powierzchni ……….................. ha na okres od …................................ do …........................... <text:s/>kołu łowieckiemu ........................................................ z siedzibą w .....................................................</text:span></text:p>
      <text:p text:style-name="P10"/>
      <text:p text:style-name="P13">Uzasadnienie</text:p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6"><text:tab/> <text:s text:c="88"/>…...........................................</text:p>
      <text:p text:style-name="P15"><text:s text:c="99"/><text:span text:style-name="T3"><text:s text:c="2"/></text:span><text:span text:style-name="T1"><text:s text:c="2"/>(podpis)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Times New Roman" fo:font-size="12pt" style:font-size-asian="12pt" style:font-name-complex="Verdana" style:font-size-complex="12pt"/>
    </style:style>
    <style:style style:name="WW8Num3z0" style:family="text">
      <style:text-properties fo:font-style="italic" style:font-style-asian="italic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6T09:17:42.59</meta:creation-date>
    <dc:date>2021-11-05T08:31:01.99</dc:date>
    <meta:editing-duration>PT40M58S</meta:editing-duration>
    <meta:editing-cycles>15</meta:editing-cycles>
    <meta:generator>OpenOffice/4.1.7$Win32 OpenOffice.org_project/417m1$Build-9800</meta:generator>
    <meta:print-date>2018-10-24T10:31:53.13</meta:print-date>
    <dc:creator>Martyna Łańczak</dc:creator>
    <meta:document-statistic meta:table-count="0" meta:image-count="0" meta:object-count="0" meta:page-count="1" meta:paragraph-count="19" meta:word-count="86" meta:character-count="2920"/>
  </office:meta>
</office:document-meta>
</file>