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/>
      <style:text-properties fo:font-size="2pt" style:text-underline-style="solid" style:text-underline-width="auto" style:text-underline-color="font-color" style:font-size-asian="2pt" style:font-size-complex="2pt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3" style:family="paragraph" style:parent-style-name="Standard">
      <style:paragraph-properties fo:margin-left="7.994cm" fo:margin-right="0cm" fo:text-align="justify" style:justify-single-word="false" fo:text-indent="0.748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7.747cm" fo:margin-right="0cm" fo:text-align="justify" style:justify-single-word="false" fo:text-indent="0.995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748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line-height="150%" fo:text-align="start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Heading_20_1">
      <style:text-properties fo:font-size="2pt" style:font-size-asian="2pt" style:font-size-complex="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BŚ-31/1</text:p>
      <text:p text:style-name="P3">….........................................................</text:p>
      <text:p text:style-name="P8"><text:s text:c="141"/>(miejscowość, data)</text:p>
      <text:p text:style-name="P10">….......................................................</text:p>
      <text:p text:style-name="P10">….......................................................</text:p>
      <text:p text:style-name="P11">….......................................................</text:p>
      <text:p text:style-name="P9">(imię, nazwisko, adres wnioskodawcy, tel.*)</text:p>
      <text:p text:style-name="P13"/>
      <text:p text:style-name="P13"/>
      <text:p text:style-name="P13"><text:tab/><text:tab/>Starosta Rawicki</text:p>
      <text:p text:style-name="P13"><text:tab/><text:tab/>ul. Rynek 17</text:p>
      <text:p text:style-name="P14"><text:tab/><text:tab/> <text:s/>63-900 Rawicz</text:p>
      <text:p text:style-name="P15"/>
      <text:p text:style-name="P4"/>
      <text:p text:style-name="P18"/>
      <text:p text:style-name="P18"><text:tab/>Wnioskuję o wydanie zaświadczenia określającego, czy działki o nr ewidencyjnych gruntu …............................................................................................................................................................ położone w obrębie ..…...................................................., gmina …..................................................... objęte są uproszczonym planem urządzenia lasu lub decyzją, o której mowa w art. 19 ust. 3 ustawy z dnia 28 września 1991 r. o lasach.</text:p>
      <text:p text:style-name="P17"/>
      <text:p text:style-name="P2">Niniejsze zaświadczenie zostanie przedłożone w kancelarii notarialnej.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………………….…………..</text:p>
      <text:p text:style-name="P2"><text:tab/><text:tab/><text:tab/><text:tab/><text:tab/><text:tab/> <text:s text:c="30"/><text:span text:style-name="T1"><text:s/>(podpis <text:s/>wnioskodawcy)</text:span></text:p>
      <text:p text:style-name="P16"/>
      <text:p text:style-name="P16"/>
      <text:p text:style-name="P16"/>
      <text:h text:style-name="P20" text:outline-level="1"/>
      <text:p text:style-name="P5"/>
      <text:p text:style-name="P5"/>
      <text:p text:style-name="P6"/>
      <text:p text:style-name="P6"/>
      <text:p text:style-name="P6"/>
      <text:p text:style-name="P6"/>
      <text:p text:style-name="P7">Załącznik:</text:p>
      <text:p text:style-name="P1">Opłata skarbowa w wysokości 17,00 z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* tel. – pole nieobowiązk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9T10:15:55.02</meta:creation-date>
    <dc:date>2021-10-28T13:35:24.36</dc:date>
    <meta:editing-duration>PT49M1S</meta:editing-duration>
    <meta:editing-cycles>17</meta:editing-cycles>
    <meta:generator>OpenOffice/4.1.7$Win32 OpenOffice.org_project/417m1$Build-9800</meta:generator>
    <meta:print-date>2018-12-06T11:06:39.51</meta:print-date>
    <dc:creator>Martyna Łańczak</dc:creator>
    <meta:document-statistic meta:table-count="0" meta:image-count="0" meta:object-count="0" meta:page-count="1" meta:paragraph-count="17" meta:word-count="88" meta:character-count="1228"/>
  </office:meta>
</office:document-meta>
</file>