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5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6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BŚ – 28/2</text:p>
      <text:p text:style-name="P9">…………………., dnia ........................... r.</text:p>
      <text:p text:style-name="P3"><text:s text:c="55"/>(miejscowość)</text:p>
      <text:p text:style-name="P1">Wnioskodawca(y):</text:p>
      <text:p text:style-name="P2"/>
      <text:p text:style-name="P2">.........................................</text:p>
      <text:p text:style-name="P2">(imię i nazwisko )</text:p>
      <text:p text:style-name="P4"/>
      <text:p text:style-name="P4">.........................................</text:p>
      <text:p text:style-name="P4"/>
      <text:p text:style-name="P2">.......................................</text:p>
      <text:p text:style-name="P2"><text:s/>(adres)</text:p>
      <text:p text:style-name="P14">Starosta Rawicki</text:p>
      <text:p text:style-name="P14">ul. Rynek 17</text:p>
      <text:p text:style-name="P14">63-900 Rawicz</text:p>
      <text:p text:style-name="P5"/>
      <text:p text:style-name="P5"/>
      <text:p text:style-name="P6">WNIOSEK O NIE PODLEGANIU OBOWIĄZKOWI </text:p>
      <text:p text:style-name="P6">WYŁĄCZENIA Z PRODUKCJI UŻYTKÓW ROLNYCH</text:p>
      <text:p text:style-name="P12"/>
      <text:p text:style-name="P7"/>
      <text:p text:style-name="P10"><text:s text:c="6"/>Wnioskuję(emy) o wydanie zaświadczenia o nie podleganiu obowiązkowi wyłączenia z produkcji użytków rolnych obejmujących działki(ę)* o nr ewidencyjnym gruntu …………...</text:p>
      <text:p text:style-name="P10">…………………………………………………………………………………………………...</text:p>
      <text:p text:style-name="P10">położoną w miejscowości .......................................................................................................... <text:s text:c="2"/>gmina ........................................................ o powierzchni całkowitej .................................... ha,</text:p>
      <text:p text:style-name="P13"><text:span text:style-name="T1">w tym powierzchnia do wyłączenia .........................</text:span><text:bookmark text:name="Bookmark"/><text:span text:style-name="T1">......... ha,</text:span></text:p>
      <text:p text:style-name="P10">stanowiącej własność ...................................................................................................................</text:p>
      <text:p text:style-name="P10">użytkowanej przez.........................................................................................................................</text:p>
      <text:p text:style-name="P10">przeznaczonej pod budowę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</text:p>
      <text:p text:style-name="P8"/>
      <text:p text:style-name="P7">* niepotrzebne skreślić</text:p>
      <text:p text:style-name="P7"/>
      <text:p text:style-name="P7"/>
      <text:p text:style-name="P15">……………………………………</text:p>
      <text:p text:style-name="P16"><text:s text:c="5"/>podpis wnioskodawcy(ów)</text:p>
      <text:p text:style-name="P7"/>
      <text:p text:style-name="P11">Załączniki:</text:p>
      <text:list xml:id="list3527486497591747021" text:style-name="WWNum1">
        <text:list-item>
          <text:p text:style-name="P18">Decyzja o warunkach zabudowy lub wypis z miejscowego planu zagospodarowania przestrzennego,</text:p>
        </text:list-item>
        <text:list-item>
          <text:p text:style-name="P18">Mapa z liniami rozgraniczającymi teren inwestycji z rozliczeniem powierzchni w zależności od jej wykorzystania,</text:p>
        </text:list-item>
        <text:list-item>
          <text:p text:style-name="P18">Dokument stwierdzający prawo do dysponowania nieruchomością na cele budowlane w przypadku, gdy inwestor nie jest właścicielem nieruchomości.</text:p>
        </text:list-item>
        <text:list-item>
          <text:p text:style-name="P18">Oświadczenie o prowadzeniu gospodarstwa rol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89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Binkowska - Zaremba</meta:initial-creator>
    <dc:creator>Martyna Łańczak</dc:creator>
    <meta:editing-cycles>23</meta:editing-cycles>
    <meta:creation-date>2018-10-11T11:58:00</meta:creation-date>
    <dc:date>2021-10-28T13:33:19.63</dc:date>
    <meta:editing-duration>PT1M37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42" meta: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