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BŚ – 28/1</text:p>
      <text:p text:style-name="P9">……………….., dnia ........................... r.</text:p>
      <text:p text:style-name="P1"><text:span text:style-name="T2"><text:s text:c="87"/></text:span><text:span text:style-name="T3">(miejscowość)</text:span></text:p>
      <text:p text:style-name="P2">Wnioskodawca(y):</text:p>
      <text:p text:style-name="P3"/>
      <text:p text:style-name="P3">.................................................</text:p>
      <text:p text:style-name="P3">(imię i nazwisko )</text:p>
      <text:p text:style-name="P4"/>
      <text:p text:style-name="P4">...............................................</text:p>
      <text:p text:style-name="P4"/>
      <text:p text:style-name="P3">............................................</text:p>
      <text:p text:style-name="P3"><text:s/>(adres)</text:p>
      <text:p text:style-name="P13">Starosta Rawicki</text:p>
      <text:p text:style-name="P13">ul. Rynek 17</text:p>
      <text:p text:style-name="P13">63-900 Rawicz</text:p>
      <text:p text:style-name="P5"/>
      <text:p text:style-name="P5"/>
      <text:p text:style-name="P6">WNIOSEK O WYŁĄCZENIE Z PRODUKCJI UŻYTKÓW ROLNYCH</text:p>
      <text:p text:style-name="P7"/>
      <text:p text:style-name="P7"/>
      <text:p text:style-name="P12"><text:span text:style-name="T1"><text:s text:c="6"/>Wnioskuję(emy) o wydanie zezwolenia na wyłączenie z produkcji użytków rolnych obejmujących działkę(i)* (jej część)* <text:s/>o nr ewidencyjnym gruntu ………...</text:span><text:bookmark text:name="Bookmark"/><text:span text:style-name="T1">……….………….</text:span></text:p>
      <text:p text:style-name="P10">…………………………………………………………………………………………………...</text:p>
      <text:p text:style-name="P10">położoną <text:s/>w miejscowości ........................................................................................................... gmina ...................................... o powierzchni całkowitej ..................................................... ha, w tym powierzchnia do wyłączenia ........................................... ha,</text:p>
      <text:p text:style-name="P10">stanowiącej własność ...................................................................................................................</text:p>
      <text:p text:style-name="P10">użytkowanej przez ........................................................................................................................</text:p>
      <text:p text:style-name="P10">przeznaczonej pod budowę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8"/>
      <text:p text:style-name="P7">* niepotrzebne skreślić</text:p>
      <text:p text:style-name="P7"/>
      <text:p text:style-name="P7"/>
      <text:p text:style-name="P14">……………………………………</text:p>
      <text:p text:style-name="P15"><text:s text:c="5"/>podpis wnioskodawcy(ów)</text:p>
      <text:p text:style-name="P7"/>
      <text:p text:style-name="P7"/>
      <text:p text:style-name="P11">Załączniki:</text:p>
      <text:list xml:id="list5153791005082186360" text:style-name="WWNum1">
        <text:list-item>
          <text:p text:style-name="P18">Decyzja o warunkach zabudowy lub wypis z miejscowego planu zagospodarowania przestrzennego,</text:p>
        </text:list-item>
        <text:list-item>
          <text:p text:style-name="P18">Mapa z liniami rozgraniczającymi teren inwestycji z rozliczeniem powierzchni w zależności od jej wykorzystania,</text:p>
        </text:list-item>
        <text:list-item>
          <text:p text:style-name="P18">Dokument stwierdzający prawo do dysponowania nieruchomością na cele budowlane w przypadku, gdy inwestor nie jest właścicielem nieruchom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Binkowska - Zaremba</meta:initial-creator>
    <dc:creator>Martyna Łańczak</dc:creator>
    <meta:editing-cycles>26</meta:editing-cycles>
    <meta:creation-date>2018-10-11T11:58:00</meta:creation-date>
    <dc:date>2021-11-03T11:16:02.16</dc:date>
    <meta:editing-duration>PT2M8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33" meta:character-count="1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