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rif" svg:font-family="serif"/>
    <style:font-face style:name="&amp;quot" svg:font-family="&amp;quot, 'Times New Roman'" style:font-family-generic="roman"/>
    <style:font-face style:name="Lucida Sans1" svg:font-family="'Lucida Sans'" style:font-family-generic="swiss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200%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5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5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line-height="105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Ś – 27/1</text:p>
      <text:p text:style-name="Standard"><text:tab/><text:tab/><text:tab/><text:tab/><text:tab/><text:tab/> <text:s text:c="7"/>……………………, dnia ........................... r.</text:p>
      <text:p text:style-name="Standard"><text:s text:c="81"/><text:span text:style-name="T1"><text:s text:c="4"/>(miejscowość)</text:span></text:p>
      <text:p text:style-name="P5">Wnioskodawca(y):</text:p>
      <text:p text:style-name="P3">……………….……………….</text:p>
      <text:p text:style-name="Standard">.................................................</text:p>
      <text:p text:style-name="P5">(imię i nazwisko)</text:p>
      <text:p text:style-name="P3">...............................................</text:p>
      <text:p text:style-name="Standard">...............................................</text:p>
      <text:p text:style-name="P4">(adres)</text:p>
      <text:p text:style-name="P4"/>
      <text:p text:style-name="P1"><text:tab/><text:tab/><text:tab/><text:tab/><text:tab/><text:tab/><text:tab/>Starosta Rawicki</text:p>
      <text:p text:style-name="P1"><text:tab/><text:tab/><text:tab/><text:tab/><text:tab/><text:tab/><text:tab/>ul. Rynek 17</text:p>
      <text:p text:style-name="P1"><text:tab/><text:tab/><text:tab/><text:tab/><text:tab/><text:tab/><text:tab/>63-900 Rawicz</text:p>
      <text:p text:style-name="P1"/>
      <text:p text:style-name="P8"/>
      <text:p text:style-name="P9">WNIOSEK O WYDANIE DECYZJI W SPRAWACH REKULTYWACJI<text:line-break/>I ZAGOSPODAROWANIA TERENU</text:p>
      <text:p text:style-name="P2"/>
      <text:p text:style-name="P2"/>
      <text:p text:style-name="P11">Wnioskuję o wydanie decyzji w sprawie rekultywacji i zagospodarowania terenu:</text:p>
      <text:list xml:id="list6684394367502870550" text:style-name="L1">
        <text:list-item>
          <text:p text:style-name="P12">obszar wymagający rekultywacji ….................................................................................<text:line-break/>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</text:p>
        </text:list-item>
        <text:list-item>
          <text:p text:style-name="P12">funkcje pełnione przez wymagającą rekultywacji powierzchnię ziemi ….......................<text:line-break/>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</text:p>
        </text:list-item>
        <text:list-item>
          <text:p text:style-name="P12">planowany zakres i sposób rekultywacji oraz termin jej zakończenia ..................<text:line-break/>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<text:line-break/></text:p>
        </text:list-item>
      </text:list>
      <text:p text:style-name="P7"/>
      <text:p text:style-name="P7"><text:tab/><text:tab/><text:tab/><text:tab/><text:tab/><text:tab/> <text:s text:c="5"/>……………………………………</text:p>
      <text:p text:style-name="P6"><text:s text:c="84"/>podpis wnioskodawcy(ów)</text:p>
      <text:p text:style-name="P7"/>
      <text:p text:style-name="P10"><text:span text:style-name="T2">Załączniki:</text:span><text:line-break/>1) dokument potwierdzający tytuł prawny do gruntu<text:line-break/>2) potwierdzenie dokonania zapłaty opłaty skarbowej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rif" svg:font-family="serif"/>
    <style:font-face style:name="&amp;quot" svg:font-family="&amp;quot, 'Times New Roman'" style:font-family-generic="roman"/>
    <style:font-face style:name="Lucida Sans1" svg:font-family="'Lucida Sans'" style:font-family-generic="swiss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Łańczak</meta:initial-creator>
    <meta:creation-date>2020-03-10T09:02:58.15</meta:creation-date>
    <dc:date>2021-10-26T11:48:09.33</dc:date>
    <dc:creator>Martyna Łańczak</dc:creator>
    <meta:editing-duration>PT1H44M6S</meta:editing-duration>
    <meta:editing-cycles>9</meta:editing-cycles>
    <meta:generator>OpenOffice/4.1.7$Win32 OpenOffice.org_project/417m1$Build-9800</meta:generator>
    <meta:printed-by>Martyna Łańczak</meta:printed-by>
    <meta:print-date>2020-03-10T10:30:19.44</meta:print-date>
    <meta:document-statistic meta:table-count="0" meta:image-count="0" meta:object-count="0" meta:page-count="1" meta:paragraph-count="21" meta:word-count="100" meta:character-count="2939"/>
  </office:meta>
</office:document-meta>
</file>