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erif" svg:font-family="serif"/>
    <style:font-face style:name="&amp;quot" svg:font-family="&amp;quot, 'Times New Roman'" style:font-family-generic="roman"/>
    <style:font-face style:name="Lucida Sans1" svg:font-family="'Lucida Sans'" style:font-family-generic="swiss"/>
    <style:font-face style:name="Noto Serif" svg:font-family="'Noto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686cm" fo:margin-right="0cm" fo:text-align="justify" style:justify-single-word="false" fo:text-indent="0cm" style:auto-text-indent="false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fo:font-style="italic" style:font-style-asian="italic" style:font-style-complex="italic"/>
    </style:style>
    <style:style style:name="P4" style:family="paragraph" style:parent-style-name="Standard">
      <style:paragraph-properties fo:line-height="200%"/>
      <style:text-properties style:font-name="Times New Roman" fo:font-style="italic" style:font-style-asian="italic" style:font-style-complex="italic"/>
    </style:style>
    <style:style style:name="P5" style:family="paragraph" style:parent-style-name="Standard">
      <style:paragraph-properties fo:line-height="105%" fo:text-align="justify" style:justify-single-word="false"/>
      <style:text-properties style:font-name="Times New Roman" fo:font-style="italic" style:font-style-asian="italic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tyle="italic" style:font-style-asian="italic" style:font-style-complex="italic"/>
    </style:style>
    <style:style style:name="P7" style:family="paragraph" style:parent-style-name="Standard">
      <style:paragraph-properties fo:line-height="200%"/>
      <style:text-properties style:font-name="Times New Roman"/>
    </style:style>
    <style:style style:name="P8" style:family="paragraph" style:parent-style-name="Standard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5%"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line-height="105%" fo:text-align="justify" style:justify-single-word="false"/>
      <style:text-properties style:font-name="Times New Roman"/>
    </style:style>
    <style:style style:name="P15" style:family="paragraph" style:parent-style-name="Standard">
      <style:paragraph-properties fo:text-align="justify" style:justify-single-word="false"/>
      <style:text-properties style:font-name="Times New Roman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/>
    </style:style>
    <style:style style:name="P18" style:family="paragraph" style:parent-style-name="Standard">
      <style:paragraph-properties fo:text-align="justify" style:justify-single-word="false"/>
      <style:text-properties fo:color="#000000" style:font-name="Times New Roman" style:font-name-complex="&amp;quot"/>
    </style:style>
    <style:style style:name="P19" style:family="paragraph" style:parent-style-name="Standard" style:master-page-name="">
      <style:paragraph-properties fo:margin-left="0.506cm" fo:margin-right="0cm" fo:line-height="105%" fo:text-align="justify" style:justify-single-word="false" fo:text-indent="0cm" style:auto-text-indent="false" style:page-number="auto"/>
      <style:text-properties style:font-name="Times New Roman"/>
    </style:style>
    <style:style style:name="P20" style:family="paragraph" style:parent-style-name="Standard">
      <style:paragraph-properties fo:margin-left="0.506cm" fo:margin-right="0cm" fo:line-height="105%" fo:text-align="justify" style:justify-single-word="false" fo:text-indent="0cm" style:auto-text-indent="false"/>
      <style:text-properties style:font-name="Times New Roman"/>
    </style:style>
    <style:style style:name="P21" style:family="paragraph" style:parent-style-name="Standard" style:master-page-name="">
      <style:paragraph-properties fo:margin-left="0.529cm" fo:margin-right="0cm" fo:line-height="105%" fo:text-align="justify" style:justify-single-word="false" fo:text-indent="0cm" style:auto-text-indent="false" style:page-number="auto"/>
      <style:text-properties style:font-name="Times New Roman"/>
    </style:style>
    <style:style style:name="P22" style:family="paragraph" style:parent-style-name="Standard">
      <style:paragraph-properties fo:margin-left="0.529cm" fo:margin-right="0cm" fo:line-height="105%" fo:text-align="justify" style:justify-single-word="false" fo:text-indent="0cm" style:auto-text-indent="false"/>
      <style:text-properties style:font-name="Times New Roman"/>
    </style:style>
    <style:style style:name="P23" style:family="paragraph" style:parent-style-name="Standard" style:master-page-name="">
      <style:paragraph-properties fo:margin-left="0.667cm" fo:margin-right="0cm" fo:text-align="justify" style:justify-single-word="false" fo:text-indent="0cm" style:auto-text-indent="false" style:page-number="auto"/>
      <style:text-properties style:font-name="Times New Roman"/>
    </style:style>
    <style:style style:name="P24" style:family="paragraph" style:parent-style-name="Standard">
      <style:paragraph-properties fo:margin-left="0.667cm" fo:margin-right="0cm" fo:text-align="justify" style:justify-single-word="false" fo:text-indent="0cm" style:auto-text-indent="false"/>
      <style:text-properties style:font-name="Times New Roman"/>
    </style:style>
    <style:style style:name="P25" style:family="paragraph" style:parent-style-name="Standard" style:master-page-name="">
      <style:paragraph-properties fo:margin-left="0.575cm" fo:margin-right="0cm" fo:text-align="justify" style:justify-single-word="false" fo:text-indent="0cm" style:auto-text-indent="false" style:page-number="auto"/>
      <style:text-properties style:font-name="Times New Roman"/>
    </style:style>
    <style:style style:name="P26" style:family="paragraph" style:parent-style-name="Standard">
      <style:paragraph-properties fo:margin-left="0.575cm" fo:margin-right="0cm" fo:text-align="justify" style:justify-single-word="false" fo:text-indent="0cm" style:auto-text-indent="false"/>
      <style:text-properties style:font-name="Times New Roman"/>
    </style:style>
    <style:style style:name="P27" style:family="paragraph" style:parent-style-name="Standard">
      <style:paragraph-properties fo:margin-left="0.686cm" fo:margin-right="0cm" fo:text-align="justify" style:justify-single-word="false" fo:text-indent="0cm" style:auto-text-indent="false"/>
      <style:text-properties fo:color="#000000" style:font-name="Times New Roman" style:font-name-complex="&amp;quo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 style:font-name="&amp;quot" style:text-underline-style="none" style:font-name-complex="&amp;quot"/>
    </style:style>
    <style:style style:name="T3" style:family="text">
      <style:text-properties fo:color="#000000" style:font-name="&amp;quot" style:font-name-complex="&amp;quot"/>
    </style:style>
    <style:style style:name="T4" style:family="text">
      <style:text-properties fo:color="#000000" style:font-name="&amp;quot" fo:background-color="transparent" style:font-name-complex="&amp;quot"/>
    </style:style>
    <style:style style:name="T5" style:family="text">
      <style:text-properties fo:color="#000000" style:font-name="Noto Serif" fo:background-color="transparent" style:font-name-complex="Noto Serif"/>
    </style:style>
    <style:style style:name="T6" style:family="text">
      <style:text-properties fo:color="#000000" style:font-name-complex="&amp;quot"/>
    </style:style>
    <style:style style:name="T7" style:family="text">
      <style:text-properties fo:color="#000000" style:text-underline-style="none" style:font-name-complex="&amp;quot"/>
    </style:style>
    <style:style style:name="T8" style:family="text">
      <style:text-properties fo:color="#000000" fo:background-color="transparent" style:font-name-complex="Noto Serif"/>
    </style:style>
    <style:style style:name="T9" style:family="text">
      <style:text-properties fo:color="#000000" fo:background-color="transparent" style:font-name-complex="&amp;quot"/>
    </style:style>
    <style:style style:name="T10" style:family="text">
      <style:text-properties fo:color="#000000" style:font-name="Times New Roman" style:font-name-complex="&amp;quot"/>
    </style:style>
    <style:style style:name="T11" style:family="text">
      <style:text-properties fo:color="#000000" style:font-name="Times New Roman" style:text-underline-style="none" style:font-name-complex="&amp;quot"/>
    </style:style>
    <style:style style:name="T12" style:family="text">
      <style:text-properties style:font-name="Noto Serif" fo:background-color="#ffffff" style:font-name-complex="Noto Serif"/>
    </style:style>
    <style:style style:name="T13" style:family="text">
      <style:text-properties style:font-name="serif"/>
    </style:style>
    <style:style style:name="T14" style:family="text">
      <style:text-properties fo:background-color="#ffffff" style:font-name-complex="Noto Serif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BŚ – 26/1</text:p>
      <text:p text:style-name="P2"><text:tab/><text:tab/><text:tab/><text:tab/><text:tab/><text:tab/> <text:s text:c="7"/>……………………, dnia ........................... r.</text:p>
      <text:p text:style-name="P2"><text:s text:c="81"/><text:span text:style-name="T1"><text:s text:c="4"/>(miejscowość)</text:span></text:p>
      <text:p text:style-name="P4">Wnioskodawca(y):</text:p>
      <text:p text:style-name="P7">……………….……………….</text:p>
      <text:p text:style-name="P2">.................................................</text:p>
      <text:p text:style-name="P4">(nazwa firmy)</text:p>
      <text:p text:style-name="P7">...............................................</text:p>
      <text:p text:style-name="P2">...............................................</text:p>
      <text:p text:style-name="P3">(adres)</text:p>
      <text:p text:style-name="P3"/>
      <text:p text:style-name="P8"><text:tab/><text:tab/><text:tab/><text:tab/><text:tab/><text:tab/><text:tab/>Starosta Rawicki</text:p>
      <text:p text:style-name="P8"><text:tab/><text:tab/><text:tab/><text:tab/><text:tab/><text:tab/><text:tab/>ul. Rynek 17</text:p>
      <text:p text:style-name="P8"><text:tab/><text:tab/><text:tab/><text:tab/><text:tab/><text:tab/><text:tab/>63-900 Rawicz</text:p>
      <text:p text:style-name="P8"/>
      <text:p text:style-name="P10"/>
      <text:p text:style-name="P11">WNIOSEK O UDZIELENIE ZEZWOLENIA NA ZBIERANIE ODPADÓW PRZEDSIĘBIORCY PROWADZĄCEMU PUNKT ZBIERANIA POJAZDÓW WYCOFANYCH Z EKSPLOATACJI</text:p>
      <text:p text:style-name="P9"/>
      <text:p text:style-name="P9"/>
      <text:p text:style-name="P12">I. Wniosek o wydanie zezwolenia na prowadzenie działalności w zakresie zbierania pojazdów wycofanych z eksploatacji, który powinien zawierać: </text:p>
      <text:p text:style-name="P5">(podstawa prawna: art. 41 - 44 ustawy z dnia 14 grudnia 2012 r. o odpadach)</text:p>
      <text:p text:style-name="P5"/>
      <text:p text:style-name="P14">1) Numer identyfikacji podatkowej (NIP) posiadacza odpadów</text:p>
      <text:p text:style-name="P14">……………………………………………………………………………………………...........</text:p>
      <text:p text:style-name="P14"/>
      <text:p text:style-name="P14">2) Wyszczególnienie rodzajów odpadów przewidzianych do zbierania</text:p>
      <text:p text:style-name="P14">……………………………………………………………………………………………….......</text:p>
      <text:p text:style-name="P14">……………………………………………………………………………………………….......</text:p>
      <text:p text:style-name="P14">……………………………………………………………………………………………….......</text:p>
      <text:p text:style-name="P14">……………………………………………………………………………………………….......</text:p>
      <text:p text:style-name="P14">……………………………………………………………………………………………….......</text:p>
      <text:p text:style-name="P14">……………………………………………………………………………………………….......</text:p>
      <text:p text:style-name="P14">……………………………………………………………………………………………….......</text:p>
      <text:p text:style-name="P14">……………………………………………………………………………………………….......</text:p>
      <text:p text:style-name="P14"/>
      <text:p text:style-name="P12">3) Oznaczenie miejsca zbierania odpadów</text:p>
      <text:p text:style-name="P14">……………………………………………………………………………………………….......</text:p>
      <text:p text:style-name="P14">……………………………………………………………………………………………….......</text:p>
      <text:p text:style-name="P14">……………………………………………………………………………………………….......</text:p>
      <text:p text:style-name="P14">……………………………………………………………………………………………….......</text:p>
      <text:p text:style-name="P14">……………………………………………………………………………………………….......</text:p>
      <text:p text:style-name="P14"/>
      <text:p text:style-name="P14"/>
      <text:p text:style-name="P14"/>
      <text:p text:style-name="P14"><text:soft-page-break/>4) Wskazanie:</text:p>
      <text:p text:style-name="P19">a) <text:s/>miejsca i sposobu magazynowania oraz rodzaju magazynowanych odpadów </text:p>
      <text:p text:style-name="P19">……………………………………………………………………………………………......</text:p>
      <text:p text:style-name="P20">……………………………………………………………………………………………......</text:p>
      <text:p text:style-name="P20">……………………………………………………………………………………………......</text:p>
      <text:p text:style-name="P20">……………………………………………………………………………………………......</text:p>
      <text:p text:style-name="P14"/>
      <text:p text:style-name="P21">b) maksymalnej masy poszczególnych rodzajów odpadów i maksymalnej łącznej masy wszystkich rodzajów odpadów, które mogą być magazynowane w tym samym czasie oraz które mogą być magazynowane w okresie roku </text:p>
      <text:p text:style-name="P21">……………………………………………………………………………………………......</text:p>
      <text:p text:style-name="P22">……………………………………………………………………………………………......</text:p>
      <text:p text:style-name="P22">……………………………………………………………………………………………......</text:p>
      <text:p text:style-name="P22">……………………………………………………………………………………………......</text:p>
      <text:p text:style-name="P22"/>
      <text:p text:style-name="P21">c) <text:s/>największej masy odpadów, które mogłyby być magazynowane w tym samym czasie w instalacji, obiekcie budowlanym lub jego części lub innym miejscu magazynowania odpadów, wynikającej z wymiarów instalacji, obiektu budowlanego lub jego części lub innego miejsca magazynowania odpadów </text:p>
      <text:p text:style-name="P22">……………………………………………………………………………………………......</text:p>
      <text:p text:style-name="P22">……………………………………………………………………………………………......</text:p>
      <text:p text:style-name="P22">…………………………………………………………………………………………..........</text:p>
      <text:p text:style-name="P22">……………………………………………………………………………………………......</text:p>
      <text:p text:style-name="P14"/>
      <text:p text:style-name="P21">d) <text:s/>całkowitej pojemności (wyrażonej w Mg) instalacji, obiektu budowlanego lub jego części lub innego miejsca magazynowania odpadów </text:p>
      <text:p text:style-name="P22">………………………………………………………………………………………………..</text:p>
      <text:p text:style-name="P22">………………………………………………………………………………………………..</text:p>
      <text:p text:style-name="P22">………………………………………………………………………………………………..</text:p>
      <text:p text:style-name="P22"/>
      <text:p text:style-name="P14">5) Szczegółowy opis stosowanej metody lub metod zbierania odpadów</text:p>
      <text:p text:style-name="P14">……………………………………………………………………………………………….......</text:p>
      <text:p text:style-name="P14">……………………………………………………………………………………………….......</text:p>
      <text:p text:style-name="P14">……………………………………………………………………………………………….......</text:p>
      <text:p text:style-name="P14">……………………………………………………………………………………………….......</text:p>
      <text:p text:style-name="P14">……………………………………………………………………………………………….......</text:p>
      <text:p text:style-name="P14">……………………………………………………………………………………………….......</text:p>
      <text:p text:style-name="P14"/>
      <text:p text:style-name="P14">6) Przedstawienie możliwości technicznych i organizacyjnych pozwalających należycie wykonywać działalność w zakresie przetwarzania odpadów, ze szczególnym uwzględnieniem kwalifikacji zawodowych lub przeszkolenia pracowników oraz liczby i jakości posiadanych instalacji i urządzeń odpowiadających wymaganiom ochrony środowiska </text:p>
      <text:p text:style-name="P14">……………………………………………………………………………………………….......</text:p>
      <text:p text:style-name="P14">……………………………………………………………………………………………….......</text:p>
      <text:p text:style-name="P14">……………………………………………………………………………………………….......</text:p>
      <text:p text:style-name="P14">……………………………………………………………………………………………….......</text:p>
      <text:p text:style-name="P14">……………………………………………………………………………………………….......</text:p>
      <text:p text:style-name="P14">……………………………………………………………………………………………….......</text:p>
      <text:p text:style-name="P14">……………………………………………………………………………………………….......</text:p>
      <text:p text:style-name="P14"/>
      <text:p text:style-name="P14"><text:soft-page-break/>7) <text:s/>Oznaczenie przewidywanego okresu wykonywania działalności w zakresie zbierania odpadów </text:p>
      <text:p text:style-name="P14">……………………………………………………………………………………………….......</text:p>
      <text:p text:style-name="P14">……………………………………………………………………………………………….......</text:p>
      <text:p text:style-name="P14">……………………………………………………………………………………………….......</text:p>
      <text:p text:style-name="P14">……………………………………………………………………………………………….......</text:p>
      <text:p text:style-name="P14"/>
      <text:p text:style-name="P14">8) Opis czynności podejmowanych w ramach monitorowania i kontroli działalności objętej zezwoleniem </text:p>
      <text:p text:style-name="P14">……………………………………………………………………………………………….......</text:p>
      <text:p text:style-name="P14">……………………………………………………………………………………………….......</text:p>
      <text:p text:style-name="P14">……………………………………………………………………………………………….......</text:p>
      <text:p text:style-name="P14">……………………………………………………………………………………………….......</text:p>
      <text:p text:style-name="P14"/>
      <text:p text:style-name="P14">9) <text:s/>Opis czynności, które zostaną podjęte w przypadku zakończenia działalności objętej zezwoleniem i związanej z tym ochrony terenu, na którym działalność ta była prowadzona </text:p>
      <text:p text:style-name="P14">……………………………………………………………………………………………….......</text:p>
      <text:p text:style-name="P14">……………………………………………………………………………………………….......</text:p>
      <text:p text:style-name="P14">……………………………………………………………………………………………….......</text:p>
      <text:p text:style-name="P14">……………………………………………………………………………………………….......</text:p>
      <text:p text:style-name="P14"/>
      <text:p text:style-name="P14">10) Proponowaną formę i wysokość zabezpieczenia roszczeń, o którym mowa w art. 48a ustawy o odpadach (nie dotyczy odpadów obojętnych) </text:p>
      <text:p text:style-name="P14">……………………………………………………………………………………………….......</text:p>
      <text:p text:style-name="P14">……………………………………………………………………………………………….......</text:p>
      <text:p text:style-name="P14">……………………………………………………………………………………………….......</text:p>
      <text:p text:style-name="P14">……………………………………………………………………………………………….......</text:p>
      <text:p text:style-name="P14">……………………………………………………………………………………………….......</text:p>
      <text:p text:style-name="P14"/>
      <text:p text:style-name="P15">11) Informacje wymagane na podstawie odrębnych przepisów</text:p>
      <text:p text:style-name="P14">……………………………………………………………………………………………….......</text:p>
      <text:p text:style-name="P14">……………………………………………………………………………………………….......</text:p>
      <text:p text:style-name="P14">……………………………………………………………………………………………….......</text:p>
      <text:p text:style-name="P14">……………………………………………………………………………………………….......</text:p>
      <text:p text:style-name="P14">……………………………………………………………………………………………….......</text:p>
      <text:p text:style-name="P15"/>
      <text:p text:style-name="P15"/>
      <text:p text:style-name="P15"/>
      <text:p text:style-name="P15"><text:tab/><text:tab/><text:tab/><text:tab/><text:tab/><text:tab/> <text:s text:c="5"/>……………………………………</text:p>
      <text:p text:style-name="P6"><text:s text:c="84"/>podpis wnioskodawcy(ów)</text:p>
      <text:p text:style-name="P15"/>
      <text:p text:style-name="P15"/>
      <text:p text:style-name="P15"/>
      <text:p text:style-name="P15"/>
      <text:p text:style-name="P15"/>
      <text:p text:style-name="P15">Załączniki:</text:p>
      <text:p text:style-name="P15">1) zaświadczenie o niekaralności: </text:p>
      <text:p text:style-name="P23">a) posiadacza odpadów będącego osobą fizyczną prowadzącą działalność gospodarczą, </text:p>
      <text:p text:style-name="P24">b) wspólnika, prokurenta, członka zarządu lub członka rady nadzorczej posiadacza odpadów będącego osobą prawną albo jednostką organizacyjną nieposiadającą osobowości prawnej </text:p>
      <text:list xml:id="list6930753297271536901" text:style-name="L1">
        <text:list-item>
          <text:p text:style-name="P16"><text:soft-page-break/>za przestępstwa przeciwko środowisku lub przestępstwa, o których mowa w art. 163, art. 164 lub art. 168 w związku z art. 163 § 1 ustawy z dnia 6 czerwca 1997 r. - Kodeks karny;</text:p>
        </text:list-item>
      </text:list>
      <text:p text:style-name="P15">2) zaświadczenie o niekaralności posiadacza odpadów za przestępstwa przeciwko środowisku na podstawie przepisów ustawy z dnia 28 października 2002 r. o odpowiedzialności podmiotów zbiorowych za czyny zabronione pod groźbą kary;</text:p>
      <text:p text:style-name="P15">3) oświadczenie o niekaralności osób, o których mowa w pkt 1, za wykroczenia określone w art. 175, art. 183, art. 189 ust. 2 pkt 6 lub art. 191 ustawy o odpadach;</text:p>
      <text:p text:style-name="P15">4) oświadczenie, że w stosunku do: </text:p>
      <text:p text:style-name="P25">a) posiadacza odpadów będącego osobą fizyczną prowadzącego działalność gospodarczą, </text:p>
      <text:p text:style-name="P26">b) posiadacza odpadów będącego osobą prawną albo jednostką organizacyjną nieposiadającą osobowości prawnej albo wspólnika, prokurenta, członka zarządu lub członka rady nadzorczej tego posiadacza odpadów prowadzącego działalność gospodarczą jako osoba fizyczna </text:p>
      <text:p text:style-name="P26">- w ostatnich 10 latach nie wydano ostatecznej decyzji o cofnięciu zezwolenia na zbieranie odpadów, zezwolenia na przetwarzanie odpadów, zezwolenia na zbieranie i przetwarzanie odpadów lub pozwolenia na wytwarzanie odpadów uwzględniającego zbieranie i przetwarzanie odpadów lub nie wymierzono administracyjnej kary pieniężnej, o której mowa w art. 194 ustawy o odpadach;</text:p>
      <text:p text:style-name="P17">5) <text:span text:style-name="T14">oświadczenie, że wspólnik, prokurent, członek zarządu lub członek rady nadzorczej posiadacza odpadów nie jest lub nie był wspólnikiem, prokurentem, członkiem rady nadzorczej lub członkiem zarządu innego przedsiębiorcy: </text:span></text:p>
      <text:p text:style-name="P27">a) w stosunku do którego w ostatnich 10 latach wydano ostateczną decyzję o cofnięciu zezwolenia na zbieranie odpadów, zezwolenia na przetwarzanie odpadów, zezwolenia na zbieranie i przetwarzanie odpadów lub pozwolenia na wytwarzanie odpadów uwzględniającego zbieranie i przetwarzanie odpadów lub </text:p>
      <text:p text:style-name="P1"><text:span text:style-name="T10">b) któremu wymierzono co najmniej trzykrotnie administracyjną karę pieniężną, o której mowa w </text:span><text:a xlink:type="simple" xlink:href="https://sip.legalis.pl/document-view.seam?documentId=mfrxilrtg4ytgnjxgm4teltqmfyc4nbyguztcnzyge" text:style-name="Internet_20_link" text:visited-style-name="Visited_20_Internet_20_Link"><text:span text:style-name="Internet_20_link"><text:span text:style-name="T11">art. 194</text:span></text:span></text:a><text:span text:style-name="T10"> ustawy o <text:s/>odpadach, w ostatnich 10 latach, w wysokości przekraczającej łącznie kwotę 150 000 zł </text:span></text:p>
      <text:p text:style-name="P18">- za naruszenia popełnione w czasie, gdy jest lub był wspólnikiem, prokurentem, członkiem rady nadzorczej lub członkiem zarządu tego innego przedsiębiorcy. </text:p>
      <text:p text:style-name="P15">Oświadczenia składa się pod rygorem odpowiedzialności karnej za składanie fałszywych zeznań. Składający oświadczenie jest obowiązany do zawarcia w nim klauzuli następującej treści: "Jestem świadomy odpowiedzialności karnej za złożenie fałszywego oświadczenia". Klauzula ta zastępuje pouczenie organu o odpowiedzialności karnej za składanie fałszywych zeznań. </text:p>
      <text:p text:style-name="P15">6) <text:span text:style-name="T8">w przypadku wniosku </text:span><text:bookmark text:name="highlightHit_359"/><text:span text:style-name="T9">o</text:span><text:span text:style-name="T8"> wydanie zezwolenia poprzedzonego decyzją </text:span><text:bookmark text:name="highlightHit_363"/><text:span text:style-name="T9">o</text:span><text:span text:style-name="T8"> środowiskowych uwarunkowaniach wydaną w postępowaniu wymagającym udziału społeczeństwa, dołącza się załącznik graficzny określający przewidywany teren, na którym będzie realizowane przedsięwzięcie, oraz przewidywany obszar, na który będzie oddziaływać przedsięwzięcie, </text:span><text:bookmark text:name="highlightHit_364"/><text:span text:style-name="T9">o </text:span><text:span text:style-name="T8">ile dołączenie tego załącznika było wymagane przez przepisy obowiązujące w dniu złożenia wniosku </text:span><text:bookmark text:name="highlightHit_365"/><text:span text:style-name="T9">o</text:span><text:span text:style-name="T8"> wydanie decyzji </text:span><text:bookmark text:name="highlightHit_366"/><text:span text:style-name="T9">o </text:span><text:span text:style-name="T8">środowiskowych uwarunkowaniach, w szczególności mapę, </text:span><text:bookmark text:name="highlightHit_367"/><text:span text:style-name="T9">o </text:span><text:span text:style-name="T8">której mowa w </text:span><text:span text:style-name="T9">art. 74 ust. 1 pkt 3a</text:span><text:span text:style-name="T8"> </text:span><text:bookmark text:name="highlightHit_368"/><text:span text:style-name="T9">ustawy</text:span><text:span text:style-name="T8"> z dnia 3 października 2008 r. </text:span><text:bookmark text:name="highlightHit_369"/><text:span text:style-name="T9">o </text:span><text:span text:style-name="T8">udostępnianiu informacji </text:span><text:bookmark text:name="highlightHit_370"/><text:span text:style-name="T9">o </text:span><text:span text:style-name="T8">środowisku i jego ochronie, udziale społeczeństwa w ochronie środowiska oraz</text:span><text:bookmark text:name="highlightHit_371"/><text:span text:style-name="T8"> </text:span><text:span text:style-name="T9">o </text:span><text:span text:style-name="T8">ocenach oddziaływania na środowisko;</text:span></text:p>
      <text:p text:style-name="P15">7) decyzję o warunkach zabudowy i zagospodarowania terenu, o której mowa w art. 4 ust. 2 ustawy z dnia 27 marca 2003 r. o planowaniu i zagospodarowaniu przestrzennym, w przypadku gdy dla terenu, którego wniosek dotyczy, nie został uchwalony miejscowy plan zagospodarowania przestrzennego, chyba że uzyskanie decyzji o warunkach zabudowy <text:s text:c="20"/>i zagospodarowania terenu nie jest wymagane; </text:p>
      <text:p text:style-name="P15">8) dokument potwierdzający prawo własności, prawo użytkowania wieczystego, prawo użytkowania albo umowę dzierżawy nieruchomości, o której mowa w art. 41b ust. 1 ustawy <text:soft-page-break/>o odpadach - dotyczy posiadacza odpadów, z wyłączeniem jednostek budżetowych, <text:s/>który zamierza przetwarzać: odpady przez wypełnianie terenów niekorzystnie przekształconych, odpady komunalne lub odpady pochodzących z przetwarzania odpadów komunalnych; </text:p>
      <text:p text:style-name="P15">9) operat przeciwpożarowy, zawierający warunki ochrony przeciwpożarowej instalacji, obiektu lub jego części lub innego miejsca magazynowania odpadów, zgodnie z art. 42 ust. 4b pkt 1 ustawy o odpadach (z wyłączeniem postępowań dotyczących wyłącznie odpadów niepalnych); </text:p>
      <text:p text:style-name="P15">10) postanowienie komendanta powiatowego Państwowej Straży Pożarnej (uzgodnienie operatu przeciwpożarowego), o którym mowa w art. 42 ust. 4c ustawy o odpadach – nie dotyczy odpadów niepalnych;</text:p>
      <text:p text:style-name="P13">11) kopia zawartej z przedsiębiorcą prowadzącym stację demontażu umowy dotyczącej przyjmowania pojazdów zebranych w punkcie zbierania pojazdów; </text:p>
      <text:p text:style-name="P15">12) potwierdzenie dokonania zapłaty należnej opłaty skarbowej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erif" svg:font-family="serif"/>
    <style:font-face style:name="&amp;quot" svg:font-family="&amp;quot, 'Times New Roman'" style:font-family-generic="roman"/>
    <style:font-face style:name="Lucida Sans1" svg:font-family="'Lucida Sans'" style:font-family-generic="swiss"/>
    <style:font-face style:name="Noto Serif" svg:font-family="'Noto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yna Łańczak</meta:initial-creator>
    <meta:creation-date>2020-03-10T09:02:58.15</meta:creation-date>
    <dc:date>2021-10-26T11:44:08.83</dc:date>
    <dc:creator>Martyna Łańczak</dc:creator>
    <meta:editing-duration>PT1H56M38S</meta:editing-duration>
    <meta:editing-cycles>11</meta:editing-cycles>
    <meta:generator>OpenOffice/4.1.7$Win32 OpenOffice.org_project/417m1$Build-9800</meta:generator>
    <meta:printed-by>Martyna Łańczak</meta:printed-by>
    <meta:print-date>2020-03-10T10:30:19.44</meta:print-date>
    <meta:document-statistic meta:table-count="0" meta:image-count="0" meta:object-count="0" meta:page-count="5" meta:paragraph-count="120" meta:word-count="1107" meta:character-count="10495"/>
  </office:meta>
</office:document-meta>
</file>