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&amp;quot" svg:font-family="&amp;quot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86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86cm" fo:margin-right="0cm" fo:text-align="justify" style:justify-single-word="false" fo:text-indent="0cm" style:auto-text-indent="false"/>
      <style:text-properties fo:color="#000000" style:font-name="Times New Roman" style:font-name-complex="&amp;quo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paragraph-properties fo:line-height="200%"/>
      <style:text-properties style:font-name="Times New Roman" fo:font-style="italic" style:font-style-asian="italic" style:font-style-complex="italic"/>
    </style:style>
    <style:style style:name="P6" style:family="paragraph" style:parent-style-name="Standard">
      <style:paragraph-properties fo:line-height="105%" fo:text-align="justify" style:justify-single-word="false"/>
      <style:text-properties style:font-name="Times New Roman" fo:font-style="italic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paragraph-properties fo:line-height="200%"/>
      <style:text-properties style:font-name="Times New Roman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05%"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style:font-name-complex="&amp;quot"/>
    </style:style>
    <style:style style:name="P15" style:family="paragraph" style:parent-style-name="Standard" style:master-page-name="">
      <style:paragraph-properties fo:margin-left="0.483cm" fo:margin-right="0cm" fo:line-height="105%" fo:text-align="justify" style:justify-single-word="false" fo:text-indent="0cm" style:auto-text-indent="false" style:page-number="auto"/>
      <style:text-properties style:font-name="Times New Roman"/>
    </style:style>
    <style:style style:name="P16" style:family="paragraph" style:parent-style-name="Standard">
      <style:paragraph-properties fo:margin-left="0.483cm" fo:margin-right="0cm" fo:line-height="105%" fo:text-align="justify" style:justify-single-word="false" fo:text-indent="0cm" style:auto-text-indent="false"/>
      <style:text-properties style:font-name="Times New Roman"/>
    </style:style>
    <style:style style:name="P17" style:family="paragraph" style:parent-style-name="Standard" style:master-page-name="">
      <style:paragraph-properties fo:margin-left="0.506cm" fo:margin-right="0cm" fo:line-height="105%" fo:text-align="justify" style:justify-single-word="false" fo:text-indent="0cm" style:auto-text-indent="false" style:page-number="auto"/>
      <style:text-properties style:font-name="Times New Roman"/>
    </style:style>
    <style:style style:name="P18" style:family="paragraph" style:parent-style-name="Standard">
      <style:paragraph-properties fo:margin-left="0.506cm" fo:margin-right="0cm" fo:line-height="105%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 style:master-page-name="">
      <style:paragraph-properties fo:text-align="justify" style:justify-single-word="false" style:page-number="auto"/>
      <style:text-properties style:font-name="Times New Roman"/>
    </style:style>
    <style:style style:name="P20" style:family="paragraph" style:parent-style-name="Standard" style:list-style-name="L1" style:master-page-name="">
      <style:paragraph-properties fo:margin-left="0.575cm" fo:margin-right="0cm" fo:text-align="justify" style:justify-single-word="false" fo:text-indent="0cm" style:auto-text-indent="false" style:page-number="auto"/>
      <style:text-properties fo:color="#00000a"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-complex="&amp;quot"/>
    </style:style>
    <style:style style:name="T3" style:family="text">
      <style:text-properties fo:color="#000000" fo:background-color="#ffffff" style:font-name-complex="Noto Serif"/>
    </style:style>
    <style:style style:name="T4" style:family="text">
      <style:text-properties fo:color="#000000" fo:background-color="transparent" style:font-name-complex="&amp;quot"/>
    </style:style>
    <style:style style:name="T5" style:family="text">
      <style:text-properties fo:color="#000000" fo:background-color="transparent" style:font-name-complex="Noto Serif"/>
    </style:style>
    <style:style style:name="T6" style:family="text">
      <style:text-properties fo:color="#000000" style:font-name="Times New Roman" style:font-name-complex="&amp;quot"/>
    </style:style>
    <style:style style:name="T7" style:family="text">
      <style:text-properties fo:color="#000000" style:font-name="Times New Roman" style:text-underline-style="none" style:font-name-complex="&amp;quot"/>
    </style:style>
    <style:style style:name="T8" style:family="text">
      <style:text-properties fo:background-color="#ffffff" style:font-name-complex="Noto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Ś – 24/1</text:p>
      <text:p text:style-name="P3"><text:tab/><text:tab/><text:tab/><text:tab/><text:tab/><text:tab/> <text:s text:c="7"/>……………………, dnia ........................... r.</text:p>
      <text:p text:style-name="P3"><text:s text:c="81"/><text:span text:style-name="T1"><text:s text:c="4"/>(miejscowość)</text:span></text:p>
      <text:p text:style-name="P5">Wnioskodawca(y):</text:p>
      <text:p text:style-name="P8">……………….……………….</text:p>
      <text:p text:style-name="P3">.................................................</text:p>
      <text:p text:style-name="P5">(nazwa firmy)</text:p>
      <text:p text:style-name="P8">...............................................</text:p>
      <text:p text:style-name="P3">...............................................</text:p>
      <text:p text:style-name="P4">(adres)</text:p>
      <text:p text:style-name="P4"/>
      <text:p text:style-name="P9"><text:tab/><text:tab/><text:tab/><text:tab/><text:tab/><text:tab/><text:tab/>Starosta Rawicki</text:p>
      <text:p text:style-name="P9"><text:tab/><text:tab/><text:tab/><text:tab/><text:tab/><text:tab/><text:tab/>ul. Rynek 17</text:p>
      <text:p text:style-name="P9"><text:tab/><text:tab/><text:tab/><text:tab/><text:tab/><text:tab/><text:tab/>63-900 Rawicz</text:p>
      <text:p text:style-name="P9"/>
      <text:p text:style-name="P9"/>
      <text:p text:style-name="P10">WNIOSEK O UDZIELENIE ZEZWOLENIA NA ZBIERANIE ODPADÓW</text:p>
      <text:p text:style-name="P10"/>
      <text:p text:style-name="P10"/>
      <text:p text:style-name="P11">I. Zezwolenie na zbieranie odpadów wydaje się na wniosek posiadacza odpadów. Wniosek zawiera:</text:p>
      <text:p text:style-name="P6">(podstawa prawna: art. 41 - 44 ustawy z dnia 14 grudnia 2012 r. o odpadach)</text:p>
      <text:p text:style-name="P11">1) Numer identyfikacji podatkowej (NIP) posiadacza odpadów</text:p>
      <text:p text:style-name="P11">……………………………………………………………………………………………...........</text:p>
      <text:p text:style-name="P11"/>
      <text:p text:style-name="P11">2) Wyszczególnienie rodzajów odpadów przewidzianych do zbierania - <text:span text:style-name="T1">odpadom należy przypisać kody zgodnie z Rozporządzeniem Ministra Klimatu z dnia 2 stycznia 2020 r. w sprawie katalogu odpadów (Dz. U. z 2020 r. poz. 10)</text:span>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3) Oznaczenie miejsca zbierania odpadów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4) Wskazanie:</text:p>
      <text:p text:style-name="P15">a) miejsca i sposobu magazynowania oraz rodzaju magazynowanych odpadów</text:p>
      <text:p text:style-name="P16">……………………………………………………………………………………………......</text:p>
      <text:p text:style-name="P16">……………………………………………………………………………………………......</text:p>
      <text:p text:style-name="P12"/>
      <text:p text:style-name="P17"><text:soft-page-break/>b) maksymalnej masy poszczególnych rodzajów odpadów i maksymalnej łącznej masy wszystkich rodzajów odpadów, które mogą być magazynowane w tym samym czasie oraz które mogą być magazynowane w okresie roku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8"/>
      <text:p text:style-name="P18">c) największej masy odpadów, które mogłyby być magazynowane w tym samym czasie <text:s text:c="19"/>w instalacji, obiekcie budowlanym lub jego części lub innym miejscu magazynowania odpadów, wynikającej z wymiarów instalacji, obiektu budowlanego lub jego części lub innego miejsca magazynowania odpadów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..........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8"/>
      <text:p text:style-name="P18">d) całkowitej pojemności (wyrażonej w Mg) instalacji, obiektu budowlanego lub jego <text:s text:c="16"/>części lub innego miejsca magazynowania odpadów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8">……………………………………………………………………………………………......</text:p>
      <text:p text:style-name="P11"/>
      <text:p text:style-name="P11">5) szczegółowy opis stosowanej metody lub metod zbierania odpadów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6) Przedstawienie możliwości technicznych i organizacyjnych pozwalających należycie wykonywać działalność w zakresie zbierania odpadów, ze szczególnym uwzględnieniem kwalifikacji zawodowych lub przeszkolenia pracowników oraz liczby i jakości <text:s text:c="16"/>posiadanych instalacji i urządzeń odpowiadających wymaganiom ochrony środowiska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7) Oznaczenie przewidywanego okresu wykonywania działalności w zakresie zbierania odpadów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2"/>
      <text:p text:style-name="P11"><text:soft-page-break/>8) Opis czynności podejmowanych w ramach monitorowania i kontroli działalności objętej zezwoleniem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9) Opis czynności, które zostaną podjęte w przypadku zakończenia działalności objętej zezwoleniem i związanej z tym ochrony terenu, na którym działalność ta była prowadzona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10) Proponowaną formę i wysokość zabezpieczenia roszczeń, o którym mowa w art. 48a ustawy o odpadach (nie dotyczy odpadów obojętnych)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/>
      <text:p text:style-name="P11">11) Informacje wymagane na podstawie odrębnych przepisów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1">……………………………………………………………………………………………….......</text:p>
      <text:p text:style-name="P12"/>
      <text:p text:style-name="P12"/>
      <text:p text:style-name="P12"/>
      <text:p text:style-name="P12"/>
      <text:p text:style-name="P12"><text:tab/><text:tab/><text:tab/><text:tab/><text:tab/><text:tab/> <text:s text:c="5"/>……………………………………</text:p>
      <text:p text:style-name="P7"><text:s text:c="84"/>podpis wnioskodawcy(ów)</text:p>
      <text:p text:style-name="P12"/>
      <text:p text:style-name="P12"/>
      <text:p text:style-name="P12"/>
      <text:p text:style-name="P12"/>
      <text:p text:style-name="P12">Załączniki:</text:p>
      <text:p text:style-name="P19">1) zaświadczenie o niekaralności:</text:p>
      <text:p text:style-name="P12"><text:s text:c="3"/>a) posiadacza odpadów będącego osobą fizyczną prowadzącą działalność gospodarczą,</text:p>
      <text:p text:style-name="P12"><text:s text:c="3"/>b) wspólnika, prokurenta, członka zarządu lub członka rady nadzorczej posiadacza odpadów <text:s text:c="96"/>będącego osobą prawną albo jednostką organizacyjną nieposiadającą osobowości prawnej</text:p>
      <text:p text:style-name="P12">– za przestępstwa przeciwko środowisku lub przestępstwa, o których mowa w art. 163, art. 164 lub art. 168 w związku z art. 163 § 1 ustawy z dnia 6 czerwca 1997 r. - Kodeks karny;</text:p>
      <text:p text:style-name="P12">2) zaświadczenie o niekaralności posiadacza odpadów za przestępstwa przeciwko środowisku na podstawie przepisów ustawy z dnia 28 października 2002 r. o odpowiedzialności podmiotów zbiorowych za czyny zabronione pod groźbą kary;</text:p>
      <text:p text:style-name="P12">3) oświadczenie o niekaralności osób, o których mowa w pkt 1, za wykroczenia określone w art. 175, art. 183, art. 189 ust. 2 pkt 6 lub art. 191 ustawy o odpadach;</text:p>
      <text:p text:style-name="P12">4) oświadczenie, że w stosunku do:</text:p>
      <text:p text:style-name="P12"><text:s text:c="5"/>a) posiadacza odpadów będącego osobą fizyczną prowadzącą działalność gospodarczą,</text:p>
      <text:list xml:id="list7904699220999558629" text:style-name="L1">
        <text:list-header>
          <text:p text:style-name="P20">b) posiadacza odpadów będącego osobą prawną albo jednostką organizacyjną <text:s/>nieposiadającą osobowości prawnej albo wspólnika, prokurenta, członka zarządu <text:s text:c="47"/><text:soft-page-break/>lub członka rady nadzorczej tego posiadacza odpadów prowadzącego działalność <text:s/>gospodarczą jako osoba fizyczna</text:p>
        </text:list-header>
      </text:list>
      <text:p text:style-name="P12">- w ostatnich 10 latach nie wydano ostatecznej decyzji o cofnięciu zezwolenia na zbieranie odpadów, zezwolenia na przetwarzanie odpadów, zezwolenia na zbieranie i przetwarzanie odpadów lub pozwolenia na wytwarzanie odpadów uwzględniającego zbierane i przetwarzanie odpadów lub nie wymierzono administracyjnej kary pieniężnej, o której mowa w art. 194 ustawy o odpadach;</text:p>
      <text:p text:style-name="P13">5) <text:span text:style-name="T8">oświadczenie, że wspólnik, prokurent, członek zarządu lub członek rady nadzorczej posiadacza odpadów nie jest lub nie był wspólnikiem, prokurentem, członkiem rady nadzorczej lub członkiem zarządu innego przedsiębiorcy: </text:span></text:p>
      <text:p text:style-name="P2">a) w stosunku do którego w ostatnich 10 latach wydano ostateczną decyzję o cofnięciu zezwolenia na zbieranie odpadów, zezwolenia na przetwarzanie odpadów, zezwolenia na zbieranie i przetwarzanie odpadów lub pozwolenia na wytwarzanie odpadów uwzględniającego zbieranie i przetwarzanie odpadów lub </text:p>
      <text:p text:style-name="P1"><text:span text:style-name="T6">b) któremu wymierzono co najmniej trzykrotnie administracyjną karę pieniężną, o której mowa w </text:span><text:a xlink:type="simple" xlink:href="https://sip.legalis.pl/document-view.seam?documentId=mfrxilrtg4ytgnjxgm4teltqmfyc4nbyguztcnzyge" text:style-name="Internet_20_link" text:visited-style-name="Visited_20_Internet_20_Link"><text:span text:style-name="Internet_20_link"><text:span text:style-name="T7">art. 194</text:span></text:span></text:a><text:span text:style-name="T6"> ustawy o <text:s/>odpadach, w ostatnich 10 latach, w wysokości przekraczającej łącznie kwotę 150 000 zł </text:span></text:p>
      <text:p text:style-name="P14">- za naruszenia popełnione w czasie, gdy jest lub był wspólnikiem, prokurentem, członkiem rady nadzorczej lub członkiem zarządu tego innego przedsiębiorcy. </text:p>
      <text:p text:style-name="P12">Oświadczenia składa się pod rygorem odpowiedzialności karnej za składanie fałszywych zeznań. Składający oświadczenie jest obowiązany do zawarcia w nim klauzuli następującej treści: "Jestem świadomy odpowiedzialności karnej za złożenie fałszywego <text:s text:c="19"/>oświadczenia". Klauzula ta zastępuje pouczenie organu o odpowiedzialności karnej za składanie fałszywych zeznań.</text:p>
      <text:p text:style-name="P12">6) <text:span text:style-name="T3">w przypadku wniosku </text:span><text:bookmark text:name="highlightHit_359"/><text:span text:style-name="T4">o</text:span><text:span text:style-name="T5"> </text:span><text:span text:style-name="T3">wydanie zezwolenia poprzedzonego decyzją </text:span><text:bookmark text:name="highlightHit_363"/><text:span text:style-name="T4">o </text:span><text:span text:style-name="T3">środowiskowych uwarunkowaniach wydaną w postępowaniu wymagającym udziału społeczeństwa, dołącza się załącznik graficzny określający przewidywany teren, na którym będzie realizowane przedsięwzięcie, oraz przewidywany obszar, na który będzie oddziaływać przedsięwzięcie, </text:span><text:bookmark text:name="highlightHit_364"/><text:span text:style-name="T4">o </text:span><text:span text:style-name="T3">ile dołączenie tego załącznika było wymagane przez przepisy obowiązujące w dniu złożenia wniosku </text:span><text:bookmark text:name="highlightHit_365"/><text:span text:style-name="T4">o</text:span><text:span text:style-name="T3"> wydanie decyzji </text:span><text:bookmark text:name="highlightHit_366"/><text:span text:style-name="T4">o</text:span><text:span text:style-name="T3"> środowiskowych uwarunkowaniach, w szczególności mapę, </text:span><text:bookmark text:name="highlightHit_367"/><text:span text:style-name="T4">o </text:span><text:span text:style-name="T3">której mowa w </text:span><text:span text:style-name="T2">art. 74 ust. 1 pkt 3a</text:span><text:span text:style-name="T3"> </text:span><text:bookmark text:name="highlightHit_368"/><text:span text:style-name="T4">ustawy</text:span><text:span text:style-name="T3"> z dnia 3 października 2008 r. </text:span><text:bookmark text:name="highlightHit_369"/><text:span text:style-name="T4">o</text:span><text:span text:style-name="T3"> udostępnianiu informacji </text:span><text:bookmark text:name="highlightHit_370"/><text:span text:style-name="T4">o</text:span><text:span text:style-name="T3"> środowisku i jego ochronie, udziale społeczeństwa w ochronie środowiska oraz </text:span><text:span text:style-name="T4">o </text:span><text:span text:style-name="T3">ocenach oddziaływania na środowisko;</text:span></text:p>
      <text:p text:style-name="P12">7) decyzję o warunkach zabudowy i zagospodarowania terenu, o której mowa w art. 4 ust. 2 ustawy z dnia 27 marca 2003 r. o planowaniu i zagospodarowaniu przestrzennym, w przypadku gdy dla terenu, którego wniosek dotyczy, nie został uchwalony miejscowy plan zagospodarowania przestrzennego, chyba że uzyskanie decyzji o warunkach <text:s text:c="25"/>zabudowy i zagospodarowania terenu nie jest wymagane;</text:p>
      <text:p text:style-name="P12">8) dokument potwierdzający prawo własności, prawo użytkowania wieczystego, prawo użytkowania albo umowę dzierżawy nieruchomości, o której mowa w art. 41b ust. 1 <text:s text:c="17"/>ustawy o odpadach – dotyczy posiadacza odpadów, z wyłączeniem jednostek <text:s text:c="19"/>budżetowych, w przypadku wniosku o zezwolenie na zbieranie odpadów niebezpiecznych, zbieranie odpadów komunalnych lub odpadów pochodzących z przetwarzania odpadów komunalnych;</text:p>
      <text:p text:style-name="P12">9) operat przeciwpożarowy wykonany przez osobę, o której mowa w art. 4 ust. 2a ustawy z dnia 24 sierpnia 1991 r. o ochronie przeciwpożarowej, zawierający warunki ochrony przeciwpożarowej instalacji, obiektu lub jego części lub innego miejsca magazynowania odpadów, uzgodnione z komendantem powiatowym Państwowej Straży Pożarnej – nie dotyczy odpadów niepalnych;</text:p>
      <text:p text:style-name="P12">10) postanowienie komendanta powiatowego Państwowej Straży Pożarnej dotyczące uzgodnienia operatu przeciwpożarowego;</text:p>
      <text:p text:style-name="P12">11) potwierdzenie dokonania zapłaty należnej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&amp;quot" svg:font-family="&amp;quot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 Łańczak</meta:initial-creator>
    <meta:creation-date>2020-03-10T09:02:58.15</meta:creation-date>
    <dc:date>2021-11-02T13:09:58.21</dc:date>
    <dc:creator>Martyna Łańczak</dc:creator>
    <meta:editing-duration>PT2H16M40S</meta:editing-duration>
    <meta:editing-cycles>10</meta:editing-cycles>
    <meta:generator>OpenOffice/4.1.7$Win32 OpenOffice.org_project/417m1$Build-9800</meta:generator>
    <meta:printed-by>Martyna Łańczak</meta:printed-by>
    <meta:print-date>2020-03-10T10:25:45.70</meta:print-date>
    <meta:document-statistic meta:table-count="0" meta:image-count="0" meta:object-count="0" meta:page-count="4" meta:paragraph-count="110" meta:word-count="1087" meta:character-count="10247"/>
  </office:meta>
</office:document-meta>
</file>