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5%" fo:text-align="justify" style:justify-single-word="false" style:text-autospace="none"/>
      <style:text-properties fo:color="#000000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" style:family="paragraph" style:parent-style-name="Standard">
      <style:paragraph-properties fo:line-height="105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01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line-height="105%" fo:text-align="justify" style:justify-single-word="false" style:text-autospace="none"/>
      <style:text-properties fo:color="#00000a"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0" style:family="paragraph" style:parent-style-name="Standard">
      <style:paragraph-properties fo:line-height="200%" fo:text-align="start" style:justify-single-word="false" style:text-autospace="none"/>
      <style:text-properties fo:color="#00000a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fo:color="#00000a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3" style:family="paragraph" style:parent-style-name="Standard">
      <style:paragraph-properties fo:line-height="105%" fo:text-align="justify" style:justify-single-word="false" style:text-autospace="none"/>
      <style:text-properties fo:color="#00000a"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a"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T1" style:family="text">
      <style:text-properties fo:color="#00000a"/>
    </style:style>
    <style:style style:name="T2" style:family="text">
      <style:text-properties fo:color="#00000a" fo:font-style="italic" style:font-name-asian="TimesNewRomanPS-ItalicMT" style:font-style-asian="italic" style:font-name-complex="TimesNewRomanPS-ItalicMT" style:font-style-complex="italic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ABŚ – 23/1</text:p>
      <text:p text:style-name="P6"><text:tab/><text:tab/><text:tab/><text:tab/><text:tab/><text:tab/> <text:s text:c="4"/>……………………, dnia ........................... r.</text:p>
      <text:p text:style-name="P9"><text:tab/><text:tab/><text:tab/><text:tab/><text:tab/><text:tab/> <text:s text:c="10"/>(miejscowość)</text:p>
      <text:p text:style-name="P9">Wnioskodawca(y):</text:p>
      <text:p text:style-name="P9"/>
      <text:p text:style-name="P10">….........................................</text:p>
      <text:p text:style-name="P11">..............................................</text:p>
      <text:p text:style-name="P11">(prowadzący instalację)</text:p>
      <text:p text:style-name="P9"/>
      <text:p text:style-name="P10">.............................................</text:p>
      <text:p text:style-name="P11">.............................................</text:p>
      <text:p text:style-name="P11">(adres)</text:p>
      <text:p text:style-name="P14"/>
      <text:p text:style-name="P14"><text:tab/><text:tab/><text:tab/><text:tab/><text:tab/><text:tab/><text:tab/><text:tab/><text:span text:style-name="T4">Starosta Rawicki</text:span></text:p>
      <text:p text:style-name="P16"><text:tab/><text:tab/><text:tab/><text:tab/><text:tab/><text:tab/><text:tab/><text:tab/>ul. Rynek 17</text:p>
      <text:p text:style-name="P16"><text:tab/><text:tab/><text:tab/><text:tab/><text:tab/><text:tab/><text:tab/><text:tab/>63-900 Rawicz</text:p>
      <text:p text:style-name="P16"/>
      <text:p text:style-name="P16"/>
      <text:p text:style-name="P15">WNIOSEK O UDZIELENIE POZWOLENIA NA WYTWARZANIE ODPADÓW</text:p>
      <text:p text:style-name="P15"/>
      <text:p text:style-name="P15"/>
      <text:p text:style-name="P8">I. Wniosek o udzielenie pozwolenia na wytwarzanie odpadów:</text:p>
      <text:p text:style-name="P1">(podstawa prawna: art. 180a, art. 181 ust. 1 pkt 4, art. 184, art. 188 ustawy z dnia 27 kwietnia 2001 r. Prawo ochrony środowiska)</text:p>
      <text:p text:style-name="P1"/>
      <text:p text:style-name="P2"><text:span text:style-name="T2">1) </text:span>Oznaczenie prowadzącego instalację, jego adres zamieszkania lub siedziby</text:p>
      <text:p text:style-name="P2">…………………………………………………………………………………………………...…………………………………………………………………………………………………...…………………………………………………………………………………………………...</text:p>
      <text:p text:style-name="P2"/>
      <text:p text:style-name="P2"><text:span text:style-name="T2">2) </text:span>Oznaczenie głównego prowadzącego instalację lub określenie zakresu odpowiedzialności poszczególnych prowadzących oznaczone części instalacji za eksploatację instalacji <text:s text:c="18"/>zgodnie z przepisami ochrony środowiska, w przypadku określonym w art. 183b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.………......</text:p>
      <text:p text:style-name="P2"/>
      <text:p text:style-name="P2"><text:span text:style-name="T2">3) </text:span>Adres zakładu, na którego terenie prowadzona jest eksploatacja instalacji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2">4) </text:span>Informacja o tytule prawnym do instalacji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3"><text:soft-page-break/><text:span text:style-name="T2">5) </text:span>Informacje o rodzaju instalacji, stosowanych urządzeniach i technologiach <text:s text:c="32"/>oraz charakterystykę techniczną źródeł powstawania i miejsc emisji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/>
      <text:p text:style-name="P3"><text:span text:style-name="T2">6) </text:span>Ocena stanu technicznego instalacji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/>
      <text:p text:style-name="P3"><text:span text:style-name="T2">7) </text:span>Informacja o rodzaju prowadzonej działalności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/>
      <text:p text:style-name="P3"><text:span text:style-name="T2">8) </text:span>Opis zakładanych wariantów funkcjonowania instalacji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/>
      <text:p text:style-name="P3"><text:span text:style-name="T2">9) </text:span>Blokowy (ogólny) schemat technologiczny wraz z bilansem masowym i rodzajami wykorzystywanych materiałów, surowców i paliw, istotnych z punktu widzenia wymagań ochrony środowiska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/>
      <text:p text:style-name="P3"><text:span text:style-name="T2">10) </text:span>Informacja o energii wykorzystywanej lub wytwarzanej przez instalację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/>
      <text:p text:style-name="P3"><text:span text:style-name="T2">11) </text:span>Wielkość i źródła powstawania albo miejsca emisji - aktualnych i proponowanych – w trakcie normalnej eksploatacji instalacji oraz w warunkach odbiegających od normalnych, w szczególności takich jak rozruch i wyłączenia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3">……………………………………………………………………………………………….......</text:p>
      <text:p text:style-name="P13"><text:soft-page-break/></text:p>
      <text:p text:style-name="P2"><text:span text:style-name="T2">12) </text:span>Warunki lub parametry charakteryzujące pracę instalacji, określające moment <text:s text:c="5"/>zakończenia rozruchu i moment rozpoczęcia wyłączania instalacji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2">13) </text:span>Proponowane procedury monitorowania procesów technologicznych istotnych z punktu widzenia wymagań ochrony środowiska, w szczególności pomiaru lub ewidencjonowania wielkości emisji <text:span text:style-name="T1">oraz wymagań ochrony przeciwpożarowej w przypadku pozwolenia na wytwarzanie odpadów uwzględniającego zbieranie lub przetwarzanie odpadów</text:span>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2">14) </text:span>Deklarowany termin i sposób zakończenia eksploatacji instalacji lub jej oznaczonej części, niestwarzający zagrożenia dla środowiska, jeżeli zakończenie eksploatacji jest przewidywane w okresie, na który ma być wydane pozwolenie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2">15) </text:span>Deklarowany łączny czas dalszej eksploatacji instalacji, jeżeli ma on wpływ na określenie wymagań ochrony środowiska, oraz deklarowany sposób dokumentowania czasu tej eksploatacji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4"/>
      <text:p text:style-name="P4"/>
      <text:p text:style-name="P4"/>
      <text:p text:style-name="P4"/>
      <text:p text:style-name="P4"/>
      <text:p text:style-name="P2"><text:soft-page-break/><text:span text:style-name="T2">16) </text:span>Deklarowany termin oddania instalacji do eksploatacji w przypadku określonym w art. 191a (tj. w przypadku wniosku składanego przez podmiot podejmujący realizację nowej instalacji)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2">17) </text:span>Czas, na jaki wydane ma być pozwolenie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2">18) </text:span>Wymagania dla wniosku o wydanie zezwolenia na zbieranie i/lub przetwarzanie <text:s/>odpadów, o których mowa w art. 42 ustawy o odpadach, w przypadku wniosku o pozwolenie na wytwarzanie odpadów uwzględniające odpowiednio wymagania dla zezwolenia na zbieranie i/lub przetwarzanie odpadów</text:p>
      <text:p text:style-name="P2">.......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...........</text:p>
      <text:p text:style-name="P2"/>
      <text:p text:style-name="P2"><text:span text:style-name="T1">II. </text:span>Dodatkowo, zgodnie z art. 184 ust. 2b ustawy Prawo ochrony środowiska wniosek o wydanie pozwolenia na wytarzanie odpadów zawiera:</text:p>
      <text:p text:style-name="P2"><text:span text:style-name="T1">1) </text:span>Numer identyfikacji podatkowej (NIP) oraz numer REGON posiadacza odpadów, o ile został nadany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1">2) </text:span>Wyszczególnienie rodzajów odpadów przewidzianych do wytwarzania <text:span text:style-name="T3">– odpadom należy przypisać kody zgodnie z rozporządzeniem Ministra Klimatu z dnia 2 stycznia 2020 r. w sprawie katalogu odpadów (Dz. U. z 2020 r. poz. 10)</text:span>, z uwzględnieniem ich <text:s text:c="15"/>podstawowego składu chemicznego i właściwości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1">3) </text:span>Określenie ilości odpadów poszczególnych rodzajów przewidzianych do wytwarzania w ciągu roku</text:p>
      <text:p text:style-name="P2">……………………………………………………………………………...……………….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<text:soft-page-break/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1">4) </text:span>Wskazanie sposobów zapobiegania powstawaniu odpadów lub ograniczania ilości odpadów i ich negatywnego oddziaływania na środowisko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<text:span text:style-name="T1">5) </text:span>Opis dalszego sposobu gospodarowania odpadami, z uwzględnieniem zbierania, <text:s/>transportu, odzysku i unieszkodliwiania odpadów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2">6) Wskazanie miejsca i sposobu oraz rodzajów magazynowanych odpadów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>……………………………………………………………………………………………….......</text:p>
      <text:p text:style-name="P2"/>
      <text:p text:style-name="P8">III. Jeżeli wniosek dotyczy instalacji nowo uruchamianych lub w sposób istotny <text:s/>zmienianych, powinien on zawierać informacje o spełnianiu wymogów, o których mowa w art. 143 ustawy Prawo ochrony środowiska tj:</text:p>
      <text:p text:style-name="P8">1) Stosowania substancji o małym potencjale zagrożeń</text:p>
      <text:p text:style-name="P8">.......................................................................................……………………………………........</text:p>
      <text:p text:style-name="P8">.......………………………………………………………………………....................................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>………...........................................................................................................................................</text:p>
      <text:p text:style-name="P8"/>
      <text:p text:style-name="P8">2) Efektywnego wytwarzania oraz wykorzystania energii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/>
      <text:p text:style-name="P8"/>
      <text:p text:style-name="P8"/>
      <text:p text:style-name="P8"/>
      <text:p text:style-name="P8"><text:soft-page-break/>3) Zapewnienia racjonalnego zużycia wody i innych surowców oraz materiałów i paliw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8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/>
      <text:p text:style-name="P7">4) Stosowania technologii bezodpadowych i małoodpadowych oraz możliwość odzysku powstających odpadów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/>
      <text:p text:style-name="P7">5) Rodzaju, zasięgu oraz wielkości emisji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/>
      <text:p text:style-name="P7">6) Wykorzystywania porównywalnych procesów i metod, które zostały skutecznie zastosowane w skali przemysłowej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/>
      <text:p text:style-name="P7">7) Postępu naukowo-technicznego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>……………………………………………………………………………………………….......</text:p>
      <text:p text:style-name="P7"/>
      <text:p text:style-name="P7"/>
      <text:p text:style-name="P7"/>
      <text:p text:style-name="P12"><text:tab/><text:tab/><text:tab/><text:tab/><text:tab/><text:tab/><text:tab/>……………………………………</text:p>
      <text:p text:style-name="P12"><text:tab/><text:tab/><text:tab/><text:tab/><text:tab/><text:tab/><text:tab/> <text:s text:c="3"/>podpis wnioskodawcy(ów)</text:p>
      <text:p text:style-name="P7"/>
      <text:p text:style-name="P7"/>
      <text:p text:style-name="P7"/>
      <text:p text:style-name="P7"/>
      <text:p text:style-name="P7">Załączniki:</text:p>
      <text:list xml:id="list4515241312538052586" text:style-name="L1">
        <text:list-item>
          <text:p text:style-name="P17">dokument potwierdzający, że wnioskodawca jest uprawniony do występowania w obrocie prawnym, jeżeli prowadzący instalację nie jest osobą fizyczną;</text:p>
        </text:list-item>
        <text:list-item>
          <text:p text:style-name="P17"><text:s/>streszczenie wniosku sporządzone w języku niespecjalistycznym;</text:p>
        </text:list-item>
        <text:list-item>
          <text:p text:style-name="P17">operat przeciwpożarowy spełniający wymagania określone w art. 42 ust. 4b pkt 1 ustawy z dnia 14 grudnia 2012 r. o odpadach oraz w przepisach wydanych na podstawie art. 43 ust. 8 tej ustawy, wykonany przez rzeczoznawcę do spraw zabezpieczeń przeciwpożarowych, o którym mowa w rozdziale 2a ustawy z dnia 24 sierpnia 1991 r. o ochronie przeciwpożarowej;</text:p>
          <text:p text:style-name="P17"/>
        </text:list-item>
        <text:list-item>
          <text:p text:style-name="P17"><text:soft-page-break/>postanowienie, o którym mowa w art. 42 ust. 4c ustawy z dnia 14 grudnia 2012 r. o odpadach;</text:p>
        </text:list-item>
        <text:list-item>
          <text:p text:style-name="P17">zaświadczenie o niekaralności prowadzącego instalację:</text:p>
          <text:p text:style-name="P17">a) za przestępstwa przeciwko środowisku,</text:p>
          <text:p text:style-name="P17">b) będącego osobą fizyczną albo wspólnika, prokurenta, członka rady nadzorczej lub członka zarządu prowadzącego instalację będącego osobą prawną albo jednostką <text:s text:c="9"/>organizacyjną nieposiadającą osobowości prawnej za przestępstwa, o których mowa w art. 163, art. 164 lub art. 168 w związku z art. 163 § 1 ustawy z dnia 6 czerwca 1997r. - Kodeks karny;</text:p>
        </text:list-item>
        <text:list-item>
          <text:p text:style-name="P17">potwierdzenie dokonania zapłaty należnej opłaty skarbowej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20-03-10T08:25:08.01</meta:creation-date>
    <dc:date>2021-11-05T08:10:47.39</dc:date>
    <dc:creator>Martyna Łańczak</dc:creator>
    <meta:editing-duration>PT44M8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7" meta:paragraph-count="215" meta:word-count="1087" meta:character-count="13176"/>
  </office:meta>
</office:document-meta>
</file>