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Bold"/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style:line-height-at-least="0.176cm" fo:text-align="start" style:justify-single-word="false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2" style:family="paragraph" style:parent-style-name="Standard">
      <style:paragraph-properties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style:line-height-at-least="0.176cm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6" style:family="paragraph" style:parent-style-name="Table_20_Contents" style:master-page-name="Standard">
      <style:paragraph-properties style:line-height-at-least="0.176cm" fo:text-align="start" style:justify-single-word="false" style:page-number="auto"/>
      <style:text-properties fo:color="#000000" fo:font-weight="bold" style:font-weight-asian="bold" style:font-weight-complex="bold"/>
    </style:style>
    <style:style style:name="T1" style:family="text">
      <style:text-properties officeooo:rsid="0009888e"/>
    </style:style>
    <style:style style:name="T2" style:family="text">
      <style:text-properties fo:font-size="14pt" fo:font-style="normal" fo:font-weight="bold" officeooo:rsid="0009888e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officeooo:rsid="0009ec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OR</text:span> – <text:span text:style-name="T3">5</text:span></text:p>
      <text:p text:style-name="P1">Rawicz, dnia....................................</text:p>
      <text:p text:style-name="P1"/>
      <text:p text:style-name="P2">…................................................</text:p>
      <text:p text:style-name="P2">…................................................</text:p>
      <text:p text:style-name="P3">(Wnioskodawca – nazwa i adres</text:p>
      <text:p text:style-name="P3">podmiotu składającego wniosek)</text:p>
      <text:p text:style-name="P3"/>
      <text:p text:style-name="P3">Pozycja w ewidencji: ….............</text:p>
      <text:p text:style-name="P3"/>
      <text:p text:style-name="P3"/>
      <text:p text:style-name="P2"><text:tab/><text:tab/><text:tab/><text:tab/><text:tab/><text:tab/><text:tab/><text:span text:style-name="T2">Starosta Rawicki</text:span></text:p>
      <text:p text:style-name="P13"><text:tab/><text:tab/><text:tab/><text:tab/><text:tab/><text:tab/><text:tab/>Wydziału O<text:span text:style-name="T1">rganizacyjny</text:span></text:p>
      <text:p text:style-name="P14"><text:tab/><text:tab/><text:tab/><text:tab/><text:tab/><text:tab/><text:tab/>Starostwa Powiatowego w Rawiczu</text:p>
      <text:p text:style-name="P4"/>
      <text:p text:style-name="P5"/>
      <text:p text:style-name="P6"/>
      <text:p text:style-name="P7">Wniosek</text:p>
      <text:p text:style-name="P8">o wykreślenie z ewidencji Klubu Sportowego/Uczniowskiego Klubu Sportowego* ………………………………………………………………………………........................................</text:p>
      <text:p text:style-name="P9"/>
      <text:p text:style-name="P10">Likwidator………..…………………………………………………..…, figurującego w ewidencji klubów sportowych działających w formie stowarzyszenia, których statuty nie przewidują prowadzenia działalności gospodarczej/uczniowskich klubów sportowych* pod nr …………., w nawiązaniu do złożonego w dniu ……………………….. oświadczenia o rozpoczęciu likwidacji z dnia ………………………., zawiadamia organ ewidencyjny, iż w dniu ….......................... zakończona została likwidacja ww. podmiotu i wnosi o wykreślenie z ewidencji klubu sportowego/uczniowskiego klubu sportowego* ………….………………… …………….......</text:p>
      <text:p text:style-name="P10"><text:tab/>Sposób odbioru pism: osobiście w Wydziale O<text:span text:style-name="T1">rganizacyjnym</text:span> Starostwa Powiatowego w Rawiczu /za pośrednictwem poczty*.</text:p>
      <text:p text:style-name="P10"/>
      <text:p text:style-name="P10"/>
      <text:p text:style-name="P10"/>
      <text:p text:style-name="P10"/>
      <text:p text:style-name="P15">…………………………………………….</text:p>
      <text:p text:style-name="P11"><text:tab/><text:tab/><text:tab/><text:tab/><text:tab/><text:tab/><text:tab/><text:tab/><text:tab/> <text:s text:c="10"/>(Likwidator)</text:p>
      <text:p text:style-name="P11"/>
      <text:p text:style-name="P11"/>
      <text:p text:style-name="P11"/>
      <text:p text:style-name="P11">Załączniki:</text:p>
      <text:p text:style-name="P11">1. potwierdzenie uiszczenia opłaty skarbowej w wysokości 10 zł</text:p>
      <text:p text:style-name="P11">2. sprawozdanie likwidatora z przeprowadzonej likwidacji</text:p>
      <text:p text:style-name="P12">3. protokoły przekazania majątku Klubu</text:p>
      <text:p text:style-name="P12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Bold"/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3:57:54.820000000</meta:creation-date>
    <meta:editing-duration>P23DT22H12M23S</meta:editing-duration>
    <dc:date>2020-06-02T12:22:54.142000000</dc:date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21" meta:word-count="134" meta:character-count="1399" meta:non-whitespace-character-count="1242"/>
  </office:meta>
</office:document-meta>
</file>