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Bold"/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46cm" table:align="left" style:writing-mode="lr-tb"/>
    </style:style>
    <style:style style:name="Tabela1.A" style:family="table-column">
      <style:table-column-properties style:column-width="17.0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 style:master-page-name="Standard">
      <style:paragraph-properties style:line-height-at-least="0.176cm" fo:text-align="start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officeooo:rsid="0012df19"/>
    </style:style>
    <style:style style:name="T2" style:family="text">
      <style:text-properties fo:font-size="14pt" fo:font-style="normal" fo:font-weight="bold" officeooo:rsid="0012df19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officeooo:rsid="0014d8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OR</text:span> – <text:span text:style-name="T3">4</text:span></text:p>
      <text:p text:style-name="P1">Rawicz, dnia....................................</text:p>
      <text:p text:style-name="P1"/>
      <text:p text:style-name="P2">…................................................</text:p>
      <text:p text:style-name="P2">…................................................</text:p>
      <text:p text:style-name="P3">(Wnioskodawca – nazwa i adres</text:p>
      <text:p text:style-name="P3">podmiotu składającego wniosek)</text:p>
      <text:p text:style-name="P3"/>
      <text:p text:style-name="P3">Pozycja w ewidencji: ….............</text:p>
      <text:p text:style-name="P3"/>
      <text:p text:style-name="P3"/>
      <text:p text:style-name="P2"><text:tab/><text:tab/><text:tab/><text:tab/><text:tab/><text:tab/><text:tab/><text:span text:style-name="T2">Starosta Rawicki</text:span></text:p>
      <text:p text:style-name="P17"><text:tab/><text:tab/><text:tab/><text:tab/><text:tab/><text:tab/><text:tab/>Wydziału O<text:span text:style-name="T1">rganizacyjny</text:span></text:p>
      <text:p text:style-name="P17"><text:tab/><text:tab/><text:tab/><text:tab/><text:tab/><text:tab/><text:tab/>Starostwa Powiatowego w Rawiczu</text:p>
      <text:p text:style-name="P4"/>
      <text:p text:style-name="P4"/>
      <text:p text:style-name="P5">Oświadczenie i Wniosek Likwidatora</text:p>
      <text:p text:style-name="P6">Klubu Sportowego/Uczniowskiego Klubu Sportowego*..................................................................</text:p>
      <text:p text:style-name="P7"/>
      <text:p text:style-name="P8">Likwidator ………..…………………………………………………..……., figurującego<text:line-break/>w ewidencji klubów sportowych działających w formie stowarzyszenia, których statuty nie przewidują prowadzenia działalności gospodarczej/uczniowskich klubów sportowych* pod nr …………., zawiadamia organ ewidencyjny, że w dniu ………………………… odbyło się Walne Zebranie Klubu, które podjęło uchwałę o rozwiązaniu klubu sportowego działającego w formie stowarzyszenia, którego statut nie przewiduje prowadzenia działalności gospodarczej/ uczniowskiego klubu sportowego* ………..…………… ………………………., rozpoczęciu likwidacji stowarzyszenia i przekazaniu majątku stowarzyszenia oraz wyborze Likwidatora klubu Pana/i…….…………………………….................................................................................................</text:p>
      <text:p text:style-name="P8">Adres likwidatora jest następujący: … …………………………………………………….................</text:p>
      <text:p text:style-name="P9"><text:tab/>Wnoszę o wpisanie powyższych danych do ewidencji.</text:p>
      <text:p text:style-name="P9"><text:tab/>Jednocześnie zobowiązuję się do przedstawienia sprawozdania likwidatora oraz protokołu przekazania majątku Klubu – niezwłocznie po zakończeniu likwidacji, wraz z wnioskiem o wykreślenie z ewidencji.</text:p>
      <text:p text:style-name="P9"><text:tab/>Sposób odbioru pism: osobiście w Wydziale O<text:span text:style-name="T1">rganizacyjnym</text:span> Starostwa Powiatowego w Rawiczu/za pośrednictwem poczty*.</text:p>
      <text:p text:style-name="P9"/>
      <text:p text:style-name="P18">…………………………………..</text:p>
      <text:p text:style-name="P10"><text:tab/><text:tab/><text:tab/><text:tab/><text:tab/><text:tab/><text:tab/><text:tab/><text:tab/><text:tab/> <text:s text:c="8"/>(Likwidator)</text:p>
      <text:p text:style-name="P9"/>
      <text:p text:style-name="P9">Załączniki:</text:p>
      <text:p text:style-name="P9">1. protokół Walnego Zebrania, które podjęło uchwałę o likwidacji Klubu</text:p>
      <text:p text:style-name="P9">2. lista obecności członków na Walnym Zebraniu</text:p>
      <text:p text:style-name="P9">3. uchwały Walnego Zebrania**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*niepotrzebne skreślić</text:p>
            <text:p text:style-name="P13">**należy wyliczyć składane uchwały i podać ich liczbę</text:p>
            <text:p text:style-name="P14">POUCZENIE</text:p>
            <text:p text:style-name="P15">jeżeli na Walnym Zebraniu powołano Komisję Mandatową, Skrutacyjną lub inną, należy złożyć również protokół z prac tej Komisji, podpisany przez jej członków.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Bold"/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43:07.819000000</meta:creation-date>
    <meta:editing-duration>P23DT22H12M53S</meta:editing-duration>
    <dc:date>2020-06-02T12:22:24.714000000</dc:date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2" meta:paragraph-count="27" meta:word-count="209" meta:character-count="2125" meta:non-whitespace-character-count="1897"/>
  </office:meta>
</office:document-meta>
</file>