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17.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 style:master-page-name="Standard">
      <style:paragraph-properties style:line-height-at-least="0.176cm" fo:text-align="start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officeooo:rsid="000f1614"/>
    </style:style>
    <style:style style:name="T2" style:family="text">
      <style:text-properties fo:font-size="14pt" fo:font-style="normal" fo:font-weight="bold" officeooo:rsid="000f1614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officeooo:rsid="00107d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OR</text:span> – <text:span text:style-name="T3">3/1</text:span></text:p>
      <text:p text:style-name="P1">Rawicz, dnia....................................</text:p>
      <text:p text:style-name="P1"/>
      <text:p text:style-name="P2">…................................................</text:p>
      <text:p text:style-name="P2">…................................................</text:p>
      <text:p text:style-name="P3">(Wnioskodawca – nazwa i adres</text:p>
      <text:p text:style-name="P3">podmiotu składającego wniosek)</text:p>
      <text:p text:style-name="P3"/>
      <text:p text:style-name="P3">Pozycja w ewidencji: ….............</text:p>
      <text:p text:style-name="P3"/>
      <text:p text:style-name="P3"/>
      <text:p text:style-name="P2"><text:tab/><text:tab/><text:tab/><text:tab/><text:tab/><text:tab/><text:tab/><text:span text:style-name="T2">Starosta Rawicki</text:span></text:p>
      <text:p text:style-name="P19"><text:tab/><text:tab/><text:tab/><text:tab/><text:tab/><text:tab/><text:tab/>Wydziału <text:span text:style-name="T1">Organizacyjny</text:span></text:p>
      <text:p text:style-name="P19"><text:tab/><text:tab/><text:tab/><text:tab/><text:tab/><text:tab/><text:tab/>Starostwa Powiatowego w Rawiczu</text:p>
      <text:p text:style-name="P4"><text:tab/><text:tab/><text:tab/><text:tab/><text:tab/><text:tab/><text:tab/><text:tab/></text:p>
      <text:p text:style-name="P4"/>
      <text:p text:style-name="P5">Wniosek</text:p>
      <text:p text:style-name="P6">o dokonanie wpisu zmian w statucie klubu sportowego/uczniowskiego klubu sportowego*</text:p>
      <text:p text:style-name="P7">…………………………………………………………………………………………………………</text:p>
      <text:p text:style-name="P8">Zarząd …………………………………………………………………………………, figurującego w ewidencji klubów sportowych działających w formie stowarzyszenia, których statuty nie przewidują prowadzenia działalności gospodarczej/uczniowskich klubów sportowych* pod nr …………., zawiadamia organ ewidencyjny, że w dniu ………………………… odbyło się Walne Zebranie, które uchwaliło zmiany w statucie ww. podmiotu.</text:p>
      <text:p text:style-name="P8"><text:tab/>W związku z powyższym Zarząd……………………………………………...…………wnosi o wpisanie ww. zmian do ewidencji.</text:p>
      <text:p text:style-name="P11"><text:tab/>Sposób odbioru pism: osobiście w Wydziale O<text:span text:style-name="T1">rganizacyjnym</text:span> Starostwa Powiatowego w Rawiczu/za pośrednictwem poczty*.</text:p>
      <text:p text:style-name="P11"/>
      <text:p text:style-name="P12"/>
      <text:p text:style-name="P12"/>
      <text:p text:style-name="P12">…………………………………..</text:p>
      <text:p text:style-name="P13"><text:tab/><text:tab/><text:tab/><text:tab/><text:tab/><text:tab/><text:tab/><text:tab/><text:tab/><text:tab/> <text:s text:c="8"/>Za Zarząd</text:p>
      <text:p text:style-name="P11"/>
      <text:p text:style-name="P11"/>
      <text:p text:style-name="P11">Załączniki:</text:p>
      <text:p text:style-name="P9">1. potwierdzenie uiszczenia opłaty skarbowej</text:p>
      <text:p text:style-name="P9">2. protokół Walnego Zebrania</text:p>
      <text:p text:style-name="P9">3. lista obecności członków na Walnym Zebraniu</text:p>
      <text:p text:style-name="P9">4. uchwały Walnego Zebrania**</text:p>
      <text:p text:style-name="P10">5. dwa egzemplarze tekstu jednolitego statutu, po zmianach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*niepotrzebne skreślić</text:p>
            <text:p text:style-name="P16">** należy wyliczyć składane uchwały i podać ich liczbę</text:p>
            <text:p text:style-name="P17">POUCZENIE</text:p>
            <text:p text:style-name="P18">1) jeżeli na Walnym Zebraniu powołano Komisję Mandatową, Skrutacyjną lub inną, należy złożyć również protokół z prac tej Komisji, podpisany przez jej członków,</text:p>
            <text:p text:style-name="P18">2) wniosek powinien być podpisany przez członków zarządu upoważnionych do składania oświadczeń woli w imieniu Klubu.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2:19:50</meta:creation-date>
    <dc:date>2020-06-02T12:20:41.791000000</dc:date>
    <meta:print-date>1995-11-21T17:41:00</meta:print-date>
    <meta:editing-cycles>3</meta:editing-cycles>
    <meta:editing-duration>P23DT22H13M46S</meta:editing-duration>
    <meta:generator>LibreOffice/6.2.0.3$Windows_X86_64 LibreOffice_project/98c6a8a1c6c7b144ce3cc729e34964b47ce25d62</meta:generator>
    <meta:document-statistic meta:table-count="1" meta:image-count="0" meta:object-count="0" meta:page-count="2" meta:paragraph-count="30" meta:word-count="185" meta:character-count="1664" meta:non-whitespace-character-count="1456"/>
  </office:meta>
</office:document-meta>
</file>