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TimesNewRoman1" svg:font-family="TimesNewRoman, Bold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43cm" style:page-number="auto" table:align="left" style:writing-mode="lr-tb"/>
    </style:style>
    <style:style style:name="Tabela1.A" style:family="table-column">
      <style:table-column-properties style:column-width="17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53cm" table:align="left" style:writing-mode="lr-tb"/>
    </style:style>
    <style:style style:name="Tabela2.A" style:family="table-column">
      <style:table-column-properties style:column-width="17.0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style:line-height-at-least="0.176cm" fo:text-align="start" style:justify-single-word="false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paragraph-properties style:line-height-at-least="0.176cm"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name-asian="Times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TimesNew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0014c45"/>
    </style:style>
    <style:style style:name="T8" style:family="text">
      <style:text-properties fo:font-size="14pt" fo:font-style="normal" fo:font-weight="bold" officeooo:rsid="00014c45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officeooo:rsid="0002b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WZÓR DLA STOWARZYSZENIA, ZE STATUTU KTÓREGO WYNIKA, IŻ WALNE ZEBRANIE SPRAWOZDAWCZO – WYBORCZE WYBIERA WYŁĄCZNIE CZŁONKÓW ZARZĄDU I CZŁONKÓW KOMISJI REWIZYJNEJ, NATOMIAST ZARZĄD I KOMISJA REWIZYJNA KONSTYTUUJĄ SIĘ SAMODZIELNIE WYBIERAJĄC POSZCZEGÓLNE OSOBY DO PEŁNIENIA KONKRETNYCH FUNKCJI, NA PIERWSZYCH PO ICH WYBORZE POSIEDZENIACH.</text:p>
          </table:table-cell>
        </table:table-row>
      </table:table>
      <text:p text:style-name="P21"><text:span text:style-name="T7">OR</text:span> – <text:span text:style-name="T9">3/3</text:span></text:p>
      <text:p text:style-name="P5">Rawicz, dnia....................................</text:p>
      <text:p text:style-name="P5"/>
      <text:p text:style-name="P6">…................................................</text:p>
      <text:p text:style-name="P6">…................................................</text:p>
      <text:p text:style-name="P7">(Wnioskodawca – nazwa i adres</text:p>
      <text:p text:style-name="P7">podmiotu składającego wniosek)</text:p>
      <text:p text:style-name="P7"/>
      <text:p text:style-name="P7">Pozycja w ewidencji: ….............</text:p>
      <text:p text:style-name="P7"/>
      <text:p text:style-name="P7"/>
      <text:p text:style-name="P6"><text:tab/><text:tab/><text:tab/><text:tab/><text:tab/><text:tab/><text:tab/><text:span text:style-name="T8">Starosta Rawicki</text:span></text:p>
      <text:p text:style-name="P20"><text:tab/><text:tab/><text:tab/><text:tab/><text:tab/><text:tab/><text:tab/>Wydziału O<text:span text:style-name="T7">rganizacyjny</text:span></text:p>
      <text:p text:style-name="P20"><text:tab/><text:tab/><text:tab/><text:tab/><text:tab/><text:tab/><text:tab/>Starostwa Powiatowego w Rawiczu</text:p>
      <text:p text:style-name="P8"/>
      <text:p text:style-name="P8"/>
      <text:p text:style-name="P9">Wniosek</text:p>
      <text:p text:style-name="P10">o dokonanie wpisu do ewidencji składu Władz klubu sportowego/uczniowskiego klubu sportowego* ……………………………………………………wybranych podczas Walnego Zebrania Sprawozdawczo – Wyborczego, które odbyło się dnia …….……………………...........</text:p>
      <text:p text:style-name="P11"/>
      <text:p text:style-name="P12">Zarząd………..…………………………………………………..……., figurującego w ewidencji klubów sportowych działających w formie stowarzyszenia, których statuty nie przewidują prowadzenia działalności gospodarczej/uczniowskich klubów sportowych* pod nr …………., zawiadamia organ ewidencyjny, że w dniu ………………………….. odbyło się Walne Zebranie Sprawozdawczo - Wyborcze, które udzieliło absolutorium ustępującemu Zarządowi klubu sportowemu działającemu w formie stowarzyszenia, których statuty nie przewidują prowadzenia działalności gospodarczej/uczniowskiego klubu sportowego** …………………….. i dokonało wyboru władz kolejnej kadencji.</text:p>
      <text:p text:style-name="P13"><text:tab/>W związku z powyższym Zarząd………………………………………………………wnosi o wpisanie składu władz do ewidencji.</text:p>
      <text:p text:style-name="P2"><text:span text:style-name="T1"><text:tab/></text:span><text:span text:style-name="T2">Jednocześnie Zarząd ……………………………………………………. informuje, iż Zarząd i Komisja Rewizyjna podjęły uchwały o ukonstytuowaniu się zgodnie z postanowieniami statutu (w załączeniu).</text:span></text:p>
      <text:p text:style-name="P16"><text:tab/>Sposób odbioru pism: osobiście w Wydziale O<text:span text:style-name="T7">rganizacyjny </text:span>Starostwa Powiatowego w Rawiczu/za pośrednictwem poczty*.</text:p>
      <text:p text:style-name="P16"/>
      <text:p text:style-name="P18">…………………………………..</text:p>
      <text:p text:style-name="P17"><text:tab/><text:tab/><text:tab/><text:tab/><text:tab/><text:tab/><text:tab/><text:tab/><text:tab/><text:tab/> <text:s text:c="8"/>Za Zarząd</text:p>
      <text:p text:style-name="P16"/>
      <text:p text:style-name="P12">Załączniki:</text:p>
      <text:p text:style-name="P14">1. protokół Walnego Zebrania Sprawozdawczo – Wyborczego</text:p>
      <text:p text:style-name="P14">2. lista obecności członków na Walnym Zebraniu Sprawozdawczo – Wyborczym</text:p>
      <text:p text:style-name="P14">3. uchwały Walnego Zebrania Sprawozdawczo – Wyborczego**</text:p>
      <text:p text:style-name="P14"><text:soft-page-break/>4. protokół z posiedzenia Zarządu, wraz z listą obecności i podjętą uchwałą</text:p>
      <text:p text:style-name="P19"><text:span text:style-name="T3">5. </text:span><text:span text:style-name="T2">protokół z posiedzenia Komisji Rewizyjnej, wraz z listą obecności i podjętą uchwałą.</text:span>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4">*niepotrzebne skre</text:span><text:span text:style-name="T5">ś</text:span><text:span text:style-name="T4">li</text:span><text:span text:style-name="T5">ć</text:span></text:p>
            <text:p text:style-name="P2"><text:span text:style-name="T4">** nale</text:span><text:span text:style-name="T5">ż</text:span><text:span text:style-name="T4">y wyliczy</text:span><text:span text:style-name="T5">ć </text:span><text:span text:style-name="T4">składane uchwały i poda</text:span><text:span text:style-name="T5">ć </text:span><text:span text:style-name="T4">ich liczb</text:span><text:span text:style-name="T5">ę</text:span></text:p>
            <text:p text:style-name="P4">POUCZENIE</text:p>
            <text:p text:style-name="P2"><text:span text:style-name="T4">1) je</text:span><text:span text:style-name="T6">ż</text:span><text:span text:style-name="T4">eli na Walnym Zebraniu powołano Komisj</text:span><text:span text:style-name="T6">ę </text:span><text:span text:style-name="T4">Mandatow</text:span><text:span text:style-name="T6">ą</text:span><text:span text:style-name="T4">, Skrutacyjn</text:span><text:span text:style-name="T6">ą </text:span><text:span text:style-name="T4">lub inn</text:span><text:span text:style-name="T6">ą</text:span><text:span text:style-name="T4">, nale</text:span><text:span text:style-name="T6">ż</text:span><text:span text:style-name="T4">y zło</text:span><text:span text:style-name="T6">ż</text:span><text:span text:style-name="T4">y</text:span><text:span text:style-name="T6">ć </text:span><text:span text:style-name="T4">równie</text:span><text:span text:style-name="T6">ż </text:span><text:span text:style-name="T4">protokół z prac tej Komisji, podpisany przez jej członków,</text:span></text:p>
            <text:p text:style-name="P2"><text:span text:style-name="T4">2) wniosek powinien by</text:span><text:span text:style-name="T6">ć </text:span><text:span text:style-name="T4">podpisany przez członków zarz</text:span><text:span text:style-name="T6">ą</text:span><text:span text:style-name="T4">du upowa</text:span><text:span text:style-name="T6">ż</text:span><text:span text:style-name="T4">nionych do składania o</text:span><text:span text:style-name="T6">ś</text:span><text:span text:style-name="T4">wiadcze</text:span><text:span text:style-name="T6">ń </text:span><text:span text:style-name="T4">woli w imieniu Klubu,</text:span></text:p>
            <text:p text:style-name="P2"><text:span text:style-name="T4">3) post</text:span><text:span text:style-name="T6">ę</text:span><text:span text:style-name="T4">powanie o wpis zmian w składzie władz stowarzyszenia jest wolne od opłaty skarbowej.</text:span></text:p>
            <text:p text:style-name="P2"><text:span text:style-name="T4">4) tryb ukonstytuowania si</text:span><text:span text:style-name="T6">ę </text:span><text:span text:style-name="T4">Zarz</text:span><text:span text:style-name="T6">ą</text:span><text:span text:style-name="T4">du i Komisji Rewizyjnej nale</text:span><text:span text:style-name="T6">ż</text:span><text:span text:style-name="T4">y sprawdzi</text:span><text:span text:style-name="T6">ć </text:span><text:span text:style-name="T4">w statucie Stowarzyszenia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TimesNewRoman1" svg:font-family="TimesNewRoman, Bold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05:52.546000000</meta:creation-date>
    <dc:date>2020-06-02T12:21:13.739000000</dc:date>
    <meta:print-date>1995-11-21T17:41:00</meta:print-date>
    <meta:editing-cycles>4</meta:editing-cycles>
    <meta:editing-duration>P23DT22H13M47S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2" meta:word-count="324" meta:character-count="2828" meta:non-whitespace-character-count="2486"/>
  </office:meta>
</office:document-meta>
</file>