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Bold"/>
    <style:font-face style:name="Mangal1" svg:font-family="Mangal"/>
    <style:font-face style:name="Calibri1" svg:font-family="Calibri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53cm" table:align="left" style:writing-mode="lr-tb"/>
    </style:style>
    <style:style style:name="Tabela1.A" style:family="table-column">
      <style:table-column-properties style:column-width="17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style:line-height-at-least="0.176cm" fo:text-align="start" style:justify-single-word="false"/>
    </style:style>
    <style:style style:name="P4" style:family="paragraph" style:parent-style-name="Standard">
      <style:paragraph-properties style:line-height-at-least="0.176cm"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Calibri1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Calibri1" style:font-size-asian="12pt" style:font-name-complex="Times New Roman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Calibri1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Calibri1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Calibri1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2pt" fo:font-weight="normal" style:font-name-asian="Calibri1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style:font-name-asian="Calibri1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fo:line-height="150%"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text-align="end" style:justify-single-word="false" style:text-autospace="none"/>
      <style:text-properties style:font-name="Times New Roman" fo:font-size="12pt" fo:font-weight="normal" style:font-name-asian="Calibri1" style:font-size-asian="12pt" style:font-weight-asian="normal" style:font-name-complex="Times New Roman" style:font-size-complex="12pt" style:font-weight-complex="normal"/>
    </style:style>
    <style:style style:name="P18" style:family="paragraph" style:parent-style-name="Table_20_Contents" style:master-page-name="Standard">
      <style:paragraph-properties style:line-height-at-least="0.176cm" fo:text-align="start" style:justify-single-word="false" style:page-number="auto"/>
      <style:text-properties fo:color="#000000" fo:font-weight="bold" style:font-weight-asian="bold" style:font-weight-complex="bold"/>
    </style:style>
    <style:style style:name="T1" style:family="text">
      <style:text-properties officeooo:rsid="0015be5f"/>
    </style:style>
    <style:style style:name="T2" style:family="text">
      <style:text-properties fo:font-size="14pt" fo:font-style="normal" fo:font-weight="bold" officeooo:rsid="0015be5f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officeooo:rsid="00163b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OR</text:span> – <text:span text:style-name="T3">3/5</text:span></text:p>
      <text:p text:style-name="P1">Rawicz, dnia....................................</text:p>
      <text:p text:style-name="P2">…................................................</text:p>
      <text:p text:style-name="P2">…................................................</text:p>
      <text:p text:style-name="P3">(Wnioskodawca – nazwa i adres</text:p>
      <text:p text:style-name="P3">podmiotu składającego wniosek)</text:p>
      <text:p text:style-name="P3"/>
      <text:p text:style-name="P3">Pozycja w ewidencji: ….............</text:p>
      <text:p text:style-name="P3"/>
      <text:p text:style-name="P2"><text:tab/><text:tab/><text:tab/><text:tab/><text:tab/><text:tab/><text:tab/><text:span text:style-name="T2">Starosta Rawicki</text:span></text:p>
      <text:p text:style-name="P16"><text:tab/><text:tab/><text:tab/><text:tab/><text:tab/><text:tab/><text:tab/>Wydziału O<text:span text:style-name="T1">rganizacyjny</text:span></text:p>
      <text:p text:style-name="P16"><text:tab/><text:tab/><text:tab/><text:tab/><text:tab/><text:tab/><text:tab/>Starostwa Powiatowego w Rawiczu</text:p>
      <text:p text:style-name="P4"/>
      <text:p text:style-name="P5">Wniosek</text:p>
      <text:p text:style-name="P6">o dokonanie wpisu w ewidencji zmiany adresu klubu sportowego/uczniowskiego klubu sportowego* …………………………………………………………………………………………………………</text:p>
      <text:p text:style-name="P7"/>
      <text:p text:style-name="P8">Zarząd ……….…………………………………………………………., figurującego w ewidencji klubów sportowych działających w formie stowarzyszenia, których statuty nie przewidują prowadzenia działalności gospodarczej/uczniowskich klubów sportowych* pod nr …………., zawiadamia organ ewidencyjny, że w dniu ………………………… odbyło się Walne Zebranie/posiedzenie Zarządu*, które podjęło uchwałę o zmianie dotychczasowego adresu ww. podmiotu.</text:p>
      <text:p text:style-name="P8"><text:tab/>W związku z powyższym Zarząd …………………………………………………….……… niniejszym oświadcza, iż od dnia ……………………….. klub sportowy/uczniowski klub sportowy* ………………………………………………………………………….. znajduje się pod następującym adresem:……………………………………………………….. i wnosi o wpisanie ww. adresu do ewidencji.</text:p>
      <text:p text:style-name="P10"><text:tab/>Sposób odbioru pism: osobiście w Wydziale O<text:span text:style-name="T1">rganizacyjnym</text:span> Starostwa Powiatowego w Rawiczu/za pośrednictwem poczty*.</text:p>
      <text:p text:style-name="P10"/>
      <text:p text:style-name="P17">…………………………………..</text:p>
      <text:p text:style-name="P11"><text:tab/><text:tab/><text:tab/><text:tab/><text:tab/><text:tab/><text:tab/><text:tab/><text:tab/><text:tab/> <text:s text:c="8"/>Za Zarząd</text:p>
      <text:p text:style-name="P8">Załączniki:</text:p>
      <text:p text:style-name="P9">1. protokół Walnego Zebrania/posiedzenia Zarządu*</text:p>
      <text:p text:style-name="P9">2. lista obecności członków na Walnym Zebraniu/posiedzeniu Zarządu*</text:p>
      <text:p text:style-name="P9">3. uchwały Walnego Zebrania/uchwały Zarządu**</text:p>
      <text:p text:style-name="P8">4. dokument, z którego wynika, iż podmiot ubiegający się o wpis zmiany adresu, posiada tytuł prawny do korzystania z nowego adresu stowarzyszenia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*niepotrzebne skreślić</text:p>
            <text:p text:style-name="P13">** należy wyliczyć składane uchwały i podać ich liczbę</text:p>
            <text:p text:style-name="P14">POUCZENIE</text:p>
            <text:p text:style-name="P14">1) jeżeli na Walnym Zebraniu powołano Komisję Mandatową, Skrutacyjną lub inną, należy złożyć również protokół z prac tej Komisji, podpisany przez jej członków,</text:p>
            <text:p text:style-name="P14">2) wniosek powinien być podpisany przez członków zarządu upoważnionych do składania oświadczeń woli w imieniu Klubu,</text:p>
            <text:p text:style-name="P14">3) wpis zmiany adresu stowarzyszenia jest wolny od opłaty skarbowej.</text:p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Bold"/>
    <style:font-face style:name="Mangal1" svg:font-family="Mangal"/>
    <style:font-face style:name="Calibri1" svg:font-family="Calibri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3:10:35.380000000</meta:creation-date>
    <dc:date>2020-06-02T12:20:54.200000000</dc:date>
    <meta:print-date>1995-11-21T17:41:00</meta:print-date>
    <meta:editing-cycles>3</meta:editing-cycles>
    <meta:editing-duration>P23DT22H12M52S</meta:editing-duration>
    <meta:generator>LibreOffice/6.2.0.3$Windows_X86_64 LibreOffice_project/98c6a8a1c6c7b144ce3cc729e34964b47ce25d62</meta:generator>
    <meta:document-statistic meta:table-count="1" meta:image-count="0" meta:object-count="0" meta:page-count="2" meta:paragraph-count="28" meta:word-count="230" meta:character-count="2056" meta:non-whitespace-character-count="1810"/>
  </office:meta>
</office:document-meta>
</file>