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Bold"/>
    <style:font-face style:name="Mangal1" svg:font-family="Mangal"/>
    <style:font-face style:name="Times" svg:font-family="Times, 'Times New Roman'" style:font-family-generic="roman"/>
    <style:font-face style:name="TimesNewRoman" svg:font-family="TimesNewRoman" style:font-family-generic="roman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Calibri1" style:font-size-asian="12pt" style:font-name-complex="Times New Roman" style:font-size-complex="12pt"/>
    </style:style>
    <style:style style:name="T1" style:family="text">
      <style:text-properties style:font-name="Times New Roman" fo:font-size="12pt" fo:font-style="normal" fo:font-weight="bol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3" style:family="text">
      <style:text-properties officeooo:rsid="0005f635"/>
    </style:style>
    <style:style style:name="T4" style:family="text">
      <style:text-properties fo:font-size="14pt" fo:font-style="normal" fo:font-weight="bold" officeooo:rsid="0005f635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officeooo:rsid="00076f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OR</text:span> – <text:span text:style-name="T5">2/2</text:span></text:p>
      <text:p text:style-name="P1">Rawicz, dnia.........................</text:p>
      <text:p text:style-name="P1"/>
      <text:p text:style-name="P2">…......................................</text:p>
      <text:p text:style-name="P2">…......................................</text:p>
      <text:p text:style-name="P2">…......................................</text:p>
      <text:p text:style-name="P3">(Wnioskodawca o)</text:p>
      <text:p text:style-name="P3">….........................................</text:p>
      <text:p text:style-name="P3">….........................................</text:p>
      <text:p text:style-name="P3">….........................................</text:p>
      <text:p text:style-name="P3">(Nazwa i adres tworzonego podmiotu)</text:p>
      <text:p text:style-name="P3"/>
      <text:p text:style-name="P2"><text:tab/><text:tab/><text:tab/><text:tab/><text:tab/><text:tab/><text:tab/><text:span text:style-name="T4">Starosta Rawicki</text:span></text:p>
      <text:p text:style-name="P13"><text:tab/><text:tab/><text:tab/><text:tab/><text:tab/><text:tab/><text:tab/>Wydziału <text:span text:style-name="T3">Organizacyjny</text:span></text:p>
      <text:p text:style-name="P13"><text:tab/><text:tab/><text:tab/><text:tab/><text:tab/><text:tab/><text:tab/>Starostwa Powiatowego w Rawiczu</text:p>
      <text:p text:style-name="P5"/>
      <text:p text:style-name="P5"/>
      <text:p text:style-name="P6">Wniosek</text:p>
      <text:p text:style-name="P4"><text:span text:style-name="T1">o dokonanie wpisu do ewidencji uczniowskich klubów sportowych,</text:span><text:span text:style-name="T2"> uczniowskiego klubu sportowego, którego nazwa brzmi następująco ………………………………………………, utworzonego w drodze uchwały Zebrania Założycielskiego w dniu …….……………………. …</text:span></text:p>
      <text:p text:style-name="P7"/>
      <text:p text:style-name="P8">Komitet Założycielski/<text:span text:style-name="T3">Zarząd</text:span> uczniowskiego klubu sportowego o następującej nazwie ………………………..…………………………………, którego adres jest następujący: …………………………………, zawiadamia, iż w dniu ………………………….. Członkowie – Założyciele, ww. podmiotu podjęli uchwałę o jego utworzeniu i wnosi o wpisanie uczniowskiego klubu sportowego do ewidencji uczniowskich klubów sportowych prowadzonej przez Starostę Rawickiego.</text:p>
      <text:p text:style-name="P9"><text:tab/>Sposób odbioru pism: osobiście w Wydziale <text:span text:style-name="T3">Organizacyjnym</text:span> Starostwa Powiatowego w Rawiczu /za pośrednictwem poczty*.</text:p>
      <text:p text:style-name="P9"/>
      <text:p text:style-name="P16">…………………………………………….</text:p>
      <text:p text:style-name="P16">…………………………………………….</text:p>
      <text:p text:style-name="P16">…………………………………………….</text:p>
      <text:p text:style-name="P10"><text:tab/><text:tab/><text:tab/><text:tab/><text:tab/><text:tab/><text:tab/><text:tab/></text:p>
      <text:p text:style-name="P10"/>
      <text:p text:style-name="P10">*niepotrzebne skreślić</text:p>
      <text:p text:style-name="P10"/>
      <text:p text:style-name="P10">Załączniki:</text:p>
      <text:p text:style-name="P10">1. protokół Zebrania Założycielskiego</text:p>
      <text:p text:style-name="P10">2. uchwały Zebrania Założycielskiego (o utworzeniu Klubu, o uchwaleniu statutu Klubu, o wyborze</text:p>
      <text:p text:style-name="P10">członków Komitetu Założycielskiego)</text:p>
      <text:p text:style-name="P10">3. lista obecności członków na Zebraniu Założycielskim</text:p>
      <text:p text:style-name="P10">4. lista członków założycieli Klubu</text:p>
      <text:p text:style-name="P10">5. potwierdzenie uiszczenia opłaty skarbowej</text:p>
      <text:p text:style-name="P9">6. dokument, z którego wynika tytuł prawny Klubu do korzystania z lokalu, pod adresem którego będzie znajdowała się jego siedziba</text:p>
      <text:p text:style-name="P11">7. dwa egzemplarze tekstu jednolitego statutu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Bold"/>
    <style:font-face style:name="Mangal1" svg:font-family="Mangal"/>
    <style:font-face style:name="Times" svg:font-family="Times, 'Times New Roman'" style:font-family-generic="roman"/>
    <style:font-face style:name="TimesNewRoman" svg:font-family="TimesNewRoman" style:font-family-generic="roman"/>
    <style:font-face style:name="Calibri1" svg:font-family="Calibri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2:48:01.182000000</meta:creation-date>
    <meta:editing-duration>P23DT22H13M47S</meta:editing-duration>
    <dc:date>2020-06-02T12:18:51.628000000</dc:date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31" meta:word-count="179" meta:character-count="1739" meta:non-whitespace-character-count="1558"/>
  </office:meta>
</office:document-meta>
</file>