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Narrow-Bold" svg:font-family="ArialNarrow-Bold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Narrow-Bold" style:font-size-asian="12pt" style:font-weight-asian="bold" style:font-name-complex="ArialNarrow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ArialNarrow-Bold" style:font-size-asian="12pt" style:font-weight-asian="normal" style:font-name-complex="ArialNarrow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Narrow-Bold" style:font-size-asian="12pt" style:font-weight-asian="normal" style:font-name-complex="ArialNarrow-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Narrow" style:font-size-asian="10pt" style:font-weight-asian="bold" style:font-name-complex="ArialNarrow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ArialNarrow" style:font-size-asian="10pt" style:font-weight-asian="bold" style:font-name-complex="ArialNarrow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ArialNarrow-Bold" style:font-size-asian="10pt" style:font-weight-asian="normal" style:font-name-complex="ArialNarrow-Bold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0pt" style:font-name-asian="ArialNarrow" style:font-size-asian="10pt" style:font-name-complex="ArialNarrow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Narrow" style:font-size-asian="10pt" style:font-name-complex="ArialNarrow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style:font-name-asian="ArialNarrow" style:font-size-asian="10pt" style:font-weight-asian="bold" style:font-name-complex="ArialNarrow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solid" style:text-underline-width="auto" style:text-underline-color="font-color" fo:font-weight="normal" style:font-name-asian="ArialNarrow" style:font-size-asian="10pt" style:font-weight-asian="normal" style:font-name-complex="ArialNarrow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none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fc3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 <text:s text:c="8"/>Rawicz, dnia ...........................................</text:p>
      <text:p text:style-name="P5"/>
      <text:p text:style-name="P5"/>
      <text:p text:style-name="P6">…................................................</text:p>
      <text:p text:style-name="P10"><text:s text:c="16"/>(imię i nazwisko)</text:p>
      <text:p text:style-name="P6"/>
      <text:p text:style-name="P6">…................................................</text:p>
      <text:p text:style-name="P6"><text:s text:c="20"/><text:span text:style-name="T1"><text:s/>(adres)</text:span></text:p>
      <text:p text:style-name="P6"/>
      <text:p text:style-name="P6">….................................................</text:p>
      <text:p text:style-name="P6"><text:s text:c="20"/><text:span text:style-name="T1"><text:s/>(adres)</text:span></text:p>
      <text:p text:style-name="P5"/>
      <text:p text:style-name="P1"/>
      <text:p text:style-name="P1"/>
      <text:p text:style-name="P1">OŚWIADCZENIE</text:p>
      <text:p text:style-name="P2"/>
      <text:p text:style-name="P3">..</text:p>
      <text:p text:style-name="P4"><text:tab/>Pouczony(a), o odpowiedzialności karnej z art. 233 § 1 ustawy z dnia 06 czerwca 1997 roku (Dz. U. z 2019 r., poz. 1950 <text:span text:style-name="T2">z późn. zm.</text:span>) kodeksu karnego za zeznanie nieprawdy lub zatajenie prawdy </text:p>
      <text:p text:style-name="P4"/>
      <text:p text:style-name="P3">oświadczam, co następuje:</text:p>
      <text:p text:style-name="P3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14"/>
      <text:p text:style-name="P7"/>
      <text:p text:style-name="P13"/>
      <text:p text:style-name="P13">............................................................... .......... <text:s text:c="34"/>….........................................................................</text:p>
      <text:p text:style-name="P12"><text:s text:c="4"/>Podpis osoby przyjmującej oświadczenie <text:s text:c="48"/>Podpis osoby składającej oświadczenie </text:p>
      <text:p text:style-name="P12"><text:tab/><text:tab/><text:tab/><text:tab/><text:tab/><text:tab/><text:tab/><text:tab/> <text:s text:c="3"/></text:p>
      <text:p text:style-name="P16"><text:tab/><text:tab/><text:tab/><text:tab/><text:tab/><text:tab/><text:tab/> <text:s text:c="9"/></text:p>
      <text:p text:style-name="P16"><text:tab/><text:tab/><text:tab/><text:tab/><text:tab/><text:tab/><text:tab/> <text:s text:c="9"/>PESEL: ….........................................................</text:p>
      <text:p text:style-name="P14"/>
      <text:p text:style-name="P14"/>
      <text:p text:style-name="P14"/>
      <text:p text:style-name="P15">POUCZENIE</text:p>
      <text:p text:style-name="P11"/>
      <text:p text:style-name="P11">Oświadczam jednocześnie, że jest mi znana treść art. 233 § 1 – <text:s/>Kodeksu karnego.</text:p>
      <text:p text:style-name="P9">Art. 233. § 1. „Kto, składając zeznanie mające służyć za dowód w postępowaniu sądowym lub w innym postępowaniu prowadzonym na podstawie ustawy, zeznaje nieprawdę lub zataja prawdę, podlega karze pozbawienia wolności do lat 8.</text:p>
      <text:p text:style-name="P9">§ 2. Warunkiem odpowiedzialności jest, aby przyjmujący zeznanie, działając w zakresie swoich uprawnień, uprzedził zeznającego o odpowiedzialności karnej za fałszywe zeznanie lub odebrał od niego przyrzeczenie.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Narrow-Bold" svg:font-family="ArialNarrow-Bold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0:17:38.92</meta:creation-date>
    <meta:print-date>2020-03-23T15:00:12.417000000</meta:print-date>
    <dc:date>2020-03-23T15:00:18.297000000</dc:date>
    <meta:editing-duration>PT17M22S</meta:editing-duration>
    <meta:editing-cycles>9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6" meta:word-count="143" meta:character-count="2446" meta:non-whitespace-character-count="2116"/>
  </office:meta>
</office:document-meta>
</file>