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02cm" fo:margin-bottom="0.102cm" loext:contextual-spacing="false"/>
    </style:style>
    <style:style style:name="P8" style:family="paragraph" style:parent-style-name="Standard">
      <style:paragraph-properties fo:margin-top="0.102cm" fo:margin-bottom="0.102cm" loext:contextual-spacing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26cm" fo:text-indent="0cm" style:auto-text-indent="false"/>
    </style:style>
    <style:style style:name="P10" style:family="paragraph" style:parent-style-name="Standard">
      <style:paragraph-properties fo:margin-left="0cm" fo:margin-right="0.026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8"/>KD- 46/1 <text:s text:c="76"/>Rawicz, dnia ...................................</text:p>
      <text:p text:style-name="P1">..........................................................</text:p>
      <text:p text:style-name="Standard"><text:span text:style-name="Domyślna_20_czcionka_20_akapitu"><text:span text:style-name="T1"><text:s text:c="2"/>(imię i nazwisko lub nazwa właściciela, współwłaściciela)</text:span></text:span></text:p>
      <text:p text:style-name="P2"/>
      <text:p text:style-name="Standard"><text:span text:style-name="Domyślna_20_czcionka_20_akapitu"><text:span text:style-name="T3">.</text:span></text:span><text:span text:style-name="Domyślna_20_czcionka_20_akapitu"><text:span text:style-name="T5">............................................... <text:s text:c="29"/></text:span></text:span><text:span text:style-name="Domyślna_20_czcionka_20_akapitu"><text:span text:style-name="T6">Starosta <text:s/>Rawicki</text:span></text:span></text:p>
      <text:p text:style-name="Standard"><text:span text:style-name="Domyślna_20_czcionka_20_akapitu"><text:span text:style-name="T5">................................................ </text:span></text:span><text:s text:c="37"/></text:p>
      <text:p text:style-name="P2"><text:s text:c="2"/>(adres zamieszkania albo siedziba właściciela, współwłaściciela) <text:s text:c="93"/></text:p>
      <text:p text:style-name="Standard">.<text:span text:style-name="Domyślna_20_czcionka_20_akapitu"><text:span text:style-name="T5">...............................................</text:span></text:span></text:p>
      <text:p text:style-name="P2"><text:s text:c="16"/>( nr PESEL/REGON)</text:p>
      <text:p text:style-name="P4"/>
      <text:p text:style-name="P4"/>
      <text:p text:style-name="Standard"><text:span text:style-name="Domyślna_20_czcionka_20_akapitu"><text:span text:style-name="T3"><text:s text:c="56"/></text:span></text:span><text:span text:style-name="Domyślna_20_czcionka_20_akapitu"><text:span text:style-name="T4"><text:s/></text:span></text:span><text:span text:style-name="Domyślna_20_czcionka_20_akapitu"><text:span text:style-name="T7">Zawiadomienie o nabyciu pojazdu</text:span></text:span></text:p>
      <text:p text:style-name="P8"/>
      <text:p text:style-name="P7">Zawiadamiam, że w dniu..........................................</text:p>
      <text:p text:style-name="P7">nabyłem(am) pojazd.................................................</text:p>
      <text:p text:style-name="P7">marki, typ, model...................................................... <text:s text:c="2"/>numer rejestracyjny .........................................</text:p>
      <text:p text:style-name="P7">nr VIN/ nr nadwozia, podwozia lub ramy/.............................................................................................</text:p>
      <text:p text:style-name="P7">Uwagi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Załączniki- kopia aktu własności pojazdu (umowa kupna/ faktura), kopia dowodu rejestracyjnego, pełnomocnictwo*</text:p>
      <text:p text:style-name="P3"/>
      <text:p text:style-name="P3">*Niepotrzebne skreślić</text:p>
      <text:p text:style-name="P3"/>
      <text:p text:style-name="P3"/>
      <text:p text:style-name="Standard"><text:span text:style-name="Domyślna_20_czcionka_20_akapitu"><text:span text:style-name="T2"><text:s text:c="118"/></text:span></text:span><text:span text:style-name="Domyślna_20_czcionka_20_akapitu"><text:span text:style-name="T8"><text:s text:c="5"/></text:span></text:span>.................................................</text:p>
      <text:p text:style-name="Standard"><text:s text:c="109"/><text:span text:style-name="Domyślna_20_czcionka_20_akapitu"><text:span text:style-name="T1">(podpis właściciela pojazdu)</text:span></text:span></text:p>
      <text:p text:style-name="P2"><text:s text:c="89"/></text:p>
      <text:p text:style-name="P2"><text:s text:c="123"/>……………………………………….</text:p>
      <text:p text:style-name="Standard"><text:span text:style-name="Domyślna_20_czcionka_20_akapitu"><text:span text:style-name="T1"><text:s text:c="127"/>(podpis współwłaściciela pojazdu)</text:span></text:span></text:p>
      <text:p text:style-name="P2"/>
      <text:p text:style-name="P2"/>
      <text:p text:style-name="P2"/>
      <text:p text:style-name="P5"/>
      <text:p text:style-name="Standard"><text:span text:style-name="Domyślna_20_czcionka_20_akapitu"><text:span text:style-name="T1">Rawicz, dnia............................... <text:s text:c="2"/></text:span></text:span><text:s text:c="49"/>.................................................</text:p>
      <text:p text:style-name="P9"><text:s text:c="109"/><text:span text:style-name="Domyślna_20_czcionka_20_akapitu"><text:span text:style-name="T1">(imię i nazwisko, podpis)</text:span></text:span></text:p>
      <text:p text:style-name="P10"/>
      <text:p text:style-name="P10"/>
      <text:p text:style-name="P10"/>
      <text:p text:style-name="Normalny_20__28_Web_29_"><text:span text:style-name="Uwydatnienie">Dbając o najwyższą jakość procesu przetwarzania danych osobowych oraz zgodność z aktualnym stanem prawnym informujemy, że Administratorem Państwa danych osobowych jest Powiat Rawicki reprezentowany przez Starostę Rawickiego mający siedzibę w Starostwie Powiatowym w Rawiczu ul. Rynek 17, 63-900 Rawicz. Pani/a dane osobowe będą przetwarzane w celu realizacji prawnych obowiązków Administratora danych oraz wykonania zobowiązań umownych. Podstawą prawna przetwarzania danych osobowych jest art.6 ust.1 i art.9 ogólnego rozporządzenia o ochronie danych (RODO). Mają Państwo w szczególności prawo żądania dostępu do treści swoich danych osobowych, prawo do ich sprostowania, a w przypadku pozyskiwania danych na podstawie zgody, prawo do żądania ich usunięcia, a także prawo do cofnięcia zgody na ich przetwarzanie bez wpływu na zgodność z prawem przetwarzania, którego dokonano na podstawie zgody przed jej cofnięciem.</text:span></text:p>
      <text:p text:style-name="Normalny_20__28_Web_29_"><text:soft-page-break/><text:span text:style-name="Uwydatnienie">W sprawach dotyczących przetwarzania danych osobowych możliwy jest kontakt z Inspektorem Ochrony Danych pod adresem e-mail: iod@powiatrawicki.pl. Pełna treść klauzuli informacyjnej dostępna jest na stronie: www.powiatrawicki.pl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gnieszka Adamczak</meta:initial-creator>
    <dc:creator>Agnieszka Adamczak</dc:creator>
    <meta:creation-date>2020-01-22T09:49:00Z</meta:creation-date>
    <dc:date>2021-01-12T14:37:00Z</dc:date>
    <meta:print-date>2020-01-22T10:50:00Z</meta:print-date>
    <meta:editing-cycles>6</meta:editing-cycles>
    <meta:editing-duration>PT720S</meta:editing-duration>
    <meta:document-statistic meta:table-count="0" meta:image-count="0" meta:object-count="0" meta:page-count="2" meta:paragraph-count="25" meta:word-count="230" meta:character-count="3730" meta:non-whitespace-character-count="24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wiadomienie%20o%20nabyciu%20kd-46.odt/Normal"/>
  </office:meta>
</office:document-meta>
</file>