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293cm" fo:margin-left="-0.203cm" table:align="left" style:writing-mode="lr-tb"/>
    </style:style>
    <style:style style:name="Tabela2.A" style:family="table-column">
      <style:table-column-properties style:column-width="18.293cm"/>
    </style:style>
    <style:style style:name="Tabela2.1" style:family="table-row">
      <style:table-row-properties style:min-row-height="0.92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293cm" fo:margin-left="-0.203cm" table:align="left" style:writing-mode="lr-tb"/>
    </style:style>
    <style:style style:name="Tabela3.A" style:family="table-column">
      <style:table-column-properties style:column-width="18.293cm"/>
    </style:style>
    <style:style style:name="Tabela3.1" style:family="table-row">
      <style:table-row-properties style:min-row-height="3.55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2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start" style:justify-single-word="false" style:text-autospace="none"/>
    </style:style>
    <style:style style:name="P4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-1.27cm" fo:margin-top="0cm" fo:margin-bottom="0cm" loext:contextual-spacing="false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</style:style>
    <style:style style:name="P9" style:family="paragraph" style:parent-style-name="Standard">
      <style:paragraph-properties fo:margin-left="0cm" fo:margin-right="-1.27cm" fo:margin-top="0cm" fo:margin-bottom="0cm" loext:contextual-spacing="false" fo:line-height="100%" fo:text-indent="0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1.27cm" fo:margin-top="0cm" fo:margin-bottom="0cm" loext:contextual-spacing="false" fo:line-height="150%" fo:text-align="center" style:justify-single-word="false" fo:text-indent="0cm" style:auto-text-indent="false"/>
      <style:text-properties style:text-position="super 58%" style:font-name="Times New Roman"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margin-left="0cm" fo:margin-right="-1.27cm" fo:margin-top="0cm" fo:margin-bottom="0cm" loext:contextual-spacing="false" fo:line-height="150%" fo:text-align="end" style:justify-single-word="false" fo:text-indent="0cm" style:auto-text-indent="false"/>
      <style:text-properties style:font-name-complex="Calibri1"/>
    </style:style>
    <style:style style:name="P12" style:family="paragraph" style:parent-style-name="Standard">
      <style:paragraph-properties fo:margin-left="0cm" fo:margin-right="-1.27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1.27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left="0cm" fo:margin-right="-1.27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cm" fo:margin-right="-1.27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cm" fo:margin-right="-1.27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left="0cm" fo:margin-right="-1.27cm" fo:line-height="100%" fo:text-align="center" style:justify-single-word="false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-1.27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style:line-height-at-least="0.353cm" fo:text-align="start" style:justify-single-word="false" style:page-number="auto" style:text-autospace="none"/>
      <style:text-properties officeooo:rsid="0012fe28" officeooo:paragraph-rsid="0012fe28"/>
    </style:style>
    <style:style style:name="P28" style:family="paragraph" style:parent-style-name="Standard" style:list-style-name="WW8Num3">
      <style:paragraph-properties fo:margin-left="1.27cm" fo:margin-right="0.2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rsid="0013a5b7" officeooo:paragraph-rsid="0013a5b7" style:font-size-asian="12pt" style:font-weight-asian="normal" style:font-size-complex="12pt" style:font-weight-complex="normal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2pt" style:font-size-asian="12pt" style:font-size-complex="12pt"/>
    </style:style>
    <style:style style:name="P33" style:family="paragraph" style:parent-style-name="Tekst_20_blokowy" style:list-style-name="WW8Num3">
      <style:paragraph-properties fo:margin-left="1.27cm" fo:margin-right="0.25cm" fo:margin-top="0cm" fo:margin-bottom="0cm" loext:contextual-spacing="false" fo:line-height="100%" fo:text-indent="-0.635cm" style:auto-text-indent="false">
        <style:tab-stops>
          <style:tab-stop style:position="0.635cm"/>
          <style:tab-stop style:position="1.251cm"/>
        </style:tab-stops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complex="Calibri1"/>
    </style:style>
    <style:style style:name="T2" style:family="text">
      <style:text-properties officeooo:rsid="0013a5b7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Calibri1" style:font-name-complex="Calibri1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15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7" style:family="text">
      <style:text-properties style:text-position="super 58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text-position="super 58%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8659" style:font-weight-asian="normal" style:font-weight-complex="normal"/>
    </style:style>
    <style:style style:name="T24" style:family="text">
      <style:text-properties fo:font-weight="normal" style:font-weight-asian="normal" style:font-name-complex="Calibri1" style:font-weight-complex="normal"/>
    </style:style>
    <style:style style:name="T25" style:family="text">
      <style:text-properties fo:font-weight="normal" officeooo:rsid="0013a5b7" style:font-weight-asian="normal" style:font-name-complex="Calibri1" style:font-weight-complex="normal"/>
    </style:style>
    <style:style style:name="T26" style:family="text">
      <style:text-properties style:font-name-asian="Calibri1" style:font-name-complex="Calibri1"/>
    </style:style>
    <style:style style:name="T27" style:family="text">
      <style:text-properties style:text-underline-style="none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D-38</text:p>
      <text:p text:style-name="P3"/>
      <text:p text:style-name="P3"><text:span text:style-name="T7">...................................................<text:tab/><text:tab/><text:tab/><text:tab/><text:tab/><text:tab/><text:tab/></text:span><text:span text:style-name="T8">Rawicz</text:span><text:span text:style-name="T7"> ............................</text:span></text:p>
      <text:p text:style-name="P23">...................................................</text:p>
      <text:p text:style-name="P24"><text:span text:style-name="T15"><text:s text:c="13"/>(</text:span><text:span text:style-name="T16">oznaczenie</text:span><text:span text:style-name="T15"> </text:span><text:span text:style-name="T16">przedsiębiorcy</text:span><text:span text:style-name="T15">) </text:span></text:p>
      <text:p text:style-name="P2">...................................................</text:p>
      <text:p text:style-name="P23">...................................................</text:p>
      <text:p text:style-name="P24"><text:span text:style-name="T15"><text:tab/>(</text:span><text:span text:style-name="T16">adres</text:span><text:span text:style-name="T15"> </text:span><text:span text:style-name="T16">i</text:span><text:span text:style-name="T15"> </text:span><text:span text:style-name="T16">siedziba</text:span><text:span text:style-name="T15">)</text:span></text:p>
      <text:p text:style-name="P24"><text:span text:style-name="T10">........................................... <text:tab/><text:tab/><text:tab/><text:tab/><text:tab/></text:span><text:span text:style-name="T11">Starostwo</text:span><text:span text:style-name="T10"> </text:span><text:span text:style-name="T11">Powiatowe</text:span><text:span text:style-name="T10"> </text:span><text:span text:style-name="T11">w</text:span><text:span text:style-name="T10"> </text:span><text:span text:style-name="T11">Rawiczu</text:span><text:span text:style-name="T10"> <text:s text:c="14"/></text:span></text:p>
      <text:p text:style-name="P24"><text:span text:style-name="T15"><text:s text:c="9"/>(</text:span><text:span text:style-name="T16">dane</text:span><text:span text:style-name="T15"> </text:span><text:span text:style-name="T16">kontaktowe</text:span><text:span text:style-name="T15"> </text:span><text:span text:style-name="T16">przedsiębiorcy</text:span><text:span text:style-name="T15">)</text:span><text:span text:style-name="T10"><text:tab/><text:tab/><text:tab/><text:tab/> <text:s text:c="11"/></text:span><text:span text:style-name="T11">Wydział</text:span><text:span text:style-name="T10"> </text:span><text:span text:style-name="T11">Komunikacji</text:span><text:span text:style-name="T10"> </text:span><text:span text:style-name="T11">i</text:span><text:span text:style-name="T10"> </text:span><text:span text:style-name="T11">Dróg</text:span></text:p>
      <text:p text:style-name="P24"><text:span text:style-name="T9">....................................................<text:tab/></text:span><text:span text:style-name="T12"><text:tab/><text:tab/> <text:s text:c="13"/><text:tab/></text:span><text:span text:style-name="T13">ul</text:span><text:span text:style-name="T12">. </text:span><text:span text:style-name="T13">Rynek</text:span><text:span text:style-name="T12"> 17</text:span></text:p>
      <text:p text:style-name="P24"><text:span text:style-name="T17"><text:s text:c="5"/>(</text:span><text:span text:style-name="T18">numer</text:span><text:span text:style-name="T17"> </text:span><text:span text:style-name="T19">identyfikacji</text:span><text:span text:style-name="T17"> </text:span><text:span text:style-name="T19">podatkowej</text:span><text:span text:style-name="T17"> </text:span><text:span text:style-name="T19">NIP</text:span><text:span text:style-name="T17">)</text:span><text:span text:style-name="T14"><text:tab/></text:span><text:span text:style-name="T10"><text:tab/><text:tab/><text:tab/><text:tab/>63-900 </text:span><text:span text:style-name="T11">Rawicz</text:span></text:p>
      <text:p text:style-name="P23">....................................................</text:p>
      <text:p text:style-name="P24"><text:span text:style-name="T20"><text:s/>(</text:span><text:span text:style-name="T21">informacja</text:span><text:span text:style-name="T20"> </text:span><text:span text:style-name="T21">o</text:span><text:span text:style-name="T20"> </text:span><text:span text:style-name="T21">wpisie</text:span><text:span text:style-name="T20"> </text:span><text:span text:style-name="T21">do</text:span><text:span text:style-name="T20"> </text:span><text:span text:style-name="T21">CEIDG</text:span><text:span text:style-name="T20"> </text:span><text:span text:style-name="T21">lub</text:span><text:span text:style-name="T20"> </text:span><text:span text:style-name="T21">numer</text:span><text:span text:style-name="T20"> </text:span><text:span text:style-name="T21">KRS</text:span><text:span text:style-name="T20">)</text:span><text:span text:style-name="T15"><text:tab/></text:span><text:span text:style-name="T10"><text:tab/><text:tab/><text:tab/><text:tab/><text:tab/></text:span></text:p>
      <text:p text:style-name="P18"/>
      <text:p text:style-name="P17"/>
      <text:p text:style-name="Standard"/>
      <text:p text:style-name="P1"/>
      <text:p text:style-name="P12"><text:span text:style-name="T3">Wniosek</text:span><text:span text:style-name="T4"> </text:span><text:span text:style-name="T3">o</text:span><text:span text:style-name="T4"> </text:span><text:span text:style-name="T3">udzielenie</text:span><text:span text:style-name="T4"> </text:span><text:span text:style-name="T3">licencji</text:span><text:span text:style-name="T4"> </text:span><text:span text:style-name="T3">na</text:span><text:span text:style-name="T4"> </text:span><text:span text:style-name="T3">wykonywanie</text:span><text:span text:style-name="T4"> </text:span><text:span text:style-name="T3">transportu</text:span><text:span text:style-name="T4"> </text:span><text:span text:style-name="T3">drogowego</text:span><text:span text:style-name="T4"> </text:span><text:span text:style-name="T3">w</text:span><text:span text:style-name="T4"> </text:span><text:span text:style-name="T3">zakresie</text:span><text:span text:style-name="T4"> </text:span></text:p>
      <text:p text:style-name="P13">pośrednictwa przy przewozie rzeczy </text:p>
      <text:p text:style-name="P14"/>
      <text:p text:style-name="P14"/>
      <text:p text:style-name="P14"/>
      <text:p text:style-name="P14"/>
      <text:p text:style-name="P14"/>
      <text:p text:style-name="P14"/>
      <text:p text:style-name="P9">Czas<text:span text:style-name="T1"> </text:span>na<text:span text:style-name="T1"> </text:span>który<text:span text:style-name="T1"> </text:span>licencja<text:span text:style-name="T1"> </text:span>ma<text:span text:style-name="T1"> </text:span>być<text:span text:style-name="T1"> </text:span>udzielona<text:span text:style-name="T1"> (</text:span>od<text:span text:style-name="T1"> 2 </text:span>do<text:span text:style-name="T1"> 50 </text:span>lat<text:span text:style-name="T1">).............................................</text:span></text:p>
      <text:p text:style-name="P10"/>
      <text:p text:style-name="P15"/>
      <text:p text:style-name="P15"/>
      <text:p text:style-name="P15"/>
      <text:p text:style-name="P16"/>
      <text:p text:style-name="P5">Do<text:span text:style-name="T1"> </text:span>wniosku<text:span text:style-name="T1"> </text:span>załączam<text:span text:style-name="T1"> </text:span>wymagane<text:span text:style-name="T1"> </text:span>przepisami<text:span text:style-name="T1"> </text:span>prawa<text:span text:style-name="T1"> </text:span>dokumenty<text:span text:style-name="T1"> </text:span><text:span text:style-name="T27">:</text:span></text:p>
      <text:list xml:id="list1923762453135414831" text:style-name="WW8Num3">
        <text:list-item>
          <text:p text:style-name="P33"><text:span text:style-name="T26">1.</text:span><text:span text:style-name="T5">Oświadczenie</text:span><text:span text:style-name="T6"> </text:span><text:span text:style-name="T5">osoby</text:span><text:span text:style-name="T6"> </text:span><text:span text:style-name="T5">zarządzającej</text:span><text:span text:style-name="T6"> </text:span><text:span text:style-name="T5">transportem</text:span></text:p>
        </text:list-item>
        <text:list-item>
          <text:p text:style-name="P28"><text:span text:style-name="T1">2.</text:span>Kopię<text:span text:style-name="T1"> </text:span>certyfikatu<text:span text:style-name="T1"> </text:span>kompetencji<text:span text:style-name="T1"> </text:span>zawodowych</text:p>
        </text:list-item>
        <text:list-item>
          <text:p text:style-name="P29"><text:span text:style-name="T1">3.</text:span>Dokumenty<text:span text:style-name="T1"> </text:span>potwierdzające<text:span text:style-name="T1"> </text:span>posiadanie<text:span text:style-name="T1"> </text:span>odpowiedniej<text:span text:style-name="T1"> </text:span>sytuacji<text:span text:style-name="T1"> </text:span>finansowej<text:span text:style-name="T1"> </text:span></text:p>
        </text:list-item>
        <text:list-item>
          <text:p text:style-name="P31"><text:span text:style-name="T1">4.Zaświadczenie o niekaralności KRK</text:span></text:p>
        </text:list-item>
        <text:list-item>
          <text:p text:style-name="P29"><text:span text:style-name="T2">5</text:span><text:span text:style-name="T1">.</text:span>Oświadczenie<text:span text:style-name="T1"> </text:span>przedsiębiorcy<text:span text:style-name="T1"> </text:span>o<text:span text:style-name="T1"> </text:span>spełnianiu<text:span text:style-name="T1"> </text:span>wymogu<text:span text:style-name="T1"> </text:span>dobrej<text:span text:style-name="T1"> </text:span>reputacji<text:span text:style-name="T1"> (</text:span>niekaralność<text:span text:style-name="T1">)</text:span></text:p>
        </text:list-item>
        <text:list-item>
          <text:p text:style-name="P30"><text:span text:style-name="T2">6</text:span><text:span text:style-name="T1">.</text:span>Dowód<text:span text:style-name="T1"> </text:span>uiszczenia<text:span text:style-name="T1"> </text:span>opłaty<text:span text:style-name="T1"> </text:span>za<text:span text:style-name="T1"> </text:span>wydanie<text:span text:style-name="T1"> </text:span>licencji<text:span text:style-name="T1"> </text:span>w<text:span text:style-name="T1"> </text:span>kwocie<text:span text:style-name="T1"> ……………………... </text:span>zł</text:p>
        </text:list-item>
        <text:list-item>
          <text:p text:style-name="P32"><text:span text:style-name="T25">7</text:span><text:span text:style-name="T24">.</text:span><text:span text:style-name="T22">Inne <text:s text:c="10"/></text:span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26"/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<text:tab/><text:span text:style-name="T22">.....................................................</text:span></text:p>
      <text:p text:style-name="P25"><text:span text:style-name="T22"><text:tab/><text:tab/><text:tab/><text:tab/><text:tab/><text:tab/><text:tab/><text:tab/> <text:s text:c="17"/></text:span><text:span text:style-name="T23">(podpis)</text:span></text:p>
      <text:p text:style-name="P25"/>
      <text:p text:style-name="P25"><text:soft-page-break/></text:p>
      <text:p text:style-name="P25"/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ADNOTACJE<text:span text:style-name="T1"> </text:span>URZĘDOWE</text:p>
            <text:p text:style-name="P22">W<text:span text:style-name="T1"> </text:span>dniu<text:span text:style-name="T1">……………......……………..…………………. </text:span>udzielono<text:span text:style-name="T1"> </text:span>licencji<text:span text:style-name="T1"> </text:span>na<text:span text:style-name="T1"> </text:span>wykonywanie<text:span text:style-name="T1"> </text:span>krajowego<text:span text:style-name="T1"> </text:span>transportu<text:span text:style-name="T1"> </text:span>drogowego<text:span text:style-name="T1"> </text:span>w<text:span text:style-name="T1"> </text:span>zakresie<text:span text:style-name="T1"> </text:span>pośrednictwa<text:span text:style-name="T1"> </text:span>przy<text:span text:style-name="T1"> </text:span>przewozie<text:span text:style-name="T1"> </text:span>rzeczy<text:span text:style-name="T1"> </text:span>nr<text:span text:style-name="T1">………………....……………………..………………………..</text:span></text:p>
            <text:p text:style-name="P19"/>
            <text:p text:style-name="P19">Data<text:span text:style-name="T1"> </text:span>i<text:span text:style-name="T1"> </text:span>podpis<text:span text:style-name="T1">: 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POTWIERDZENIE<text:span text:style-name="T1"> </text:span>ODBIORU</text:p>
            <text:p text:style-name="P8">Potwierdzam<text:span text:style-name="T1"> </text:span>odbiór<text:span text:style-name="T1"> </text:span>licencji<text:span text:style-name="T1"> </text:span>w<text:span text:style-name="T1"> </text:span>dn<text:span text:style-name="T1">. ………………………………………………………………………………………</text:span></text:p>
            <text:p text:style-name="P8"/>
            <text:p text:style-name="P11"><text:s text:c="101"/>…………………………………………….……………………………………………….</text:p>
            <text:p text:style-name="P20"><text:span text:style-name="T1">(</text:span>czytelny<text:span text:style-name="T1"> </text:span>podpis<text:span text:style-name="T1"> </text:span>wnioskodawcy<text:span text:style-name="T1"> </text:span>lub<text:span text:style-name="T1"> </text:span>osoby<text:span text:style-name="T1"> </text:span>upoważnionej<text:span text:style-name="T1">)</text:span></text:p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blokowy" style:display-name="Tekst blokowy" style:family="paragraph" style:parent-style-name="Standard">
      <style:paragraph-properties fo:margin-left="0.501cm" fo:margin-right="0.249cm" fo:margin-top="0.212cm" fo:margin-bottom="0cm" loext:contextual-spacing="false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Courier" style:font-family-complex="Courier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2:35:34.88</meta:creation-date>
    <meta:editing-duration>PT7M21S</meta:editing-duration>
    <meta:editing-cycles>6</meta:editing-cycles>
    <meta:generator>LibreOffice/4.4.4.3$Windows_x86 LibreOffice_project/2c39ebcf046445232b798108aa8a7e7d89552ea8</meta:generator>
    <dc:date>2023-12-07T08:18:25.331000000</dc:date>
    <meta:document-statistic meta:table-count="2" meta:image-count="0" meta:object-count="0" meta:page-count="2" meta:paragraph-count="33" meta:word-count="160" meta:character-count="2064" meta:non-whitespace-character-count="1697"/>
    <meta:user-defined meta:name="Info 1"/>
    <meta:user-defined meta:name="Info 2"/>
    <meta:user-defined meta:name="Info 3"/>
    <meta:user-defined meta:name="Info 4"/>
  </office:meta>
</office:document-meta>
</file>