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316cm" fo:margin-left="-0.226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15.8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293cm" fo:margin-left="-0.203cm" table:align="left" style:writing-mode="lr-tb"/>
    </style:style>
    <style:style style:name="Tabela3.A" style:family="table-column">
      <style:table-column-properties style:column-width="18.293cm"/>
    </style:style>
    <style:style style:name="Tabela3.1" style:family="table-row">
      <style:table-row-properties style:min-row-height="0.92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93cm" fo:margin-left="-0.203cm" table:align="left" style:writing-mode="lr-tb"/>
    </style:style>
    <style:style style:name="Tabela4.A" style:family="table-column">
      <style:table-column-properties style:column-width="18.293cm"/>
    </style:style>
    <style:style style:name="Tabela4.1" style:family="table-row">
      <style:table-row-properties style:min-row-height="3.55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>
      <style:paragraph-properties fo:text-align="justify" style:justify-single-word="false"/>
    </style:style>
    <style:style style:name="P2" style:family="paragraph" style:parent-style-name="Bez_20_odstępów">
      <style:paragraph-properties fo:line-height="115%" fo:text-align="justify" style:justify-single-word="false"/>
    </style:style>
    <style:style style:name="P3" style:family="paragraph" style:parent-style-name="Bez_20_odstępów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Bez_20_odstępów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language-complex="zxx" style:country-complex="none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0pt" officeooo:paragraph-rsid="000725b6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353cm" fo:text-align="start" style:justify-single-word="false" style:text-autospace="none"/>
      <style:text-properties officeooo:paragraph-rsid="000725b6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text-position="super 58%" style:font-name="Times New Roman" fo:font-size="12pt" fo:font-weight="normal" officeooo:paragraph-rsid="000725b6" style:font-name-asian="Calibri" style:font-size-asian="12pt" style:font-weight-asian="normal" style:font-name-complex="Ari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language-complex="zxx" style:country-complex="none"/>
    </style:style>
    <style:style style:name="P20" style:family="paragraph" style:parent-style-name="Standard">
      <style:paragraph-properties fo:margin-left="1.349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349cm" fo:margin-right="0cm" fo:line-height="150%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-0.032cm" style:auto-text-indent="false" style:snap-to-layout-grid="false"/>
      <style:text-properties fo:font-size="12pt" style:font-size-asian="12pt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-0.032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25" style:family="paragraph" style:parent-style-name="Horizontal_20_Line">
      <style:text-properties style:language-complex="zxx" style:country-complex="none"/>
    </style:style>
    <style:style style:name="P26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27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8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</style:style>
    <style:style style:name="P30" style:family="paragraph" style:parent-style-name="Standard">
      <style:paragraph-properties fo:margin-left="0cm" fo:margin-right="-1.27cm" fo:margin-top="0cm" fo:margin-bottom="0cm" loext:contextual-spacing="false" fo:line-height="150%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-1.27cm" fo:line-height="100%" fo:text-align="start" style:justify-single-word="false" fo:text-indent="0cm" style:auto-text-indent="false"/>
      <style:text-properties fo:font-size="12pt" officeooo:paragraph-rsid="000725b6" style:font-size-asian="12pt" style:font-size-complex="12pt"/>
    </style:style>
    <style:style style:name="P32" style:family="paragraph" style:parent-style-name="Standard">
      <style:paragraph-properties fo:margin-left="0cm" fo:margin-right="-1.27cm" fo:line-height="100%" fo:text-align="start" style:justify-single-word="false" fo:text-indent="0cm" style:auto-text-indent="false"/>
      <style:text-properties fo:font-size="12pt" fo:font-weight="normal" officeooo:paragraph-rsid="000725b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-1.27cm" fo:margin-top="0cm" fo:margin-bottom="0cm" loext:contextual-spacing="true" fo:line-height="100%" fo:text-align="start" style:justify-single-word="false" fo:text-indent="0cm" style:auto-text-indent="false" style:text-autospace="none"/>
      <style:text-properties style:text-position="super 58%" fo:font-size="12pt" fo:font-weight="normal" officeooo:paragraph-rsid="000725b6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0pt" officeooo:paragraph-rsid="000725b6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officeooo:paragraph-rsid="000725b6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text-position="super 58%" style:font-name="Times New Roman" fo:font-size="12pt" officeooo:paragraph-rsid="000725b6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-0.032cm" style:auto-text-indent="false" style:snap-to-layout-grid="false"/>
      <style:text-properties fo:font-size="12pt" officeooo:rsid="000ad5e4" officeooo:paragraph-rsid="000ad5e4" style:font-size-asian="12pt" style:font-size-complex="12pt" style:language-complex="zxx" style:country-complex="none"/>
    </style:style>
    <style:style style:name="P41" style:family="paragraph" style:parent-style-name="Standard">
      <style:paragraph-properties fo:line-height="115%" fo:text-align="center" style:justify-single-word="false" style:snap-to-layout-grid="false"/>
      <style:text-properties fo:font-size="12pt" officeooo:paragraph-rsid="000ad5e4" style:font-size-asian="12pt" style:font-size-complex="12pt" style:language-complex="zxx" style:country-complex="none"/>
    </style:style>
    <style:style style:name="P42" style:family="paragraph" style:parent-style-name="Standard">
      <style:paragraph-properties style:line-height-at-least="0.176cm" fo:text-align="justify" style:justify-single-word="false"/>
      <style:text-properties fo:font-size="12pt" officeooo:paragraph-rsid="000ad5e4" style:font-size-asian="12pt" style:font-size-complex="12pt" style:language-complex="zxx" style:country-complex="none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font-size="12pt" officeooo:paragraph-rsid="000ad5e4" style:font-size-asian="12pt" style:font-size-complex="12pt"/>
    </style:style>
    <style:style style:name="P44" style:family="paragraph" style:parent-style-name="Title" style:master-page-name="Standard">
      <style:paragraph-properties fo:line-height="150%" fo:text-align="start" style:justify-single-word="false" style:page-number="auto"/>
      <style:text-properties fo:font-size="2pt" style:font-size-asian="2pt" style:language-complex="zxx" style:country-complex="none"/>
    </style:style>
    <style:style style:name="T1" style:family="text">
      <style:text-properties style:text-position="super 58%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super 58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text-position="super 58%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9" style:family="text">
      <style:text-properties fo:font-size="12pt" style:font-size-asian="12pt" style:font-size-complex="12pt" style:language-complex="zxx" style:country-complex="none"/>
    </style:style>
    <style:style style:name="T10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11" style:family="text">
      <style:text-properties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12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13" style:family="text">
      <style:text-properties fo:font-size="18pt" fo:font-weight="bold" style:font-size-asian="18pt" style:font-weight-asian="bold" style:font-size-complex="18pt" style:language-complex="zxx" style:country-complex="none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language-complex="zxx" style:country-complex="none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weight="bold" style:font-weight-asian="bold" style:language-complex="zxx" style:country-complex="none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style:font-name-complex="Calibri1"/>
    </style:style>
    <style:style style:name="T21" style:family="text">
      <style:text-properties fo:font-size="10pt" fo:font-style="italic" style:font-size-asian="10pt" style:font-style-asian="italic" style:font-name-complex="Calibri1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style:font-size-asian="10pt" style:font-name-complex="Times New Roman" style:font-size-complex="10pt"/>
    </style:style>
    <style:style style:name="T2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31" style:family="text">
      <style:text-properties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7"><text:span text:style-name="T23">...................................................<text:tab/><text:tab/><text:tab/><text:tab/><text:tab/><text:tab/><text:tab/></text:span><text:span text:style-name="T24">Rawicz</text:span><text:span text:style-name="T23"> ............................</text:span></text:p>
      <text:p text:style-name="P37"/>
      <text:p text:style-name="P37">...................................................</text:p>
      <text:p text:style-name="P38"><text:span text:style-name="T2"><text:s text:c="13"/>(</text:span><text:span text:style-name="T3">oznaczenie</text:span><text:span text:style-name="T2"> </text:span><text:span text:style-name="T3">przedsiębiorcy</text:span><text:span text:style-name="T2">) </text:span></text:p>
      <text:p text:style-name="P16">...................................................</text:p>
      <text:p text:style-name="P37"/>
      <text:p text:style-name="P37">...................................................</text:p>
      <text:p text:style-name="P38"><text:span text:style-name="T2"><text:tab/>(</text:span><text:span text:style-name="T3">adres</text:span><text:span text:style-name="T2"> </text:span><text:span text:style-name="T3">i</text:span><text:span text:style-name="T2"> </text:span><text:span text:style-name="T3">siedziba</text:span><text:span text:style-name="T2">)</text:span></text:p>
      <text:p text:style-name="P38"><text:span text:style-name="T26">........................................... <text:tab/><text:tab/><text:tab/><text:tab/><text:tab/></text:span><text:span text:style-name="T27">Starostwo</text:span><text:span text:style-name="T26"> </text:span><text:span text:style-name="T27">Powiatowe</text:span><text:span text:style-name="T26"> </text:span><text:span text:style-name="T27">w</text:span><text:span text:style-name="T26"> </text:span><text:span text:style-name="T27">Rawiczu</text:span><text:span text:style-name="T26"> <text:s text:c="14"/></text:span></text:p>
      <text:p text:style-name="P38"><text:span text:style-name="T2"><text:s text:c="9"/>(</text:span><text:span text:style-name="T3">dane</text:span><text:span text:style-name="T2"> </text:span><text:span text:style-name="T3">kontaktowe</text:span><text:span text:style-name="T2"> </text:span><text:span text:style-name="T3">przedsiębiorcy</text:span><text:span text:style-name="T2">)</text:span><text:span text:style-name="T26"><text:tab/><text:tab/><text:tab/><text:tab/> <text:s text:c="11"/></text:span><text:span text:style-name="T27">Wydział</text:span><text:span text:style-name="T26"> </text:span><text:span text:style-name="T27">Komunikacji</text:span><text:span text:style-name="T26"> </text:span><text:span text:style-name="T27">i</text:span><text:span text:style-name="T26"> </text:span><text:span text:style-name="T27">Dróg</text:span></text:p>
      <text:p text:style-name="P38"><text:span text:style-name="T25">....................................................<text:tab/></text:span><text:span text:style-name="T28"><text:tab/><text:tab/> <text:s text:c="13"/><text:tab/></text:span><text:span text:style-name="T29">ul</text:span><text:span text:style-name="T28">. </text:span><text:span text:style-name="T29">Rynek</text:span><text:span text:style-name="T28"> 17</text:span></text:p>
      <text:p text:style-name="P38"><text:span text:style-name="T4"><text:s text:c="5"/>(</text:span><text:span text:style-name="T5">numer</text:span><text:span text:style-name="T4"> </text:span><text:span text:style-name="T6">identyfikacji</text:span><text:span text:style-name="T4"> </text:span><text:span text:style-name="T6">podatkowej</text:span><text:span text:style-name="T4"> </text:span><text:span text:style-name="T6">NIP</text:span><text:span text:style-name="T4">)</text:span><text:span text:style-name="T30"><text:tab/></text:span><text:span text:style-name="T26"><text:tab/><text:tab/><text:tab/><text:tab/>63-900 </text:span><text:span text:style-name="T27">Rawicz</text:span></text:p>
      <text:p text:style-name="P37">....................................................</text:p>
      <text:p text:style-name="P38"><text:span text:style-name="T7"><text:s/>(</text:span><text:span text:style-name="T8">informacja</text:span><text:span text:style-name="T7"> </text:span><text:span text:style-name="T8">o</text:span><text:span text:style-name="T7"> </text:span><text:span text:style-name="T8">wpisie</text:span><text:span text:style-name="T7"> </text:span><text:span text:style-name="T8">do</text:span><text:span text:style-name="T7"> </text:span><text:span text:style-name="T8">CEIDG</text:span><text:span text:style-name="T7"> </text:span><text:span text:style-name="T8">lub</text:span><text:span text:style-name="T7"> </text:span><text:span text:style-name="T8">numer</text:span><text:span text:style-name="T7"> </text:span><text:span text:style-name="T8">KRS</text:span><text:span text:style-name="T7">)</text:span><text:span text:style-name="T2"><text:tab/></text:span></text:p>
      <text:p text:style-name="P39"/>
      <text:p text:style-name="P39">.................................................................................</text:p>
      <text:p text:style-name="P39"/>
      <text:p text:style-name="P38"><text:span text:style-name="T2">................................................................................</text:span><text:span text:style-name="T26"><text:tab/><text:tab/><text:tab/><text:tab/><text:tab/></text:span></text:p>
      <text:p text:style-name="P31"/>
      <text:p text:style-name="P32">...............................................</text:p>
      <text:p text:style-name="P33">Imię i nazwisko, adres zamieszkania <text:s/>osoby zarządzającej transportem </text:p>
      <text:p text:style-name="P33"/>
      <text:p text:style-name="P33">................................................................................</text:p>
      <text:p text:style-name="P18">numer certyfikatu kompetencji zawodowych osoby zarządzającej transportem</text:p>
      <text:p text:style-name="P10"><text:tab/><text:tab/><text:tab/><text:tab/> <text:s text:c="4"/><text:tab/><text:tab/> <text:s text:c="49"/></text:p>
      <text:p text:style-name="P6"/>
      <text:p text:style-name="P13">WNIOSEK</text:p>
      <text:p text:style-name="P14"><text:span text:style-name="T12"><text:s text:c="2"/></text:span><text:span text:style-name="T10">o wydanie licencji</text:span></text:p>
      <text:p text:style-name="P19"/>
      <text:p text:style-name="P19"/>
      <text:p text:style-name="P19"/>
      <text:p text:style-name="P5"><text:span text:style-name="T13"><text:s/></text:span><text:span text:style-name="T15">□</text:span><text:span text:style-name="T17"> <text:s text:c="4"/></text:span><text:span text:style-name="T10">na <text:s text:c="3"/>wykonywanie <text:s text:c="3"/>krajowego <text:s text:c="2"/>transportu <text:s text:c="3"/>drogowego <text:s text:c="2"/>w <text:s text:c="2"/>zakresie <text:s text:c="2"/>przewozu <text:s text:c="7"/><text:tab/>osób </text:span><text:span text:style-name="T18">samochodem <text:s/>osobowym</text:span></text:p>
      <text:p text:style-name="P1"><text:span text:style-name="T14"><text:s/></text:span><text:span text:style-name="T16">□</text:span><text:span text:style-name="T18"> <text:s text:c="4"/>na <text:s text:c="2"/>wykonywanie <text:s text:c="4"/>krajowego <text:s text:c="3"/>transportu <text:s text:c="3"/>drogowego <text:s text:c="3"/>w <text:s/>zakresie <text:s/>przewozu <text:s/>osób <text:s/></text:span></text:p>
      <text:p text:style-name="P3"><text:s text:c="15"/>pojazdem <text:s text:c="3"/>samochodowym <text:s text:c="3"/>przeznaczonym <text:s text:c="2"/>konstrukcyjnie <text:s/>do <text:s text:c="2"/>przewozu <text:s text:c="15"/></text:p>
      <text:p text:style-name="P2"><text:span text:style-name="T18"><text:s text:c="15"/>powyżej </text:span><text:span text:style-name="T19"><text:s/>7 <text:s text:c="2"/>i <text:s text:c="2"/>nie <text:s/>więcej <text:s text:c="2"/>niż <text:s text:c="2"/>9 <text:s text:c="2"/>osób <text:s/>łącznie <text:s/>z <text:s/>kierowcą </text:span><text:span text:style-name="T1">*)</text:span></text:p>
      <text:p text:style-name="P11"/>
      <text:p text:style-name="P11"/>
      <text:p text:style-name="P15"><text:span text:style-name="T11">1. <text:s/></text:span><text:span text:style-name="T10">Rodzaj i liczba pojazdów samochodowych zgłoszonych do transportu przez przedsiębiorcę:</text:span></text:p>
      <text:p text:style-name="P20"><text:span text:style-name="T9">Rodzaj:</text:span><text:span text:style-name="T10"> </text:span><text:span text:style-name="T9">………………….…………………………………………………….…..…………</text:span></text:p>
      <text:p text:style-name="P21">Liczba: ……………………………………………………………………………………....</text:p>
      <text:p text:style-name="P21"/>
      <text:p text:style-name="P15"><text:span text:style-name="T10">2.</text:span><text:span text:style-name="T9"> <text:s text:c="2"/></text:span><text:span text:style-name="T10">Czas na jaki licencja ma być udzielona:</text:span><text:span text:style-name="T9"> <text:s text:c="2"/>………..………….………….. (od 2 do 50 lat)</text:span></text:p>
      <text:p text:style-name="P7"/>
      <text:p text:style-name="P15"><text:span text:style-name="T10">3. <text:s text:c="2"/>Liczba wypisów z licencji </text:span><text:span text:style-name="T9">……………………… szt.</text:span></text:p>
      <text:p text:style-name="P25"/>
      <text:p text:style-name="P12"><text:soft-page-break/></text:p>
      <text:p text:style-name="P12"/>
      <text:p text:style-name="P12"/>
      <text:p text:style-name="P12">DO WNIOSKU DOŁĄCZONO: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□</text:p>
          </table:table-cell>
          <table:table-cell table:style-name="Tabela2.B1" office:value-type="string">
            <text:p text:style-name="P23">Oświadczenie o spełnianiu wymogu dobrej reputacji przez osoby będące <text:s/>członkami organu zarządzającego osoby prawnej, osoby zarządzające spółką jawną lub komandytową, osoby prowadzącej działalność gospodarczą;</text:p>
          </table:table-cell>
        </table:table-row>
        <table:table-row table:style-name="Tabela2.1">
          <table:table-cell table:style-name="Tabela2.A2" office:value-type="string">
            <text:p text:style-name="P8">□</text:p>
          </table:table-cell>
          <table:table-cell table:style-name="Tabela2.B2" office:value-type="string">
            <text:p text:style-name="P40">Zaświadczenie o niekaralności z KRK (nie starsze niż 1 miesiąc)</text:p>
          </table:table-cell>
        </table:table-row>
        <table:table-row table:style-name="Tabela2.1">
          <table:table-cell table:style-name="Tabela2.A2" office:value-type="string">
            <text:p text:style-name="P8">□</text:p>
          </table:table-cell>
          <table:table-cell table:style-name="Tabela2.B2" office:value-type="string">
            <text:p text:style-name="P23">Wykaz pojazdów samochodowych;</text:p>
          </table:table-cell>
        </table:table-row>
        <table:table-row table:style-name="Tabela2.1">
          <table:table-cell table:style-name="Tabela2.A2" office:value-type="string">
            <text:p text:style-name="P41">□</text:p>
          </table:table-cell>
          <table:table-cell table:style-name="Tabela2.B2" office:value-type="string">
            <text:p text:style-name="P40">Orzeczenie lekarskie kierowców</text:p>
          </table:table-cell>
        </table:table-row>
        <table:table-row table:style-name="Tabela2.1">
          <table:table-cell table:style-name="Tabela2.A2" office:value-type="string">
            <text:p text:style-name="P41">□</text:p>
          </table:table-cell>
          <table:table-cell table:style-name="Tabela2.B2" office:value-type="string">
            <text:p text:style-name="P40">Orzeczenie psychologiczne kierowców</text:p>
          </table:table-cell>
        </table:table-row>
        <table:table-row table:style-name="Tabela2.1">
          <table:table-cell table:style-name="Tabela2.A2" office:value-type="string">
            <text:p text:style-name="P41">□</text:p>
          </table:table-cell>
          <table:table-cell table:style-name="Tabela2.B2" office:value-type="string">
            <text:p text:style-name="P40">Prawo jazdy (do wglądu)</text:p>
          </table:table-cell>
        </table:table-row>
        <table:table-row table:style-name="Tabela2.1">
          <table:table-cell table:style-name="Tabela2.A2" office:value-type="string">
            <text:p text:style-name="P8">□</text:p>
          </table:table-cell>
          <table:table-cell table:style-name="Tabela2.B2" office:value-type="string">
            <text:p text:style-name="P22">Dowód uiszczenia opłaty za wydanie licencji i wypisów z licencji;</text:p>
          </table:table-cell>
        </table:table-row>
        <table:table-row table:style-name="Tabela2.1">
          <table:table-cell table:style-name="Tabela2.A2" office:value-type="string">
            <text:p text:style-name="P8">□</text:p>
          </table:table-cell>
          <table:table-cell table:style-name="Tabela2.B2" office:value-type="string">
            <text:p text:style-name="P24">Inne (jeżeli będą wymagane).</text:p>
          </table:table-cell>
        </table:table-row>
      </table:table>
      <text:p text:style-name="P4"/>
      <text:p text:style-name="P9"><text:s text:c="96"/>.................................................</text:p>
      <text:p text:style-name="P42"><text:s text:c="104"/>(podpis wnioskodawcy)</text:p>
      <text:p text:style-name="P42"/>
      <text:p text:style-name="P43"><text:span text:style-name="T31"><text:s text:c="140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>ADNOTACJE<text:span text:style-name="T20"> </text:span>URZĘDOWE</text:p>
            <text:p text:style-name="P36">W<text:span text:style-name="T20"> </text:span>dniu<text:span text:style-name="T20">……………......……………..…………………. </text:span>udzielono<text:span text:style-name="T20"> </text:span>licencji<text:span text:style-name="T20"> </text:span>na<text:span text:style-name="T20"> </text:span>wykonywanie<text:span text:style-name="T20"> </text:span>krajowego<text:span text:style-name="T20"> </text:span>transportu<text:span text:style-name="T20"> </text:span>drogowego<text:span text:style-name="T20"> </text:span>osób<text:span text:style-name="T20"> </text:span>samochodem<text:span text:style-name="T20"> </text:span>osobowym<text:span text:style-name="T20">/</text:span>pojazdem<text:span text:style-name="T20"> </text:span>samochodowym<text:span text:style-name="T20"> </text:span>przeznaczonym<text:span text:style-name="T20"> </text:span>konstrukcyjnie<text:span text:style-name="T20"> </text:span>do<text:span text:style-name="T20"> </text:span>przewozu<text:span text:style-name="T20"> </text:span>od<text:span text:style-name="T20"> 7 </text:span>do<text:span text:style-name="T20"> 9 </text:span>osób<text:span text:style-name="T20"> </text:span>łącznie<text:span text:style-name="T20"> </text:span>z<text:span text:style-name="T20"> </text:span>kierowcą<text:span text:style-name="T20"> </text:span>nr<text:span text:style-name="T20">…………..……………………………. </text:span>oraz<text:span text:style-name="T20"> </text:span>wydano<text:span text:style-name="T20"> </text:span>sztuk<text:span text:style-name="T20"> ……..…….. </text:span>wypisów<text:span text:style-name="T20"> </text:span>z<text:span text:style-name="T20"> </text:span>licencji<text:span text:style-name="T20">,</text:span></text:p>
            <text:p text:style-name="P36"><text:span text:style-name="T20"><text:s/></text:span>druki<text:span text:style-name="T20"> </text:span>nr<text:span text:style-name="T20"> <text:s/></text:span>od<text:span text:style-name="T20">.................……………………………………………….... </text:span></text:p>
            <text:p text:style-name="P36">druki<text:span text:style-name="T20"> </text:span>nr<text:span text:style-name="T20"> </text:span>do<text:span text:style-name="T20"> ......................................................................</text:span></text:p>
            <text:p text:style-name="P34">Data<text:span text:style-name="T20"> </text:span>i<text:span text:style-name="T20"> </text:span>podpis<text:span text:style-name="T20">: </text:span></text:p>
          </table:table-cell>
        </table:table-row>
      </table:table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>POTWIERDZENIE<text:span text:style-name="T20"> </text:span>ODBIORU</text:p>
            <text:p text:style-name="P29">Potwierdzam<text:span text:style-name="T20"> </text:span>odbiór<text:span text:style-name="T20"> </text:span>licencji<text:span text:style-name="T20"> </text:span>oraz<text:span text:style-name="T20"> </text:span>wypisów<text:span text:style-name="T20"> </text:span>w<text:span text:style-name="T20"> </text:span>dn<text:span text:style-name="T20">. ………………………………………………………………………………………</text:span></text:p>
            <text:p text:style-name="P30"><text:span text:style-name="T20"><text:s text:c="91"/>…….……………………………………………….</text:span><text:span text:style-name="T21">(</text:span><text:span text:style-name="T22">czytelny</text:span><text:span text:style-name="T21"> </text:span><text:span text:style-name="T22">podpis</text:span><text:span text:style-name="T21"> </text:span><text:span text:style-name="T22">wnioskodawcy</text:span><text:span text:style-name="T21"> </text:span><text:span text:style-name="T22">lub</text:span><text:span text:style-name="T21"> </text:span><text:span text:style-name="T22">osoby</text:span><text:span text:style-name="T21"> </text:span><text:span text:style-name="T22">upoważnionej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.079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2S</meta:editing-duration>
    <meta:editing-cycles>10</meta:editing-cycles>
    <meta:generator>LibreOffice/4.4.4.3$Windows_x86 LibreOffice_project/2c39ebcf046445232b798108aa8a7e7d89552ea8</meta:generator>
    <dc:date>2023-12-07T08:04:15.556000000</dc:date>
    <meta:print-date>2018-08-21T07:43:57.376000000</meta:print-date>
    <meta:document-statistic meta:table-count="3" meta:image-count="0" meta:object-count="0" meta:page-count="2" meta:paragraph-count="58" meta:word-count="277" meta:character-count="3596" meta:non-whitespace-character-count="2641"/>
    <meta:user-defined meta:name="Info 1"/>
    <meta:user-defined meta:name="Info 2"/>
    <meta:user-defined meta:name="Info 3"/>
    <meta:user-defined meta:name="Info 4"/>
  </office:meta>
</office:document-meta>
</file>